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4cm"/>
    </style:style>
    <style:style style:name="co2" style:family="table-column">
      <style:table-column-properties fo:break-before="auto" style:column-width="12.908cm"/>
    </style:style>
    <style:style style:name="co3" style:family="table-column">
      <style:table-column-properties fo:break-before="auto" style:column-width="2.0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Hoja1">
      <style:table-properties table:display="true" style:writing-mode="lr-tb" tableooo:tab-color="#ffffff"/>
    </style:style>
    <number:number-style style:name="N20000" number:language="es" number:country="MX">
      <number:number number:min-integer-digits="1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2000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Nombre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Latitud</text:p>
          </table:table-cell>
          <table:table-cell office:value-type="string" calcext:value-type="string">
            <text:p>Longitud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Plaza Ingeniero Manuel Becerra</text:p>
          </table:table-cell>
          <table:table-cell table:style-name="ce3" office:value-type="float" office:value="28.150064" calcext:value-type="float">
            <text:p>28.150064</text:p>
          </table:table-cell>
          <table:table-cell table:style-name="ce3" office:value-type="float" office:value="-15.421997" calcext:value-type="float">
            <text:p>-15.4219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dificio Woermann</text:p>
          </table:table-cell>
          <table:table-cell table:style-name="ce2" office:value-type="string" calcext:value-type="string">
            <text:p>c/ Eduardo Benot, 29</text:p>
          </table:table-cell>
          <table:table-cell table:style-name="ce3" office:value-type="float" office:value="28.144951" calcext:value-type="float">
            <text:p>28.144951</text:p>
          </table:table-cell>
          <table:table-cell table:style-name="ce3" office:value-type="float" office:value="-15.429736" calcext:value-type="float">
            <text:p>-15.429736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Parque Santa Catalina</text:p>
          </table:table-cell>
          <table:table-cell table:style-name="ce3" office:value-type="float" office:value="28.139821" calcext:value-type="float">
            <text:p>28.139821</text:p>
          </table:table-cell>
          <table:table-cell table:style-name="ce3" office:value-type="float" office:value="-15.430589" calcext:value-type="float">
            <text:p>-15.43058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lorieta de la Base Naval</text:p>
          </table:table-cell>
          <table:table-cell office:value-type="string" calcext:value-type="string">
            <text:p>c/ León y Castillo – Plaza de San Juan Bautista (Mesa y López)</text:p>
          </table:table-cell>
          <table:table-cell table:style-name="ce3" office:value-type="float" office:value="28.134643" calcext:value-type="float">
            <text:p>28.134643</text:p>
          </table:table-cell>
          <table:table-cell table:style-name="ce3" office:value-type="float" office:value="-15.429178" calcext:value-type="float">
            <text:p>-15.42917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.C. Las Arenas</text:p>
          </table:table-cell>
          <table:table-cell office:value-type="string" calcext:value-type="string">
            <text:p>Carretera del Rincón, s/n</text:p>
          </table:table-cell>
          <table:table-cell table:style-name="ce3" office:value-type="float" office:value="28.129329" calcext:value-type="float">
            <text:p>28.129329</text:p>
          </table:table-cell>
          <table:table-cell table:style-name="ce3" office:value-type="float" office:value="-15.448848" calcext:value-type="float">
            <text:p>-15.44884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uelle Deportivo</text:p>
          </table:table-cell>
          <table:table-cell office:value-type="string" calcext:value-type="string">
            <text:p>Aparcamiento junto a Playa Alcaravaneras</text:p>
          </table:table-cell>
          <table:table-cell table:style-name="ce3" office:value-type="float" office:value="28.128282" calcext:value-type="float">
            <text:p>28.128282</text:p>
          </table:table-cell>
          <table:table-cell table:style-name="ce3" office:value-type="float" office:value="-15.429035" calcext:value-type="float">
            <text:p>-15.42903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yuntamiento</text:p>
          </table:table-cell>
          <table:table-cell office:value-type="string" calcext:value-type="string">
            <text:p>c/ León y Castillo, 270</text:p>
          </table:table-cell>
          <table:table-cell table:style-name="ce3" office:value-type="float" office:value="28.12466" calcext:value-type="float">
            <text:p>28.12466</text:p>
          </table:table-cell>
          <table:table-cell table:style-name="ce3" office:value-type="float" office:value="-15.428462" calcext:value-type="float">
            <text:p>-15.42846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cultad de Geografía e Historia</text:p>
          </table:table-cell>
          <table:table-cell office:value-type="string" calcext:value-type="string">
            <text:p>c/ Pérez del Toro, 1</text:p>
          </table:table-cell>
          <table:table-cell table:style-name="ce3" office:value-type="float" office:value="28.111719" calcext:value-type="float">
            <text:p>28.111719</text:p>
          </table:table-cell>
          <table:table-cell table:style-name="ce3" office:value-type="float" office:value="-15.424283" calcext:value-type="float">
            <text:p>-15.42428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iblioteca Pública del Estado</text:p>
          </table:table-cell>
          <table:table-cell office:value-type="string" calcext:value-type="string">
            <text:p>Avda. Alcalde José Ramírez Bethencourt, s/n</text:p>
          </table:table-cell>
          <table:table-cell table:style-name="ce3" office:value-type="float" office:value="28.109972" calcext:value-type="float">
            <text:p>28.109972</text:p>
          </table:table-cell>
          <table:table-cell table:style-name="ce3" office:value-type="float" office:value="-15.416164" calcext:value-type="float">
            <text:p>-15.41616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ercado de Vegueta</text:p>
          </table:table-cell>
          <table:table-cell office:value-type="string" calcext:value-type="string">
            <text:p>Aparcamiento del Mercado de Vegueta – Avda. de Canarias, s/n</text:p>
          </table:table-cell>
          <table:table-cell table:style-name="ce3" office:value-type="float" office:value="28.10271" calcext:value-type="float">
            <text:p>28.10271</text:p>
          </table:table-cell>
          <table:table-cell table:style-name="ce3" office:value-type="float" office:value="-15.412814" calcext:value-type="float">
            <text:p>-15.4128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ga de San José</text:p>
          </table:table-cell>
          <table:table-cell office:value-type="string" calcext:value-type="string">
            <text:p>c/ Alicante, 10</text:p>
          </table:table-cell>
          <table:table-cell table:style-name="ce3" office:value-type="float" office:value="28.090546" calcext:value-type="float">
            <text:p>28.090546</text:p>
          </table:table-cell>
          <table:table-cell table:style-name="ce3" office:value-type="float" office:value="-15.414958" calcext:value-type="float">
            <text:p>-15.414958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9">
      <number:number number:decimal-places="6" number:min-integer-digits="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8">00/00/0000</text:date>, <text:time style:data-style-name="N2" text:time-value="09:36:41.0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08:50:03</meta:creation-date>
    <meta:initial-creator>Raquel Ruiz Oliva</meta:initial-creator>
    <dc:language>es-ES</dc:language>
    <dc:date>2014-09-18T09:37:11.275000000</dc:date>
    <meta:editing-cycles>4</meta:editing-cycles>
    <meta:editing-duration>PT3M13S</meta:editing-duration>
    <meta:generator>LibreOffice/4.3.0.4$Windows_x86 LibreOffice_project/62ad5818884a2fc2e5780dd45466868d41009ec0</meta:generator>
    <meta:document-statistic meta:table-count="1" meta:cell-count="48" meta:object-count="0"/>
  </office:meta>
</office:document-meta>
</file>