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83.06mm"/>
    </style:style>
    <style:style style:name="co3" style:family="table-column">
      <style:table-column-properties fo:break-before="auto" style:column-width="47.27mm"/>
    </style:style>
    <style:style style:name="co4" style:family="table-column">
      <style:table-column-properties fo:break-before="auto" style:column-width="76.36mm"/>
    </style:style>
    <style:style style:name="co5" style:family="table-column">
      <style:table-column-properties fo:break-before="auto" style:column-width="45.6mm"/>
    </style:style>
    <style:style style:name="co6" style:family="table-column">
      <style:table-column-properties fo:break-before="auto" style:column-width="67.4mm"/>
    </style:style>
    <style:style style:name="co7" style:family="table-column">
      <style:table-column-properties fo:break-before="auto" style:column-width="72.73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99.29mm"/>
    </style:style>
    <style:style style:name="co10" style:family="table-column">
      <style:table-column-properties fo:break-before="auto" style:column-width="96.5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41.4mm"/>
    </style:style>
    <style:style style:name="co14" style:family="table-column">
      <style:table-column-properties fo:break-before="auto" style:column-width="56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83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ta1" style:family="table" style:master-page-name="PageStyle_5f_Media_20_usuarios_20_EMEM_20_15-16">
      <style:table-properties table:display="true" style:writing-mode="lr-tb" tableooo:tab-color="#ffccff"/>
    </style:style>
    <style:style style:name="ta2" style:family="table" style:master-page-name="PageStyle_5f_Media_20_usuarios_20_EMEM_20_13-14">
      <style:table-properties table:display="true" style:writing-mode="lr-tb"/>
    </style:style>
    <style:style style:name="ta3" style:family="table" style:master-page-name="PageStyle_5f_Media_20_usuarios_20_EMEM_20_14-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dia usuarios EMEM 15-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13"/>
        <table:table-column table:style-name="co5" table:default-cell-style-name="ce4"/>
        <table:table-column table:style-name="co6" table:default-cell-style-name="ce15"/>
        <table:table-column table:style-name="co7" table:default-cell-style-name="ce15"/>
        <table:table-column table:style-name="co8" table:number-columns-repeated="248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Sede</text:p>
          </table:table-cell>
          <table:table-cell table:style-name="ce5" office:value-type="string" calcext:value-type="string">
            <text:p>Dirección</text:p>
          </table:table-cell>
          <table:table-cell table:style-name="ce5" office:value-type="string" calcext:value-type="string">
            <text:p>Teléfono</text:p>
          </table:table-cell>
          <table:table-cell table:style-name="ce5" office:value-type="string" calcext:value-type="string">
            <text:p>Geolocalización</text:p>
          </table:table-cell>
          <table:table-cell table:style-name="ce5" office:value-type="string" calcext:value-type="string">
            <text:p>Latitud</text:p>
          </table:table-cell>
          <table:table-cell table:style-name="ce5" office:value-type="string" calcext:value-type="string">
            <text:p>Longitud</text:p>
          </table:table-cell>
          <table:table-cell table:style-name="ce1" office:value-type="string" calcext:value-type="string">
            <text:p>Sede</text:p>
          </table:table-cell>
          <table:table-cell table:style-name="ce5" office:value-type="string" calcext:value-type="string">
            <text:p>Especialidad</text:p>
          </table:table-cell>
          <table:table-cell table:style-name="ce5" office:value-type="string" calcext:value-type="string">
            <text:p>Nª anual de usuarios/a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2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6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Música y movimiento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2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7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Viol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8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Violín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9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Violoncello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0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Flauta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3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1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Clarinete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4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2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Saxofón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5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3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Trompeta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6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4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Trombón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7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5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Tromp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6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Piano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7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Guitarra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8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Percusión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9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Educación de la voz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0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Timple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3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1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Pú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4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2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Guitarra moderna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5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3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Bajo eléctric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6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4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Baterí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5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Fagot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6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Lenguaje musical</text:p>
          </table:table-cell>
          <table:table-cell table:style-name="ce16" office:value-type="float" office:value="529" calcext:value-type="float">
            <text:p>5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7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Oboe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8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Tub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9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Bombardin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28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Música y movimiento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29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Viol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0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Violín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1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Violoncello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2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Flauta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3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Saxofón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4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Piano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5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Guitarra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6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Educación de la voz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7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Lenguaje musical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40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14" office:value-type="string" calcext:value-type="string">
            <text:p>Guitarra moderna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41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3" office:value-type="string" calcext:value-type="string">
            <text:p>Vegueta</text:p>
          </table:table-cell>
          <table:table-cell table:style-name="ce14" office:value-type="string" calcext:value-type="string">
            <text:p>Bajo eléctric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28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Música y movimiento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29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Piano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0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Guitarra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1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Lenguaje musical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2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Educación de la voz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3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Timpl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 Isleta</text:p>
          </table:table-cell>
          <table:table-cell table:style-name="ce7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4 464 726</text:p>
          </table:table-cell>
          <table:table-cell table:style-name="ce12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Pú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 Isleta</text:p>
          </table:table-cell>
          <table:table-cell table:style-name="ce7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4 464 726</text:p>
          </table:table-cell>
          <table:table-cell table:style-name="ce12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Contrabaj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5"/>
        </table:table-row>
        <table:table-row table:style-name="ro4" table:number-rows-repeated="38">
          <table:table-cell table:number-columns-repeated="102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 usuarios EMEM 13-14" table:style-name="ta2">
        <table:table-column table:style-name="co1" table:default-cell-style-name="ce21"/>
        <table:table-column table:style-name="co9" table:default-cell-style-name="ce8"/>
        <table:table-column table:style-name="co5" table:default-cell-style-name="ce8"/>
        <table:table-column table:style-name="co10" table:number-columns-repeated="3" table:default-cell-style-name="ce13"/>
        <table:table-column table:style-name="co11" table:default-cell-style-name="ce15"/>
        <table:table-column table:style-name="co12" table:default-cell-style-name="ce24"/>
        <table:table-column table:style-name="co8" table:number-columns-repeated="249" table:default-cell-style-name="ce17"/>
        <table:table-column table:style-name="co8" table:number-columns-repeated="767" table:default-cell-style-name="Default"/>
        <table:table-row table:style-name="ro5">
          <table:table-cell table:style-name="ce18" office:value-type="string" calcext:value-type="string">
            <text:p>Sede</text:p>
          </table:table-cell>
          <table:table-cell table:style-name="ce5" office:value-type="string" calcext:value-type="string">
            <text:p>Dirección</text:p>
          </table:table-cell>
          <table:table-cell table:style-name="ce5" office:value-type="string" calcext:value-type="string">
            <text:p>Teléfono</text:p>
          </table:table-cell>
          <table:table-cell table:style-name="ce5" office:value-type="string" calcext:value-type="string">
            <text:p>Geolocalización</text:p>
          </table:table-cell>
          <table:table-cell table:style-name="ce5" office:value-type="string" calcext:value-type="string">
            <text:p>Latitud</text:p>
          </table:table-cell>
          <table:table-cell table:style-name="ce5" office:value-type="string" calcext:value-type="string">
            <text:p>Longitud</text:p>
          </table:table-cell>
          <table:table-cell table:style-name="ce5" office:value-type="string" calcext:value-type="string">
            <text:p>Especialidad</text:p>
          </table:table-cell>
          <table:table-cell table:style-name="ce5" office:value-type="string" calcext:value-type="string">
            <text:p>Media anual de usuarios/as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2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6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Música y movimiento</text:p>
          </table:table-cell>
          <table:table-cell table:style-name="ce22" office:value-type="float" office:value="168" calcext:value-type="float">
            <text:p>168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2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7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Viola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8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Violín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9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Violoncello</text:p>
          </table:table-cell>
          <table:table-cell table:style-name="ce22" office:value-type="float" office:value="15.75" calcext:value-type="float">
            <text:p>16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0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Flauta</text:p>
          </table:table-cell>
          <table:table-cell table:style-name="ce22" office:value-type="float" office:value="33.375" calcext:value-type="float">
            <text:p>33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3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1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Clarinete</text:p>
          </table:table-cell>
          <table:table-cell table:style-name="ce22" office:value-type="float" office:value="20.25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4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2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Saxofón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5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3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Trompeta</text:p>
          </table:table-cell>
          <table:table-cell table:style-name="ce22" office:value-type="float" office:value="20.875" calcext:value-type="float">
            <text:p>21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6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4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Trombón</text:p>
          </table:table-cell>
          <table:table-cell table:style-name="ce22" office:value-type="float" office:value="11.125" calcext:value-type="float">
            <text:p>11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7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5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Trompa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6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Piano</text:p>
          </table:table-cell>
          <table:table-cell table:style-name="ce22" office:value-type="float" office:value="252.75" calcext:value-type="float">
            <text:p>253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7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Guitarra</text:p>
          </table:table-cell>
          <table:table-cell table:style-name="ce22" office:value-type="float" office:value="147.125" calcext:value-type="float">
            <text:p>147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8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Percusión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9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Educación de la voz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0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Timple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3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1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2" office:value-type="string" calcext:value-type="string">
            <text:p>Púa</text:p>
          </table:table-cell>
          <table:table-cell table:style-name="ce22" office:value-type="float" office:value="4.375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4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2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14" office:value-type="string" calcext:value-type="string">
            <text:p>Guitarra moderna</text:p>
          </table:table-cell>
          <table:table-cell table:style-name="ce22" office:value-type="float" office:value="32.5" calcext:value-type="float">
            <text:p>33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5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3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14" office:value-type="string" calcext:value-type="string">
            <text:p>Bajo eléctrico</text:p>
          </table:table-cell>
          <table:table-cell table:style-name="ce22" office:value-type="float" office:value="11.75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6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4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14" office:value-type="string" calcext:value-type="string">
            <text:p>Batería</text:p>
          </table:table-cell>
          <table:table-cell table:style-name="ce22" office:value-type="float" office:value="49.125" calcext:value-type="float">
            <text:p>49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5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14" office:value-type="string" calcext:value-type="string">
            <text:p>Fagot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6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14" office:value-type="string" calcext:value-type="string">
            <text:p>Lenguaje musical</text:p>
          </table:table-cell>
          <table:table-cell table:style-name="ce22" office:value-type="float" office:value="548" calcext:value-type="float">
            <text:p>548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7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14" office:value-type="string" calcext:value-type="string">
            <text:p>Oboe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8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14" office:value-type="string" calcext:value-type="string">
            <text:p>Contrabajo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9</text:p>
          </table:table-cell>
          <table:table-cell table:style-name="ce9" office:value-type="string" calcext:value-type="string">
            <text:p>28.1079726</text:p>
          </table:table-cell>
          <table:table-cell table:style-name="ce9" office:value-type="string" calcext:value-type="string">
            <text:p>-15.4340981</text:p>
          </table:table-cell>
          <table:table-cell table:style-name="ce14" office:value-type="string" calcext:value-type="string">
            <text:p>Bombardin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28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Música y movimiento</text:p>
          </table:table-cell>
          <table:table-cell table:style-name="ce22" office:value-type="float" office:value="84.25" calcext:value-type="float">
            <text:p>84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29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Viola</text:p>
          </table:table-cell>
          <table:table-cell table:style-name="ce22" office:value-type="float" office:value="1.375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0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Violín</text:p>
          </table:table-cell>
          <table:table-cell table:style-name="ce22" office:value-type="float" office:value="32.125" calcext:value-type="float">
            <text:p>32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1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Violoncello</text:p>
          </table:table-cell>
          <table:table-cell table:style-name="ce22" office:value-type="float" office:value="13.875" calcext:value-type="float">
            <text:p>14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2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Flauta</text:p>
          </table:table-cell>
          <table:table-cell table:style-name="ce22" office:value-type="float" office:value="8.375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3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Clarinet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4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Saxofón</text:p>
          </table:table-cell>
          <table:table-cell table:style-name="ce22" office:value-type="float" office:value="9.25" calcext:value-type="float">
            <text:p>9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5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Piano</text:p>
          </table:table-cell>
          <table:table-cell table:style-name="ce22" office:value-type="float" office:value="114.75" calcext:value-type="float">
            <text:p>115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6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Guitarra</text:p>
          </table:table-cell>
          <table:table-cell table:style-name="ce22" office:value-type="float" office:value="74.5" calcext:value-type="float">
            <text:p>75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7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Educación de la voz</text:p>
          </table:table-cell>
          <table:table-cell table:style-name="ce22" office:value-type="float" office:value="47.625" calcext:value-type="float">
            <text:p>48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8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Lenguaje musical</text:p>
          </table:table-cell>
          <table:table-cell table:style-name="ce22" office:value-type="float" office:value="234" calcext:value-type="float">
            <text:p>234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9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Timple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40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2" office:value-type="string" calcext:value-type="string">
            <text:p>Púa</text:p>
          </table:table-cell>
          <table:table-cell table:style-name="ce22" office:value-type="float" office:value="2.5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41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14" office:value-type="string" calcext:value-type="string">
            <text:p>Guitarra moderna</text:p>
          </table:table-cell>
          <table:table-cell table:style-name="ce23" office:value-type="float" office:value="25.25" calcext:value-type="float">
            <text:p>25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42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9" office:value-type="string" calcext:value-type="string">
            <text:p>28.0965123</text:p>
          </table:table-cell>
          <table:table-cell table:style-name="ce9" office:value-type="string" calcext:value-type="string">
            <text:p>-15.4137461</text:p>
          </table:table-cell>
          <table:table-cell table:style-name="ce14" office:value-type="string" calcext:value-type="string">
            <text:p>Bajo eléctrico</text:p>
          </table:table-cell>
          <table:table-cell table:style-name="ce23" office:value-type="float" office:value="2.125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28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2" office:value-type="string" calcext:value-type="string">
            <text:p>Música y movimiento</text:p>
          </table:table-cell>
          <table:table-cell table:style-name="ce22" office:value-type="float" office:value="33.875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29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2" office:value-type="string" calcext:value-type="string">
            <text:p>Piano</text:p>
          </table:table-cell>
          <table:table-cell table:style-name="ce22" office:value-type="float" office:value="73.5" calcext:value-type="float">
            <text:p>74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0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2" office:value-type="string" calcext:value-type="string">
            <text:p>Guitarra</text:p>
          </table:table-cell>
          <table:table-cell table:style-name="ce22" office:value-type="float" office:value="35.125" calcext:value-type="float">
            <text:p>35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1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2" office:value-type="string" calcext:value-type="string">
            <text:p>Lenguaje musical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2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2" office:value-type="string" calcext:value-type="string">
            <text:p>Educación de la voz</text:p>
          </table:table-cell>
          <table:table-cell table:style-name="ce22" office:value-type="float" office:value="48.625" calcext:value-type="float">
            <text:p>49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3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2" office:value-type="string" calcext:value-type="string">
            <text:p>Timple</text:p>
          </table:table-cell>
          <table:table-cell table:style-name="ce22" office:value-type="float" office:value="2.875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La Isleta</text:p>
          </table:table-cell>
          <table:table-cell table:style-name="ce7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4 464 726</text:p>
          </table:table-cell>
          <table:table-cell table:style-name="ce12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9" office:value-type="string" calcext:value-type="string">
            <text:p>28.1525471</text:p>
          </table:table-cell>
          <table:table-cell table:style-name="ce9" office:value-type="string" calcext:value-type="string">
            <text:p>-15.4245222</text:p>
          </table:table-cell>
          <table:table-cell table:style-name="ce2" office:value-type="string" calcext:value-type="string">
            <text:p>Pú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 usuarios EMEM 14-15" table:style-name="ta3">
        <table:table-column table:style-name="co1" table:default-cell-style-name="ce4"/>
        <table:table-column table:style-name="co9" table:default-cell-style-name="ce8"/>
        <table:table-column table:style-name="co5" table:default-cell-style-name="ce8"/>
        <table:table-column table:style-name="co10" table:default-cell-style-name="ce13"/>
        <table:table-column table:style-name="co13" table:default-cell-style-name="ce4"/>
        <table:table-column table:style-name="co14" table:number-columns-repeated="2" table:default-cell-style-name="ce15"/>
        <table:table-column table:style-name="co8" table:number-columns-repeated="25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Sede</text:p>
          </table:table-cell>
          <table:table-cell table:style-name="ce5" office:value-type="string" calcext:value-type="string">
            <text:p>Dirección</text:p>
          </table:table-cell>
          <table:table-cell table:style-name="ce5" office:value-type="string" calcext:value-type="string">
            <text:p>Teléfono</text:p>
          </table:table-cell>
          <table:table-cell table:style-name="ce5" office:value-type="string" calcext:value-type="string">
            <text:p>Geolocalización</text:p>
          </table:table-cell>
          <table:table-cell table:style-name="ce1" office:value-type="string" calcext:value-type="string">
            <text:p>Sede</text:p>
          </table:table-cell>
          <table:table-cell table:style-name="ce5" office:value-type="string" calcext:value-type="string">
            <text:p>Especialidad</text:p>
          </table:table-cell>
          <table:table-cell table:style-name="ce5" office:value-type="string" calcext:value-type="string">
            <text:p>Nª anual de usuarios/a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2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6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Música y movimiento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2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7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Viol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8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Violín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9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Violoncello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0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Flauta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3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Clarinete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4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2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Saxofón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5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3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Trompeta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6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4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Trombón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7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5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Tromp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6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Piano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3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7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Guitarra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8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Percusión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19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Educación de la voz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0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Timple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3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1</text:p>
          </table:table-cell>
          <table:table-cell table:style-name="ce2" office:value-type="string" calcext:value-type="string">
            <text:p>Las Rehoyas</text:p>
          </table:table-cell>
          <table:table-cell table:style-name="ce2" office:value-type="string" calcext:value-type="string">
            <text:p>Pú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4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2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Guitarra modern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5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3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Bajo eléctric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6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4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Baterí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8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5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Fagot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49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6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Lenguaje musical</text:p>
          </table:table-cell>
          <table:table-cell table:style-name="ce16" office:value-type="float" office:value="745" calcext:value-type="float">
            <text:p>74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0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7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Oboe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1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8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Tub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Las Rehoyas</text:p>
          </table:table-cell>
          <table:table-cell table:style-name="ce6" office:value-type="string" calcext:value-type="string">
            <text:p>Calle Montejurra, 1, Las Palmas de Gran Canaria</text:p>
          </table:table-cell>
          <table:table-cell table:style-name="ce6" office:value-type="string" calcext:value-type="string">
            <text:p><text:s/>952 360 538, 928 361 308</text:p>
          </table:table-cell>
          <table:table-cell table:style-name="ce11" office:value-type="string" calcext:value-type="string">
            <text:p>https://www.google.es/maps/place/Colegio+P%C3%BAblico+Jos%C3%A9+Calvo+Sotelo/@28.1079726,-15.4340981,17z/data=!4m2!3m1!1s0x0:0x39f9186c2e7fa4a29</text:p>
          </table:table-cell>
          <table:table-cell table:style-name="ce2" office:value-type="string" calcext:value-type="string">
            <text:p>Las Rehoyas</text:p>
          </table:table-cell>
          <table:table-cell table:style-name="ce14" office:value-type="string" calcext:value-type="string">
            <text:p>Bombardin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28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Música y movimiento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29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Viol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0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Violín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1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Violoncello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2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Flauta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3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Saxofón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4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Piano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5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Guitarra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6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Educación de la voz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7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Lenguaje musical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39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2" office:value-type="string" calcext:value-type="string">
            <text:p>Pú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40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14" office:value-type="string" calcext:value-type="string">
            <text:p>Guitarra moderna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Vegueta</text:p>
          </table:table-cell>
          <table:table-cell table:style-name="ce6" office:value-type="string" calcext:value-type="string">
            <text:p>Calle Granadera Canaria, 11, Las Palmas de Gran Canaria</text:p>
          </table:table-cell>
          <table:table-cell table:style-name="ce9" office:value-type="string" calcext:value-type="string">
            <text:p>941 331 662</text:p>
          </table:table-cell>
          <table:table-cell table:style-name="ce11" office:value-type="string" calcext:value-type="string">
            <text:p>https://www.google.es/maps/place/Calle+Granadera+Canaria,+11/@28.0965123,-15.4137461,17z/data=!3m1!4b1!4m2!3m1!1s0xc40958cbc1cb54d:0xf12eef7f079b423a</text:p>
          </table:table-cell>
          <table:table-cell table:style-name="ce3" office:value-type="string" calcext:value-type="string">
            <text:p>Vegueta</text:p>
          </table:table-cell>
          <table:table-cell table:style-name="ce14" office:value-type="string" calcext:value-type="string">
            <text:p>Bajo eléctric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28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Música y movimiento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29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Piano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0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Guitarra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1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Lenguaje musical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2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Educación de la voz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La Isleta</text:p>
          </table:table-cell>
          <table:table-cell table:style-name="ce6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3 464 726</text:p>
          </table:table-cell>
          <table:table-cell table:style-name="ce11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Timple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La Isleta</text:p>
          </table:table-cell>
          <table:table-cell table:style-name="ce7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4 464 726</text:p>
          </table:table-cell>
          <table:table-cell table:style-name="ce12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Pú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La Isleta</text:p>
          </table:table-cell>
          <table:table-cell table:style-name="ce7" office:value-type="string" calcext:value-type="string">
            <text:p>Calle Osorio esq. Benecharo, Las Palmas de Gran Canaria</text:p>
          </table:table-cell>
          <table:table-cell table:style-name="ce10" office:value-type="string" calcext:value-type="string">
            <text:p>934 464 726</text:p>
          </table:table-cell>
          <table:table-cell table:style-name="ce12" office:value-type="string" calcext:value-type="string">
            <text:p>https://www.google.es/maps/place/Calle+Osorio,+58/@28.1525471,-15.4245222,17z/data=!3m1!4b1!4m2!3m1!1s0xc409548b50824b7:0xfeecc34344a178be</text:p>
          </table:table-cell>
          <table:table-cell table:style-name="ce3" office:value-type="string" calcext:value-type="string">
            <text:p>La Isleta</text:p>
          </table:table-cell>
          <table:table-cell table:style-name="ce2" office:value-type="string" calcext:value-type="string">
            <text:p>Contrabaj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78mm" fo:margin-bottom="7.87mm" fo:margin-left="5.59mm" fo:margin-right="9.91mm" style:scale-to="80%" style:writing-mode="lr-tb"/>
      <style:header-style>
        <style:header-footer-properties fo:min-height="7.5mm" fo:margin-left="13.41mm" fo:margin-right="9.08mm" fo:margin-bottom="0mm"/>
      </style:header-style>
      <style:footer-style>
        <style:header-footer-properties fo:min-height="7.5mm" fo:margin-left="13.41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dia_20_usuarios_20_EMEM_20_15-16" style:display-name="PageStyle_Media usuarios EMEM 15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a_20_usuarios_20_EMEM_20_13-14" style:display-name="PageStyle_Media usuarios EMEM 13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a_20_usuarios_20_EMEM_20_14-15" style:display-name="PageStyle_Media usuarios EMEM 14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Octavio Galvan</dc:creator>
    <dc:date>2016-04-19T08:00:31</dc:date>
    <meta:document-statistic meta:table-count="3" meta:cell-count="1103" meta:object-count="0"/>
    <meta:generator>LibreOffice/5.0.2.2$Windows_x86 LibreOffice_project/37b43f919e4de5eeaca9b9755ed688758a8251fe</meta:generator>
  </office:meta>
</office:document-meta>
</file>