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78.03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44.47mm"/>
    </style:style>
    <style:style style:name="co6" style:family="table-column">
      <style:table-column-properties fo:break-before="auto" style:column-width="67.4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UP_20_Larga_20_duración_20_13-14">
      <style:table-properties table:display="true" style:writing-mode="lr-tb"/>
    </style:style>
    <style:style style:name="ta2" style:family="table" style:master-page-name="PageStyle_5f_UP_20_Larga_20_duración_20_14-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TableStyleLigh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TableStyleLigh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TableStyleLigh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P Larga duración 13-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7"/>
        <table:table-column table:style-name="co3" table:default-cell-style-name="ce10"/>
        <table:table-column table:style-name="co4" table:number-columns-repeated="25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Proyecto/Centro</text:p>
          </table:table-cell>
          <table:table-cell table:style-name="ce1" office:value-type="string" calcext:value-type="string">
            <text:p>Taller</text:p>
          </table:table-cell>
          <table:table-cell table:style-name="ce1" office:value-type="string" calcext:value-type="string">
            <text:p>Plazas</text:p>
          </table:table-cell>
          <table:table-cell table:style-name="ce8" office:value-type="string" calcext:value-type="string">
            <text:p>Curs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ARENALES</text:p>
          </table:table-cell>
          <table:table-cell table:style-name="ce2" office:value-type="string" calcext:value-type="string">
            <text:p>Pintura a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ARENALES</text:p>
          </table:table-cell>
          <table:table-cell table:style-name="ce2" office:value-type="string" calcext:value-type="string">
            <text:p>Pintura b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ARENALES</text:p>
          </table:table-cell>
          <table:table-cell table:style-name="ce2" office:value-type="string" calcext:value-type="string">
            <text:p>Corte y confección intermedio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ARENALES</text:p>
          </table:table-cell>
          <table:table-cell table:style-name="ce2" office:value-type="string" calcext:value-type="string">
            <text:p>Corte y confección inicial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ARENALES</text:p>
          </table:table-cell>
          <table:table-cell table:style-name="ce2" office:value-type="string" calcext:value-type="string">
            <text:p>Corte y confección c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ARENALES</text:p>
          </table:table-cell>
          <table:table-cell table:style-name="ce2" office:value-type="string" calcext:value-type="string">
            <text:p>Corte y confección d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Técnicas creativas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Pintura avanzada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Aero baile inicial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Aero baile avanzado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Informátic@ intermedio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Informátic@ inicial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Informátic@ avanzado b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Informátic@ avanzado a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Guitarra avanzado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Timple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Guitarra inicial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Mantenimiento físico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Pilates a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Pilates b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Inglés básico a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RTE LA PATERNA</text:p>
          </table:table-cell>
          <table:table-cell table:style-name="ce2" office:value-type="string" calcext:value-type="string">
            <text:p>Inglés básico b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IUDAD ALTA</text:p>
          </table:table-cell>
          <table:table-cell table:style-name="ce3" office:value-type="string" calcext:value-type="string">
            <text:p>Alfarería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IUDAD ALTA</text:p>
          </table:table-cell>
          <table:table-cell table:style-name="ce3" office:value-type="string" calcext:value-type="string">
            <text:p>Alfarería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IUDAD ALTA</text:p>
          </table:table-cell>
          <table:table-cell table:style-name="ce3" office:value-type="string" calcext:value-type="string">
            <text:p>Alfarería c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IUDAD ALTA</text:p>
          </table:table-cell>
          <table:table-cell table:style-name="ce3" office:value-type="string" calcext:value-type="string">
            <text:p>Dibujo y pintura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IUDAD ALTA</text:p>
          </table:table-cell>
          <table:table-cell table:style-name="ce3" office:value-type="string" calcext:value-type="string">
            <text:p>Dibujo y pintura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IUDAD ALTA</text:p>
          </table:table-cell>
          <table:table-cell table:style-name="ce3" office:value-type="string" calcext:value-type="string">
            <text:p>Acuarel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IUDAD ALTA</text:p>
          </table:table-cell>
          <table:table-cell table:style-name="ce3" office:value-type="string" calcext:value-type="string">
            <text:p>Aula de proyectos pictóricos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IUDAD ALTA</text:p>
          </table:table-cell>
          <table:table-cell table:style-name="ce3" office:value-type="string" calcext:value-type="string">
            <text:p>Macramé a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IUDAD ALTA</text:p>
          </table:table-cell>
          <table:table-cell table:style-name="ce3" office:value-type="string" calcext:value-type="string">
            <text:p>Telares en bastidores y otras aplicaciones a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IUDAD ALTA</text:p>
          </table:table-cell>
          <table:table-cell table:style-name="ce3" office:value-type="string" calcext:value-type="string">
            <text:p>Macramé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IUDAD ALTA</text:p>
          </table:table-cell>
          <table:table-cell table:style-name="ce3" office:value-type="string" calcext:value-type="string">
            <text:p>Telares en bastidores y otras aplicaciones b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Baile social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Trapera canaria a ganchillo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Baile canario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Baile social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Timple (básic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Fusión timple + guitarra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Cultura canaria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Telares y tapices a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Telares y tapices b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Alfarería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Alfarería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Cestería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Pirograbado (avanzad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Pirograbado (basic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Diseño y moda (básico)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Diseño y moda (básico)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Diseño y moda (avanzad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Pintura al óleo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Pintura al óleo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CONO SUR</text:p>
          </table:table-cell>
          <table:table-cell table:style-name="ce3" office:value-type="string" calcext:value-type="string">
            <text:p>Pintura al óleo c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Pintura al óleo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Pintura al óleo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Pintura al óleo c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Fotografía cámara réflex a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Fotografía cámara réflex b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Fotografía blanco y negro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Enfocarte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Peluquería (básico)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Peluquería (avanzado) a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Peluquería (avanzado) b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Estiramiento (más de 50 años)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Estiramiento (menos de 50 años)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Danza moderna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Proyecto artes escénicas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Teatro (básic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Teatro (avanzado)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Timple (avanzado)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Timple y guitarra (avanzado)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Timple (básic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Guitarra (básic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Dibujo y pintura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Dibujo y pintura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Dibujo y pintura c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Reflexologí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Chi kung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Fotografía cámara compacta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Maquillaj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Manicura-pedicura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GUANARTEME</text:p>
          </table:table-cell>
          <table:table-cell table:style-name="ce3" office:value-type="string" calcext:value-type="string">
            <text:p>Trenzas y recogidos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Trapera canaria a ganchillo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Baile social a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Baile canario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Baile social b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Dibujo y pintura (básic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Acuarel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Dibujo y pintura (avanzad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Pintura al óleo (basic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Pintura al óleo (avanzad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Patchwork (básico)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Patchwork (avanzado)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Patchwork (básico) b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Telares y tapices (básico)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Macramé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Estiramiento (más de 50 años)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Estiramiento (menos de 50 años)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A ISLETA</text:p>
          </table:table-cell>
          <table:table-cell table:style-name="ce3" office:value-type="string" calcext:value-type="string">
            <text:p>Cultura canaria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OMO BLANCO</text:p>
          </table:table-cell>
          <table:table-cell table:style-name="ce3" office:value-type="string" calcext:value-type="string">
            <text:p>Dibujo y pintura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OMO BLANCO</text:p>
          </table:table-cell>
          <table:table-cell table:style-name="ce3" office:value-type="string" calcext:value-type="string">
            <text:p>Dibujo y pintura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OMO BLANCO</text:p>
          </table:table-cell>
          <table:table-cell table:style-name="ce3" office:value-type="string" calcext:value-type="string">
            <text:p>Acuarel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OMO BLANCO</text:p>
          </table:table-cell>
          <table:table-cell table:style-name="ce3" office:value-type="string" calcext:value-type="string">
            <text:p>Guitarra (avanzado) a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OMO BLANCO</text:p>
          </table:table-cell>
          <table:table-cell table:style-name="ce3" office:value-type="string" calcext:value-type="string">
            <text:p>Guitarra (avanzado) a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OMO BLANCO</text:p>
          </table:table-cell>
          <table:table-cell table:style-name="ce3" office:value-type="string" calcext:value-type="string">
            <text:p>Bandurria y laúd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OMO BLANCO</text:p>
          </table:table-cell>
          <table:table-cell table:style-name="ce3" office:value-type="string" calcext:value-type="string">
            <text:p>Diseño y moda (avanzad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OMO BLANCO</text:p>
          </table:table-cell>
          <table:table-cell table:style-name="ce3" office:value-type="string" calcext:value-type="string">
            <text:p>Diseño y moda (básico)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OMO BLANCO</text:p>
          </table:table-cell>
          <table:table-cell table:style-name="ce3" office:value-type="string" calcext:value-type="string">
            <text:p>Proyecto diseño y moda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OMO BLANCO</text:p>
          </table:table-cell>
          <table:table-cell table:style-name="ce3" office:value-type="string" calcext:value-type="string">
            <text:p>Cerámica artística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LOMO BLANCO</text:p>
          </table:table-cell>
          <table:table-cell table:style-name="ce3" office:value-type="string" calcext:value-type="string">
            <text:p>Cerámica artística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TAMARACEITE</text:p>
          </table:table-cell>
          <table:table-cell table:style-name="ce3" office:value-type="string" calcext:value-type="string">
            <text:p>Dibujo artístico a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TAMARACEITE</text:p>
          </table:table-cell>
          <table:table-cell table:style-name="ce3" office:value-type="string" calcext:value-type="string">
            <text:p>Dibujo artístico b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TAMARACEITE</text:p>
          </table:table-cell>
          <table:table-cell table:style-name="ce3" office:value-type="string" calcext:value-type="string">
            <text:p>Dibujo artístico c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TAMARACEITE</text:p>
          </table:table-cell>
          <table:table-cell table:style-name="ce3" office:value-type="string" calcext:value-type="string">
            <text:p>Patchwork (básico) a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TAMARACEITE</text:p>
          </table:table-cell>
          <table:table-cell table:style-name="ce3" office:value-type="string" calcext:value-type="string">
            <text:p>Patchwork (avanzado)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TAMARACEITE</text:p>
          </table:table-cell>
          <table:table-cell table:style-name="ce3" office:value-type="string" calcext:value-type="string">
            <text:p>Patchwork (básico) b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TAMARACEITE</text:p>
          </table:table-cell>
          <table:table-cell table:style-name="ce3" office:value-type="string" calcext:value-type="string">
            <text:p>Guitarra (básic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TAMARACEITE</text:p>
          </table:table-cell>
          <table:table-cell table:style-name="ce3" office:value-type="string" calcext:value-type="string">
            <text:p>Guitarra (avanzado)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TAMARACEITE</text:p>
          </table:table-cell>
          <table:table-cell table:style-name="ce3" office:value-type="string" calcext:value-type="string">
            <text:p>Proyecto agrupación musical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TAMARACEITE</text:p>
          </table:table-cell>
          <table:table-cell table:style-name="ce3" office:value-type="string" calcext:value-type="string">
            <text:p>Teatro (avanzado)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P TAMARACEITE</text:p>
          </table:table-cell>
          <table:table-cell table:style-name="ce3" office:value-type="string" calcext:value-type="string">
            <text:p>Estudio teatro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2013/2014</text:p>
          </table:table-cell>
          <table:table-cell table:number-columns-repeated="1020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P Larga duración 14-15" table:style-name="ta2">
        <table:table-column table:style-name="co5" table:default-cell-style-name="ce10"/>
        <table:table-column table:style-name="co6" table:default-cell-style-name="ce10"/>
        <table:table-column table:style-name="co4" table:number-columns-repeated="3" table:default-cell-style-name="ce10"/>
        <table:table-column table:style-name="co7" table:number-columns-repeated="1019" table:default-cell-style-name="Default"/>
        <table:table-row table:style-name="ro2">
          <table:table-cell table:style-name="ce11" office:value-type="string" calcext:value-type="string">
            <text:p>PROYECTO/CENTRO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PLAZAS</text:p>
          </table:table-cell>
          <table:table-cell table:style-name="ce12" office:value-type="string" calcext:value-type="string">
            <text:p>PARTICIPANTES</text:p>
          </table:table-cell>
          <table:table-cell table:style-name="ce12" office:value-type="string" calcext:value-type="string">
            <text:p>CURSO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INGLÉS (INICIACIÓN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GUITAR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PINTURA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PINTUR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CORTE Y CONFECCIÓN (INICIACIÓN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CORTE Y CONFECCIÓN (INTERMEDIO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CORTE Y CONFECCIÓN (INICIACIÓN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CORTE Y CONFECCIÓN (INTERMEDIO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CORTE Y CONFECCIÓN (INICIACIÓN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CORTE Y CONFECCIÓN (INICIACIÓN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1" office:value-type="string" calcext:value-type="string">
            <text:p>CORTE Y CONFECCIÓN (INICIACIÓN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PINTUR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ARENALES</text:p>
          </table:table-cell>
          <table:table-cell table:style-name="ce13" office:value-type="string" calcext:value-type="string">
            <text:p>INGLÉS (INICIACIÓN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DISEÑO Y MODA (Avanzad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DISEÑO Y MODA (Avanzad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DISEÑO Y MODA (Básic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CERÁMICA ARTÍSTIC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CERÁMICA ARTÍSTIC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ALFARERÍ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ALFARERÍ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MACRAM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TELARES Y TAPICES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BAILE SOCIAL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BAILE SALUD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BAILE CANARIO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TRAPERA CANARIA A GANCHILL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TIMPLE (avanzad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TIMPLE Y GUITAR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CESTERÍ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PIROGRABADO (AVANZAD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PIROGRABADO (BASIC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PINTURA AL ÓLE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PINTURA AL ÓLE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PINTURA AL ÓLE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ONO SUR</text:p>
          </table:table-cell>
          <table:table-cell table:style-name="ce13" office:value-type="string" calcext:value-type="string">
            <text:p>CULTURA CANARI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TELARES Y TAPICES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MACRAM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BAILE SOCIAL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BAILE CANARIO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BAILE SOCIAL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TRAPERA CANARIA A GANCHILL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DIBUJO Y PINTURA (avanzad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DIBUJO Y PINTURA (básic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ACUAREL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PINTURA AL ÓLEO (básic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PINTURA AL ÓLEO (avanzad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PATCHWORK (avanzad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PATCHWORK (básic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PATCHWORK (avanzad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ESTIRAMIENTO (más de 50 años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A ISLETA</text:p>
          </table:table-cell>
          <table:table-cell table:style-name="ce13" office:value-type="string" calcext:value-type="string">
            <text:p>ESTIRAMIENTO (menos de 50 años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OMO BLANCO</text:p>
          </table:table-cell>
          <table:table-cell table:style-name="ce13" office:value-type="string" calcext:value-type="string">
            <text:p>DISEÑO Y MODA (Básic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OMO BLANCO</text:p>
          </table:table-cell>
          <table:table-cell table:style-name="ce13" office:value-type="string" calcext:value-type="string">
            <text:p>DISEÑO Y MODA (Básic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OMO BLANCO</text:p>
          </table:table-cell>
          <table:table-cell table:style-name="ce13" office:value-type="string" calcext:value-type="string">
            <text:p>DISEÑO Y MODA (Avanzad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OMO BLANCO</text:p>
          </table:table-cell>
          <table:table-cell table:style-name="ce13" office:value-type="string" calcext:value-type="string">
            <text:p>DIBUJO Y PINTU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OMO BLANCO</text:p>
          </table:table-cell>
          <table:table-cell table:style-name="ce13" office:value-type="string" calcext:value-type="string">
            <text:p>ACUAREL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OMO BLANCO</text:p>
          </table:table-cell>
          <table:table-cell table:style-name="ce13" office:value-type="string" calcext:value-type="string">
            <text:p>CERÁMICA ARTÍSTIC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LOMO BLANCO</text:p>
          </table:table-cell>
          <table:table-cell table:style-name="ce13" office:value-type="string" calcext:value-type="string">
            <text:p>CERÁMICA ARTÍSTICA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TAMARACEITE</text:p>
          </table:table-cell>
          <table:table-cell table:style-name="ce13" office:value-type="string" calcext:value-type="string">
            <text:p>PATCHWORK (avanzad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TAMARACEITE</text:p>
          </table:table-cell>
          <table:table-cell table:style-name="ce13" office:value-type="string" calcext:value-type="string">
            <text:p>PATCHWORK (básic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TAMARACEITE</text:p>
          </table:table-cell>
          <table:table-cell table:style-name="ce13" office:value-type="string" calcext:value-type="string">
            <text:p>PATCHWORK (avanzad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TAMARACEITE</text:p>
          </table:table-cell>
          <table:table-cell table:style-name="ce13" office:value-type="string" calcext:value-type="string">
            <text:p>DIBUJO Y PINTU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TAMARACEITE</text:p>
          </table:table-cell>
          <table:table-cell table:style-name="ce13" office:value-type="string" calcext:value-type="string">
            <text:p>DIBUJO Y PINTU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TAMARACEITE</text:p>
          </table:table-cell>
          <table:table-cell table:style-name="ce13" office:value-type="string" calcext:value-type="string">
            <text:p>COSTURA CREATIV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TAMARACEITE</text:p>
          </table:table-cell>
          <table:table-cell table:style-name="ce13" office:value-type="string" calcext:value-type="string">
            <text:p>COSTURA CREATIV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TAMARACEITE</text:p>
          </table:table-cell>
          <table:table-cell table:style-name="ce13" office:value-type="string" calcext:value-type="string">
            <text:p>COSTURA CREATIVA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ALFARERÍA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ALFARERÍA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ALFARERÍ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DIBUJO Y PINTU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DIBUJO Y PINTU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DIBUJO Y PINTU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ACUAREL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MACRAMÉ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MACRAMÉ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TELARES EN BASTIDORES Y OTRAS APLICACIONES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TELARES EN BASTIDORES Y OTRAS APLICACIONES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CIUDAD ALTA</text:p>
          </table:table-cell>
          <table:table-cell table:style-name="ce13" office:value-type="string" calcext:value-type="string">
            <text:p>AULA DE PROYECTOS PICTÓRICOS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TIMPLE (avanzad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TIMPLE Y GUITAR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TIMPLE (avanzad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TIMPLE Y GUITAR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PINTURA AL ÓLE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PINTURA AL ÓLE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PINTURA AL ÓLEO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PELUQUERÍA (básic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PELUQUERÍA (avanzad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PELUQUERÍA (básic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MAQUILLAJ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MANICURA-PEDICUR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TRENZAS Y RECOGIDOS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ESTIRAMIENTO (más de 50 años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ESTIRAMIENTO (menos de 50 años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DANZA MODERNA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FOTOGRAFÍA CÁMARA RÉFLEX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FOTOGRAFÍA CÁMARA RÉFLEX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FOTOGRAFÍA BLANCO Y NEGR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FOTOGRAFÍA CÁMARA COMPACT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DIBUJO Y PINTU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DIBUJO Y PINTU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DIBUJO Y PINTU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TEATRO (avanzad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TEATRO (básico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CHI KUN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REFLEXOLOGÍ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MAQUILLAJ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MANICURA-PEDICUR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TRENZAS Y RECOGIDOS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MAQUILLAJ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MANICURA-PEDICUR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TRENZAS Y RECOGIDOS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FOTOGRAFÍA CÁMARA RÉFLEX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CHI KUN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REFLEXOLOGÍ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UP GUANARTEME</text:p>
          </table:table-cell>
          <table:table-cell table:style-name="ce13" office:value-type="string" calcext:value-type="string">
            <text:p>ENFOCARTE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ARTETERAPI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PINTURA (AVANZADO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BAILE LATINO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AEROBAILE (INICIACIÓN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AEROBAILE (AVANZADO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INFORMÁTICA (INICIACIÓN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INFORMÁTICA (INTERMEDIO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INFORMÁTICA (AVANZADO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DISEÑO GRÁFICO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GUITARRA (avanzado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TIMPL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GUITARRA (básico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MANTENIMIENTO FÍSICO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PILATES 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PILATES B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INGLÉS (INICIACIÓN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INGLÉS (INTERMEDIO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INGLÉS (INICIACIÓN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INFORMÁTICA (INTERMEDIO)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INFORMÁTICA (AVANZADO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UCARTE LA PATERNA</text:p>
          </table:table-cell>
          <table:table-cell table:style-name="ce13" office:value-type="string" calcext:value-type="string">
            <text:p>INFORMÁTICA (INICIACIÓN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2014/2015</text:p>
          </table:table-cell>
          <table:table-cell table:number-columns-repeated="1019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1.43mm" fo:margin-bottom="11.43mm" fo:margin-left="19.05mm" fo:margin-right="19.05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UP_20_Larga_20_duración_20_13-14" style:display-name="PageStyle_UP Larga duración 13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P_20_Larga_20_duración_20_14-15" style:display-name="PageStyle_UP Larga duración 14-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Octavio Galvan</dc:creator>
    <dc:date>2015-08-07T12:08:38</dc:date>
    <meta:document-statistic meta:table-count="2" meta:cell-count="1173" meta:object-count="0"/>
    <meta:generator>LibreOffice/5.0.0.5$Windows_x86 LibreOffice_project/1b1a90865e348b492231e1c451437d7a15bb262b</meta:generator>
  </office:meta>
</office:document-meta>
</file>