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field="urn:openoffice:names:experimental:ooo-ms-interop:xmlns:field:1.0" xmlns:number="urn:oasis:names:tc:opendocument:xmlns:datastyle:1.0" xmlns:form="urn:oasis:names:tc:opendocument:xmlns:form:1.0" xmlns:tableooo="http://openoffice.org/2009/table" xmlns:math="http://www.w3.org/1998/Math/MathML" xmlns:dr3d="urn:oasis:names:tc:opendocument:xmlns:dr3d:1.0" xmlns:ooow="http://openoffice.org/2004/writer" xmlns:xsi="http://www.w3.org/2001/XMLSchema-instance" xmlns:fo="urn:oasis:names:tc:opendocument:xmlns:xsl-fo-compatible:1.0" xmlns:xlink="http://www.w3.org/1999/xlink" xmlns:xsd="http://www.w3.org/2001/XMLSchema" xmlns:draw="urn:oasis:names:tc:opendocument:xmlns:drawing:1.0" xmlns:xhtml="http://www.w3.org/1999/xhtml" xmlns:meta="urn:oasis:names:tc:opendocument:xmlns:meta:1.0" xmlns:text="urn:oasis:names:tc:opendocument:xmlns:text:1.0" xmlns:chart="urn:oasis:names:tc:opendocument:xmlns:chart:1.0" xmlns:svg="urn:oasis:names:tc:opendocument:xmlns:svg-compatible:1.0" xmlns:grddl="http://www.w3.org/2003/g/data-view#" xmlns:of="urn:oasis:names:tc:opendocument:xmlns:of:1.2" xmlns:oooc="http://openoffice.org/2004/calc" xmlns:rpt="http://openoffice.org/2005/report" xmlns:style="urn:oasis:names:tc:opendocument:xmlns:style:1.0" xmlns:dom="http://www.w3.org/2001/xml-events" xmlns:ooo="http://openoffice.org/2004/office" xmlns:table="urn:oasis:names:tc:opendocument:xmlns:table:1.0" xmlns:presentation="urn:oasis:names:tc:opendocument:xmlns:presentation:1.0" xmlns:script="urn:oasis:names:tc:opendocument:xmlns:script:1.0" xmlns:dc="http://purl.org/dc/elements/1.1/" xmlns:xforms="http://www.w3.org/2002/xforms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.947cm"/>
    </style:style>
    <style:style style:family="table-column" style:name="co2">
      <style:table-column-properties fo:break-before="auto" style:column-width="3.722cm"/>
    </style:style>
    <style:style style:family="table-column" style:name="co3">
      <style:table-column-properties fo:break-before="auto" style:column-width="3.833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Hoja1" table:print="false" table:style-name="ta1">
        <table:table-column table:default-cell-style-name="Default" table:style-name="co1"/>
        <table:table-column table:default-cell-style-name="Default" table:style-name="co2"/>
        <table:table-column table:default-cell-style-name="Default" table:style-name="co3"/>
        <table:table-row table:style-name="ro1">
          <table:table-cell office:value-type="string">
            <text:p>nombre</text:p>
          </table:table-cell>
          <table:table-cell office:value-type="string">
            <text:p>coordenadaX</text:p>
          </table:table-cell>
          <table:table-cell office:value-type="string">
            <text:p>coordenadaY</text:p>
          </table:table-cell>
        </table:table-row>
        <table:table-row table:style-name="ro1">
          <table:table-cell office:value-type="string">
            <text:p>Plaza Santo Domingo</text:p>
          </table:table-cell>
          <table:table-cell office:value-type="string">
            <text:p>28.098735679703992</text:p>
          </table:table-cell>
          <table:table-cell office:value-type="string">
            <text:p>-15.415960103273392</text:p>
          </table:table-cell>
        </table:table-row>
        <table:table-row table:style-name="ro1">
          <table:table-cell office:value-type="string">
            <text:p>Plaza Pilar Nuevo</text:p>
          </table:table-cell>
          <table:table-cell office:value-type="string">
            <text:p>28.10109936410428</text:p>
          </table:table-cell>
          <table:table-cell office:value-type="string">
            <text:p>-15.414215326309204</text:p>
          </table:table-cell>
        </table:table-row>
        <table:table-row table:style-name="ro1">
          <table:table-cell office:value-type="string">
            <text:p>Plaza Espíritu Santo</text:p>
          </table:table-cell>
          <table:table-cell office:value-type="string">
            <text:p>28.099919894462833</text:p>
          </table:table-cell>
          <table:table-cell office:value-type="string">
            <text:p>-15.416345000267029</text:p>
          </table:table-cell>
        </table:table-row>
        <table:table-row table:style-name="ro1">
          <table:table-cell office:value-type="string">
            <text:p>Conjunto Plaza Sta. Ana</text:p>
          </table:table-cell>
          <table:table-cell office:value-type="string">
            <text:p>28.100678210936135</text:p>
          </table:table-cell>
          <table:table-cell office:value-type="string">
            <text:p>-15.415222495794296</text:p>
          </table:table-cell>
        </table:table-row>
        <table:table-row table:style-name="ro1">
          <table:table-cell office:value-type="string">
            <text:p>Hurtado de Mendoza (Las Ranas)</text:p>
          </table:table-cell>
          <table:table-cell office:value-type="string">
            <text:p>28.102196010805503</text:p>
          </table:table-cell>
          <table:table-cell office:value-type="string">
            <text:p>-15.415607392787933</text:p>
          </table:table-cell>
        </table:table-row>
        <table:table-row table:style-name="ro1">
          <table:table-cell office:value-type="string">
            <text:p>Plaza de Cairasco</text:p>
          </table:table-cell>
          <table:table-cell office:value-type="string">
            <text:p>28.102849024876008</text:p>
          </table:table-cell>
          <table:table-cell office:value-type="string">
            <text:p>-15.416390597820282</text:p>
          </table:table-cell>
        </table:table-row>
        <table:table-row table:style-name="ro1">
          <table:table-cell office:value-type="string">
            <text:p>Monumento Juan Negrín (Triana)</text:p>
          </table:table-cell>
          <table:table-cell office:value-type="string">
            <text:p>28.103397932179718</text:p>
          </table:table-cell>
          <table:table-cell office:value-type="string">
            <text:p>-15.414981096982956</text:p>
          </table:table-cell>
        </table:table-row>
        <table:table-row table:style-name="ro1">
          <table:table-cell office:value-type="string">
            <text:p>Monumento Tomás Morales Obelisco</text:p>
          </table:table-cell>
          <table:table-cell office:value-type="string">
            <text:p>28.11217533553135</text:p>
          </table:table-cell>
          <table:table-cell office:value-type="string">
            <text:p>-15.424091219902039</text:p>
          </table:table-cell>
        </table:table-row>
        <table:table-row table:style-name="ro1">
          <table:table-cell office:value-type="string">
            <text:p>Rafael O´shanahan</text:p>
          </table:table-cell>
          <table:table-cell office:value-type="string">
            <text:p>28.118802863732345</text:p>
          </table:table-cell>
          <table:table-cell office:value-type="string">
            <text:p>-15.42484626173973</text:p>
          </table:table-cell>
        </table:table-row>
        <table:table-row table:style-name="ro1">
          <table:table-cell office:value-type="string">
            <text:p>Mon. Atis Tirma</text:p>
          </table:table-cell>
          <table:table-cell office:value-type="string">
            <text:p>28.121706640032315</text:p>
          </table:table-cell>
          <table:table-cell office:value-type="string">
            <text:p>-15.426950454711914</text:p>
          </table:table-cell>
        </table:table-row>
        <table:table-row table:style-name="ro1">
          <table:table-cell office:value-type="string">
            <text:p>Estanques Doramas (Hotel)</text:p>
          </table:table-cell>
          <table:table-cell office:value-type="string">
            <text:p>28.121510297555822</text:p>
          </table:table-cell>
          <table:table-cell office:value-type="string">
            <text:p>-15.427311211824417</text:p>
          </table:table-cell>
        </table:table-row>
        <table:table-row table:style-name="ro1">
          <table:table-cell office:value-type="string">
            <text:p>Parque Doramas (Acc. Pº Madrid)</text:p>
          </table:table-cell>
          <table:table-cell office:value-type="string">
            <text:p>28.12000814743399</text:p>
          </table:table-cell>
          <table:table-cell office:value-type="string">
            <text:p>-15.4280287027359</text:p>
          </table:table-cell>
        </table:table-row>
        <table:table-row table:style-name="ro1">
          <table:table-cell office:value-type="string">
            <text:p>Parque Doramas (El León)</text:p>
          </table:table-cell>
          <table:table-cell office:value-type="string">
            <text:p>28.120040083128007</text:p>
          </table:table-cell>
          <table:table-cell office:value-type="string">
            <text:p>-15.428103804588318</text:p>
          </table:table-cell>
        </table:table-row>
        <table:table-row table:style-name="ro1">
          <table:table-cell office:value-type="string">
            <text:p>Parque Doramas (Acc. Emilio Ley)</text:p>
          </table:table-cell>
          <table:table-cell office:value-type="string">
            <text:p>28.120698902544927</text:p>
          </table:table-cell>
          <table:table-cell office:value-type="string">
            <text:p>-15.429141819477081</text:p>
          </table:table-cell>
        </table:table-row>
        <table:table-row table:style-name="ro1">
          <table:table-cell office:value-type="string">
            <text:p>Parque Doramas (La Gruta)</text:p>
          </table:table-cell>
          <table:table-cell office:value-type="string">
            <text:p>28.120578257281252</text:p>
          </table:table-cell>
          <table:table-cell office:value-type="string">
            <text:p>-15.42943686246872</text:p>
          </table:table-cell>
        </table:table-row>
        <table:table-row table:style-name="ro1">
          <table:table-cell office:value-type="string">
            <text:p>Parque Doramas (El Lago)</text:p>
          </table:table-cell>
          <table:table-cell office:value-type="string">
            <text:p>28.119956104060456</text:p>
          </table:table-cell>
          <table:table-cell office:value-type="string">
            <text:p>-15.428396165370941</text:p>
          </table:table-cell>
        </table:table-row>
        <table:table-row table:style-name="ro1">
          <table:table-cell office:value-type="string">
            <text:p>Parque Doramas (Avenida)</text:p>
          </table:table-cell>
          <table:table-cell office:value-type="string">
            <text:p>28.120831375619268</text:p>
          </table:table-cell>
          <table:table-cell office:value-type="string">
            <text:p>-15.428427010774612</text:p>
          </table:table-cell>
        </table:table-row>
        <table:table-row table:style-name="ro1">
          <table:table-cell office:value-type="string">
            <text:p>Jardines Rubió (Cascada)</text:p>
          </table:table-cell>
          <table:table-cell office:value-type="string">
            <text:p>28.12026363271973</text:p>
          </table:table-cell>
          <table:table-cell office:value-type="string">
            <text:p>-15.429951846599579</text:p>
          </table:table-cell>
        </table:table-row>
        <table:table-row table:style-name="ro1">
          <table:table-cell office:value-type="string">
            <text:p>Jardines Rubió (El Pilón)</text:p>
          </table:table-cell>
          <table:table-cell office:value-type="string">
            <text:p>28.120165460205065</text:p>
          </table:table-cell>
          <table:table-cell office:value-type="string">
            <text:p>-15.430081933736801</text:p>
          </table:table-cell>
        </table:table-row>
        <table:table-row table:style-name="ro1">
          <table:table-cell office:value-type="string">
            <text:p>Mon. León y Castillo</text:p>
          </table:table-cell>
          <table:table-cell office:value-type="string">
            <text:p>28.119937179191112</text:p>
          </table:table-cell>
          <table:table-cell office:value-type="string">
            <text:p>-15.430348813533783</text:p>
          </table:table-cell>
        </table:table-row>
        <table:table-row table:style-name="ro1">
          <table:table-cell office:value-type="string">
            <text:p>Parque Don Benito (Clásica)</text:p>
          </table:table-cell>
          <table:table-cell office:value-type="string">
            <text:p>28.113270686131987</text:p>
          </table:table-cell>
          <table:table-cell office:value-type="string">
            <text:p>-15.42990893125534</text:p>
          </table:table-cell>
        </table:table-row>
        <table:table-row table:style-name="ro1">
          <table:table-cell office:value-type="string">
            <text:p>Plazoleta Farray (Los Niños)</text:p>
          </table:table-cell>
          <table:table-cell office:value-type="string">
            <text:p>28.137066367189878</text:p>
          </table:table-cell>
          <table:table-cell office:value-type="string">
            <text:p>-15.435553640127182</text:p>
          </table:table-cell>
        </table:table-row>
        <table:table-row table:style-name="ro1">
          <table:table-cell office:value-type="string">
            <text:p>C/. Mesa y López - Olof Palme</text:p>
          </table:table-cell>
          <table:table-cell office:value-type="string">
            <text:p>28.13388863243771</text:p>
          </table:table-cell>
          <table:table-cell office:value-type="string">
            <text:p>-15.43604850769043</text:p>
          </table:table-cell>
        </table:table-row>
        <table:table-row table:style-name="ro1">
          <table:table-cell office:value-type="string">
            <text:p>Manuel Becerra</text:p>
          </table:table-cell>
          <table:table-cell office:value-type="string">
            <text:p>28.14988633376691</text:p>
          </table:table-cell>
          <table:table-cell office:value-type="string">
            <text:p>-15.421022772789001</text:p>
          </table:table-cell>
        </table:table-row>
        <table:table-row table:style-name="ro1">
          <table:table-cell office:value-type="string">
            <text:p>Parque Sta. Catalina (Edif. Elder)</text:p>
          </table:table-cell>
          <table:table-cell office:value-type="string">
            <text:p>28.140858947705592</text:p>
          </table:table-cell>
          <table:table-cell office:value-type="string">
            <text:p>-15.43015569448471</text:p>
          </table:table-cell>
        </table:table-row>
        <table:table-row table:style-name="ro1">
          <table:table-cell office:value-type="string">
            <text:p>Parque Sta. Catalina (Parque Bajo)</text:p>
          </table:table-cell>
          <table:table-cell office:value-type="string">
            <text:p>28.140709943334283</text:p>
          </table:table-cell>
          <table:table-cell office:value-type="string">
            <text:p>-15.42905330657959</text:p>
          </table:table-cell>
        </table:table-row>
        <table:table-row table:style-name="ro1">
          <table:table-cell office:value-type="string">
            <text:p>Cia. Marina</text:p>
          </table:table-cell>
          <table:table-cell office:value-type="string">
            <text:p>28.113975679089286</text:p>
          </table:table-cell>
          <table:table-cell office:value-type="string">
            <text:p>-15.41929543018341</text:p>
          </table:table-cell>
        </table:table-row>
        <table:table-row table:style-name="ro1">
          <table:table-cell office:value-type="string">
            <text:p>Plaza Fuero de Gran Canaria (Luminosa)</text:p>
          </table:table-cell>
          <table:table-cell office:value-type="string">
            <text:p>28.11445355758605</text:p>
          </table:table-cell>
          <table:table-cell office:value-type="string">
            <text:p>-15.418721437454224</text:p>
          </table:table-cell>
        </table:table-row>
        <table:table-row table:style-name="ro1">
          <table:table-cell office:value-type="string">
            <text:p>Parque Rehoyas (Entrada)</text:p>
          </table:table-cell>
          <table:table-cell office:value-type="string">
            <text:p>28.10670551243263</text:p>
          </table:table-cell>
          <table:table-cell office:value-type="string">
            <text:p>-15.429805666208267</text:p>
          </table:table-cell>
        </table:table-row>
        <table:table-row table:style-name="ro1">
          <table:table-cell office:value-type="string">
            <text:p>Parque Rehoyas (Cibernética)</text:p>
          </table:table-cell>
          <table:table-cell office:value-type="string">
            <text:p>28.107856516978277</text:p>
          </table:table-cell>
          <table:table-cell office:value-type="string">
            <text:p>-15.429579019546509</text:p>
          </table:table-cell>
        </table:table-row>
        <table:table-row table:style-name="ro1">
          <table:table-cell office:value-type="string">
            <text:p>Parque Castillo de la Luz (Ochavada)</text:p>
          </table:table-cell>
          <table:table-cell office:value-type="string">
            <text:p>28.149105898162386</text:p>
          </table:table-cell>
          <table:table-cell office:value-type="string">
            <text:p>-15.424712151288986</text:p>
          </table:table-cell>
        </table:table-row>
        <table:table-row table:style-name="ro1">
          <table:table-cell office:value-type="string">
            <text:p>Parque Castillo de la Luz (Surtidores)</text:p>
          </table:table-cell>
          <table:table-cell office:value-type="string">
            <text:p>28.148679021129922</text:p>
          </table:table-cell>
          <table:table-cell office:value-type="string">
            <text:p>-15.425329059362411</text:p>
          </table:table-cell>
        </table:table-row>
        <table:table-row table:style-name="ro1">
          <table:table-cell office:value-type="string">
            <text:p>Parque El Canódromo</text:p>
          </table:table-cell>
          <table:table-cell office:value-type="string">
            <text:p>28.112227382681294</text:p>
          </table:table-cell>
          <table:table-cell office:value-type="string">
            <text:p>-15.434050261974335</text:p>
          </table:table-cell>
        </table:table-row>
        <table:table-row table:style-name="ro1">
          <table:table-cell office:value-type="string">
            <text:p>República Dominicana</text:p>
          </table:table-cell>
          <table:table-cell office:value-type="string">
            <text:p>28.133007554198077</text:p>
          </table:table-cell>
          <table:table-cell office:value-type="string">
            <text:p>-15.438827276229858</text:p>
          </table:table-cell>
        </table:table-row>
        <table:table-row table:style-name="ro1">
          <table:table-cell office:value-type="string">
            <text:p>Rotonda Cesáreo González (La Minilla)</text:p>
          </table:table-cell>
          <table:table-cell office:value-type="string">
            <text:p>28.12281845209125</text:p>
          </table:table-cell>
          <table:table-cell office:value-type="string">
            <text:p>-15.441225171089172</text:p>
          </table:table-cell>
        </table:table-row>
        <table:table-row table:style-name="ro1">
          <table:table-cell office:value-type="string">
            <text:p>Parque Juan Pablo II</text:p>
          </table:table-cell>
          <table:table-cell office:value-type="string">
            <text:p>28.10559116738616</text:p>
          </table:table-cell>
          <table:table-cell office:value-type="string">
            <text:p>-15.449556112289429</text:p>
          </table:table-cell>
        </table:table-row>
        <table:table-row table:style-name="ro1">
          <table:table-cell office:value-type="string">
            <text:p>Plaza de la Feria</text:p>
          </table:table-cell>
          <table:table-cell office:value-type="string">
            <text:p>28.11370835009069</text:p>
          </table:table-cell>
          <table:table-cell office:value-type="string">
            <text:p>-15.420027673244476</text:p>
          </table:table-cell>
        </table:table-row>
        <table:table-row table:style-name="ro1">
          <table:table-cell office:value-type="string">
            <text:p>Avda. Pintor Felo Monzón</text:p>
          </table:table-cell>
          <table:table-cell office:value-type="string">
            <text:p>28.098412709774454</text:p>
          </table:table-cell>
          <table:table-cell office:value-type="string">
            <text:p>-15.454925894737244</text:p>
          </table:table-cell>
        </table:table-row>
        <table:table-row table:style-name="ro1">
          <table:table-cell office:value-type="string">
            <text:p>Rotonda Electra  (Escaleritas)</text:p>
          </table:table-cell>
          <table:table-cell office:value-type="string">
            <text:p>28.10571892727832</text:p>
          </table:table-cell>
          <table:table-cell office:value-type="string">
            <text:p>-15.4404687881469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3:0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0$Win32 OpenOffice.org_project/410m18$Build-9764</meta:generator>
  </office:meta>
</office:document-meta>
</file>