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3.499cm"/>
    </style:style>
    <style:style style:name="co3" style:family="table-column">
      <style:table-column-properties fo:break-before="auto" style:column-width="17.231cm"/>
    </style:style>
    <style:style style:name="co4" style:family="table-column">
      <style:table-column-properties fo:break-before="auto" style:column-width="25.815cm"/>
    </style:style>
    <style:style style:name="co5" style:family="table-column">
      <style:table-column-properties fo:break-before="auto" style:column-width="12.03cm"/>
    </style:style>
    <style:style style:name="co6" style:family="table-column">
      <style:table-column-properties fo:break-before="auto" style:column-width="14.363cm"/>
    </style:style>
    <style:style style:name="co7" style:family="table-column">
      <style:table-column-properties fo:break-before="auto" style:column-width="7.475cm"/>
    </style:style>
    <style:style style:name="co8" style:family="table-column">
      <style:table-column-properties fo:break-before="auto" style:column-width="7.874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Monumentos_20_modificado_20_14.09.15">
      <style:table-properties table:display="true" style:writing-mode="lr-tb" tableooo:tab-color="#ffffff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umentos modificado 14.09.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Nº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UBICACION</text:p>
          </table:table-cell>
          <table:table-cell office:value-type="string" calcext:value-type="string">
            <text:p>IMAGEN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DISTRITO</text:p>
          </table:table-cell>
          <table:table-cell table:number-columns-repeated="1016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Las Cuatro Estaciones - El Invierno</text:p>
          </table:table-cell>
          <table:table-cell office:value-type="string" calcext:value-type="string">
            <text:p>Anónimo</text:p>
          </table:table-cell>
          <table:table-cell office:value-type="string" calcext:value-type="string">
            <text:p>http://esculturasdegrancanaria.blogia.com/2008/030203-escultura-las-cuatro-estaciones-el-verano.php</text:p>
          </table:table-cell>
          <table:table-cell office:value-type="string" calcext:value-type="string">
            <text:p>Zona limítrofe entre los barrios de Triana y Vegueta</text:p>
          </table:table-cell>
          <table:table-cell table:style-name="ce1" office:value-type="string" calcext:value-type="string">
            <text:p><text:a xlink:href="http://datosabiertos.laspalmasgc.es/repositorio/mobiliario/fotos_monumentos/332.JPG" xlink:type="simple">http://datosabiertos.laspalmasgc.es/repositorio/mobiliario/fotos_monumentos/332.JPG</text:a>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as Cuatro Estaciones - El Otoño</text:p>
          </table:table-cell>
          <table:table-cell office:value-type="string" calcext:value-type="string">
            <text:p>Anónimo</text:p>
          </table:table-cell>
          <table:table-cell office:value-type="string" calcext:value-type="string">
            <text:p>http://fotografiasdeesculturas.blogspot.com.es/2011/01/esculturas-de-las-cuatro-estaciones.html</text:p>
          </table:table-cell>
          <table:table-cell office:value-type="string" calcext:value-type="string">
            <text:p>Zona limítrofe entre los barrios de Triana y Vegueta</text:p>
          </table:table-cell>
          <table:table-cell table:style-name="ce1" office:value-type="string" calcext:value-type="string">
            <text:p><text:a xlink:href="http://datosabiertos.laspalmasgc.es/repositorio/mobiliario/fotos_monumentos/333.JPG" xlink:type="simple">http://datosabiertos.laspalmasgc.es/repositorio/mobiliario/fotos_monumentos/333.JPG</text:a>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as Cuatro Estaciones - El Verano</text:p>
          </table:table-cell>
          <table:table-cell office:value-type="string" calcext:value-type="string">
            <text:p>Anónimo</text:p>
          </table:table-cell>
          <table:table-cell office:value-type="string" calcext:value-type="string">
            <text:p>http://historiadegrancanaria.blogspot.com.es/2010/03/esculturas-de-1815.html</text:p>
          </table:table-cell>
          <table:table-cell office:value-type="string" calcext:value-type="string">
            <text:p>Zona limítrofe entre los barrios de Triana y Vegueta</text:p>
          </table:table-cell>
          <table:table-cell table:style-name="ce1" office:value-type="string" calcext:value-type="string">
            <text:p><text:a xlink:href="http://datosabiertos.laspalmasgc.es/repositorio/mobiliario/fotos_monumentos/334.JPG" xlink:type="simple">http://datosabiertos.laspalmasgc.es/repositorio/mobiliario/fotos_monumentos/334.JPG</text:a>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as Cuatro Estaciones - La Primavera</text:p>
          </table:table-cell>
          <table:table-cell office:value-type="string" calcext:value-type="string">
            <text:p>Anónimo</text:p>
          </table:table-cell>
          <table:table-cell office:value-type="string" calcext:value-type="string">
            <text:p>http://esculturasbermaxo.blogspot.com.es/2013/11/escultura-las-cuatro-estaciones-en-las.html</text:p>
          </table:table-cell>
          <table:table-cell office:value-type="string" calcext:value-type="string">
            <text:p>Zona limítrofe entre los barrios de Triana y Vegueta</text:p>
          </table:table-cell>
          <table:table-cell table:style-name="ce1" office:value-type="string" calcext:value-type="string">
            <text:p><text:a xlink:href="http://datosabiertos.laspalmasgc.es/repositorio/mobiliario/fotos_monumentos/335.JPG" xlink:type="simple">http://datosabiertos.laspalmasgc.es/repositorio/mobiliario/fotos_monumentos/335.JPG</text:a></text:p>
          </table:table-cell>
          <table:table-cell office:value-type="string" calcext:value-type="string">
            <text:p>1815 ( la original )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Perros de la Plaza de Santa Ana <text:s/>y Cabezas de León</text:p>
          </table:table-cell>
          <table:table-cell office:value-type="string" calcext:value-type="string">
            <text:p>Henri Alfred Jacquemart</text:p>
          </table:table-cell>
          <table:table-cell office:value-type="string" calcext:value-type="string">
            <text:p>http://www.laspalmasgc.es/views/La%20Ciudad/Historia/Cronista%20de%20la%20Ciudad/documentos/120203PerrosSantaAna.pdf</text:p>
          </table:table-cell>
          <table:table-cell office:value-type="string" calcext:value-type="string">
            <text:p>Plaza de Santa Ana / Cl. Obispo Codina</text:p>
          </table:table-cell>
          <table:table-cell table:style-name="ce1" office:value-type="string" calcext:value-type="string">
            <text:p><text:a xlink:href="http://datosabiertos.laspalmasgc.es/repositorio/mobiliario/fotos_monumentos/339.JPG" xlink:type="simple">http://datosabiertos.laspalmasgc.es/repositorio/mobiliario/fotos_monumentos/339.JPG</text:a></text:p>
          </table:table-cell>
          <table:table-cell office:value-type="string" calcext:value-type="string">
            <text:p>Circa última década del siglo XIX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Boutellier</text:p>
          </table:table-cell>
          <table:table-cell office:value-type="string" calcext:value-type="string">
            <text:p>http://www.urbelaspalmas.com/casas-consistoriales-para-caballeros-de-mesa-larga/</text:p>
          </table:table-cell>
          <table:table-cell office:value-type="string" calcext:value-type="string">
            <text:p>Plaza de Santa Ana</text:p>
          </table:table-cell>
          <table:table-cell table:style-name="ce1" office:value-type="string" calcext:value-type="string">
            <text:p><text:a xlink:href="http://datosabiertos.laspalmasgc.es/repositorio/mobiliario/fotos_monumentos/340.JPG" xlink:type="simple">http://datosabiertos.laspalmasgc.es/repositorio/mobiliario/fotos_monumentos/340.JPG</text:a>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Boutellier</text:p>
          </table:table-cell>
          <table:table-cell office:value-type="string" calcext:value-type="string">
            <text:p>http://www.urbelaspalmas.com/casas-consistoriales-para-caballeros-de-mesa-larga/</text:p>
          </table:table-cell>
          <table:table-cell office:value-type="string" calcext:value-type="string">
            <text:p>Plaza de Santa Ana</text:p>
          </table:table-cell>
          <table:table-cell table:style-name="ce1" office:value-type="string" calcext:value-type="string">
            <text:p><text:a xlink:href="http://datosabiertos.laspalmasgc.es/repositorio/mobiliario/fotos_monumentos/341.JPG" xlink:type="simple">http://datosabiertos.laspalmasgc.es/repositorio/mobiliario/fotos_monumentos/341.JPG</text:a>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Navegación</text:p>
          </table:table-cell>
          <table:table-cell office:value-type="string" calcext:value-type="string">
            <text:p>Boutellier</text:p>
          </table:table-cell>
          <table:table-cell office:value-type="string" calcext:value-type="string">
            <text:p>http://www.urbelaspalmas.com/casas-consistoriales-para-caballeros-de-mesa-larga/</text:p>
          </table:table-cell>
          <table:table-cell office:value-type="string" calcext:value-type="string">
            <text:p>Plaza de Santa Ana</text:p>
          </table:table-cell>
          <table:table-cell table:style-name="ce1" office:value-type="string" calcext:value-type="string">
            <text:p><text:a xlink:href="http://datosabiertos.laspalmasgc.es/repositorio/mobiliario/fotos_monumentos/342.JPG" xlink:type="simple">http://datosabiertos.laspalmasgc.es/repositorio/mobiliario/fotos_monumentos/342.JPG</text:a>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Agricultura</text:p>
          </table:table-cell>
          <table:table-cell office:value-type="string" calcext:value-type="string">
            <text:p>Boutellier</text:p>
          </table:table-cell>
          <table:table-cell office:value-type="string" calcext:value-type="string">
            <text:p>http://www.urbelaspalmas.com/casas-consistoriales-para-caballeros-de-mesa-larga/</text:p>
          </table:table-cell>
          <table:table-cell office:value-type="string" calcext:value-type="string">
            <text:p>Plaza de Santa Ana</text:p>
          </table:table-cell>
          <table:table-cell table:style-name="ce1" office:value-type="string" calcext:value-type="string">
            <text:p><text:a xlink:href="http://datosabiertos.laspalmasgc.es/repositorio/mobiliario/fotos_monumentos/343.JPG" xlink:type="simple">http://datosabiertos.laspalmasgc.es/repositorio/mobiliario/fotos_monumentos/343.JPG</text:a>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onumento a D. Diego Mesa de León</text:p>
          </table:table-cell>
          <table:table-cell office:value-type="string" calcext:value-type="string">
            <text:p>Plácido Fleitas Hernández</text:p>
          </table:table-cell>
          <table:table-cell office:value-type="string" calcext:value-type="string">
            <text:p>http://es.wikipedia.org/wiki/Pl%C3%A1cido_Fleitas</text:p>
          </table:table-cell>
          <table:table-cell office:value-type="string" calcext:value-type="string">
            <text:p>Plazoleta Diego Mesa de León</text:p>
          </table:table-cell>
          <table:table-cell table:style-name="ce1" office:value-type="string" calcext:value-type="string">
            <text:p><text:a xlink:href="http://datosabiertos.laspalmasgc.es/repositorio/mobiliario/fotos_monumentos/355.JPG" xlink:type="simple">http://datosabiertos.laspalmasgc.es/repositorio/mobiliario/fotos_monumentos/355.JPG</text:a>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onumento a D. José Viera y Clavijo</text:p>
          </table:table-cell>
          <table:table-cell office:value-type="string" calcext:value-type="string">
            <text:p>Plácido Fleitas Hernández</text:p>
          </table:table-cell>
          <table:table-cell office:value-type="string" calcext:value-type="string">
            <text:p>http://es.wikipedia.org/wiki/Pl%C3%A1cido_Fleitas</text:p>
          </table:table-cell>
          <table:table-cell office:value-type="string" calcext:value-type="string">
            <text:p>Cl. Roque Morera</text:p>
          </table:table-cell>
          <table:table-cell table:style-name="ce1" office:value-type="string" calcext:value-type="string">
            <text:p><text:a xlink:href="http://datosabiertos.laspalmasgc.es/repositorio/mobiliario/fotos_monumentos/357.JPG" xlink:type="simple">http://datosabiertos.laspalmasgc.es/repositorio/mobiliario/fotos_monumentos/357.JPG</text:a>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Busto al General San Martín</text:p>
          </table:table-cell>
          <table:table-cell office:value-type="string" calcext:value-type="string">
            <text:p>Luis Perlotti</text:p>
          </table:table-cell>
          <table:table-cell office:value-type="string" calcext:value-type="string">
            <text:p>http://es.wikipedia.org/wiki/Luis_Perlotti</text:p>
          </table:table-cell>
          <table:table-cell office:value-type="string" calcext:value-type="string">
            <text:p>Cl.Tucumán</text:p>
          </table:table-cell>
          <table:table-cell table:style-name="ce1" office:value-type="string" calcext:value-type="string">
            <text:p><text:a xlink:href="http://datosabiertos.laspalmasgc.es/repositorio/mobiliario/fotos_monumentos/358.JPG" xlink:type="simple">http://datosabiertos.laspalmasgc.es/repositorio/mobiliario/fotos_monumentos/358.JPG</text:a></text:p>
          </table:table-cell>
          <table:table-cell office:value-type="string" calcext:value-type="string">
            <text:p>C. 1961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onumento a San Francisco de Asís</text:p>
          </table:table-cell>
          <table:table-cell office:value-type="string" calcext:value-type="string">
            <text:p>Francisca Melián Chirino</text:p>
          </table:table-cell>
          <table:table-cell office:value-type="string" calcext:value-type="string">
            <text:p>http://www.diccionariodeartistas.org/index.php?option=com_content&amp;task=view&amp;id=507&amp;Itemid=615</text:p>
          </table:table-cell>
          <table:table-cell office:value-type="string" calcext:value-type="string">
            <text:p>Cl. Juan Sebastián Bach</text:p>
          </table:table-cell>
          <table:table-cell table:style-name="ce1" office:value-type="string" calcext:value-type="string">
            <text:p><text:a xlink:href="http://datosabiertos.laspalmasgc.es/repositorio/mobiliario/fotos_monumentos/370.JPG" xlink:type="simple">http://datosabiertos.laspalmasgc.es/repositorio/mobiliario/fotos_monumentos/370.JPG</text:a>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onumento a Pepe Caña Dulce</text:p>
          </table:table-cell>
          <table:table-cell office:value-type="string" calcext:value-type="string">
            <text:p>Felipe Tomás Vega Domínguez. Escuela Taller de Agüimes</text:p>
          </table:table-cell>
          <table:table-cell office:value-type="string" calcext:value-type="string">
            <text:p>http://www.barriodesanjose.com/blog_barriodesanjose/?p=13777</text:p>
          </table:table-cell>
          <table:table-cell office:value-type="string" calcext:value-type="string">
            <text:p>Rotonda Pepe Caña Dulce, Paseo San José nº 54</text:p>
          </table:table-cell>
          <table:table-cell table:style-name="ce1" office:value-type="string" calcext:value-type="string">
            <text:p><text:a xlink:href="http://datosabiertos.laspalmasgc.es/repositorio/mobiliario/fotos_monumentos/381.JPG" xlink:type="simple">http://datosabiertos.laspalmasgc.es/repositorio/mobiliario/fotos_monumentos/381.JPG</text:a>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Busto de Manolo Millares</text:p>
          </table:table-cell>
          <table:table-cell office:value-type="string" calcext:value-type="string">
            <text:p>M. Alonso Muñoz</text:p>
          </table:table-cell>
          <table:table-cell office:value-type="string" calcext:value-type="string">
            <text:p>http://www.march.es/arte/exposiciones/artista.asp?clave_autor=380&amp;clave_expo=39</text:p>
          </table:table-cell>
          <table:table-cell office:value-type="string" calcext:value-type="string">
            <text:p>Parque Manolo Millares</text:p>
          </table:table-cell>
          <table:table-cell table:style-name="ce1" office:value-type="string" calcext:value-type="string">
            <text:p><text:a xlink:href="http://datosabiertos.laspalmasgc.es/repositorio/mobiliario/fotos_monumentos/383.JPG" xlink:type="simple">http://datosabiertos.laspalmasgc.es/repositorio/mobiliario/fotos_monumentos/383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ady Harimaguada</text:p>
          </table:table-cell>
          <table:table-cell office:value-type="string" calcext:value-type="string">
            <text:p>Martín Chirino López</text:p>
          </table:table-cell>
          <table:table-cell office:value-type="string" calcext:value-type="string">
            <text:p>http://www.martinchirino.com/</text:p>
          </table:table-cell>
          <table:table-cell office:value-type="string" calcext:value-type="string">
            <text:p>Avenida Marítima</text:p>
          </table:table-cell>
          <table:table-cell table:style-name="ce1" office:value-type="string" calcext:value-type="string">
            <text:p><text:a xlink:href="http://datosabiertos.laspalmasgc.es/repositorio/mobiliario/fotos_monumentos/401.JPG" xlink:type="simple">http://datosabiertos.laspalmasgc.es/repositorio/mobiliario/fotos_monumentos/401.JPG</text:a>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numento a Juan Brito García</text:p>
          </table:table-cell>
          <table:table-cell office:value-type="string" calcext:value-type="string">
            <text:p>Anónimo</text:p>
          </table:table-cell>
          <table:table-cell office:value-type="string" calcext:value-type="string">
            <text:p>http://www.laestrellaquenosguia.com/index.php?option=com_content&amp;view=article&amp;id=177%3Aesculturas-las-palmas-3&amp;catid=1%3Alatest-news&amp;Itemid=162</text:p>
          </table:table-cell>
          <table:table-cell office:value-type="string" calcext:value-type="string">
            <text:p>Paseo de San José nº 102</text:p>
          </table:table-cell>
          <table:table-cell table:style-name="ce1" office:value-type="string" calcext:value-type="string">
            <text:p><text:a xlink:href="http://datosabiertos.laspalmasgc.es/repositorio/mobiliario/fotos_monumentos/410.JPG" xlink:type="simple">http://datosabiertos.laspalmasgc.es/repositorio/mobiliario/fotos_monumentos/410.JPG</text:a>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Fuente de la Plaza de Santo Domingo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e Santo Domingo</text:p>
          </table:table-cell>
          <table:table-cell table:style-name="ce1" office:value-type="string" calcext:value-type="string">
            <text:p><text:a xlink:href="http://datosabiertos.laspalmasgc.es/repositorio/mobiliario/fotos_monumentos/450.JPG" xlink:type="simple">http://datosabiertos.laspalmasgc.es/repositorio/mobiliario/fotos_monumentos/450.JPG</text:a>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Fuente Monumental del Espíritu Santo</text:p>
          </table:table-cell>
          <table:table-cell office:value-type="string" calcext:value-type="string">
            <text:p>Manuel Ponce de León y Falcón</text:p>
          </table:table-cell>
          <table:table-cell office:value-type="string" calcext:value-type="string">
            <text:p>http://www.racba.es/index.php/listado-alfabetico/157-ponce-de-leon-y-falcon-manuel</text:p>
          </table:table-cell>
          <table:table-cell office:value-type="string" calcext:value-type="string">
            <text:p>Plaza del Espíritu Santo</text:p>
          </table:table-cell>
          <table:table-cell table:style-name="ce1" office:value-type="string" calcext:value-type="string">
            <text:p><text:a xlink:href="http://datosabiertos.laspalmasgc.es/repositorio/mobiliario/fotos_monumentos/451.JPG" xlink:type="simple">http://datosabiertos.laspalmasgc.es/repositorio/mobiliario/fotos_monumentos/451.JPG</text:a></text:p>
          </table:table-cell>
          <table:table-cell office:value-type="string" calcext:value-type="string">
            <text:p>1862 a 1869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Fuente del Pilar Nuevo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el Pilar Nuevo</text:p>
          </table:table-cell>
          <table:table-cell table:style-name="ce1" office:value-type="string" calcext:value-type="string">
            <text:p><text:a xlink:href="http://datosabiertos.laspalmasgc.es/repositorio/mobiliario/fotos_monumentos/461.JPG" xlink:type="simple">http://datosabiertos.laspalmasgc.es/repositorio/mobiliario/fotos_monumentos/461.JPG</text:a></text:p>
          </table:table-cell>
          <table:table-cell office:value-type="string" calcext:value-type="string">
            <text:p>C. Inicios década de los ochenta del siglo XX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Placa dedicada a Luján Pérez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e Santa Ana, fachada de la Catedral</text:p>
          </table:table-cell>
          <table:table-cell table:style-name="ce1" office:value-type="string" calcext:value-type="string">
            <text:p><text:a xlink:href="http://datosabiertos.laspalmasgc.es/repositorio/mobiliario/fotos_monumentos/468.JPG" xlink:type="simple">http://datosabiertos.laspalmasgc.es/repositorio/mobiliario/fotos_monumentos/468.JPG</text:a></text:p>
          </table:table-cell>
          <table:table-cell office:value-type="float" office:value="1915" calcext:value-type="float">
            <text:p>1915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Themis en el jardín de las Hespérides</text:p>
          </table:table-cell>
          <table:table-cell office:value-type="string" calcext:value-type="string">
            <text:p>Leopoldo Emperador</text:p>
          </table:table-cell>
          <table:table-cell office:value-type="string" calcext:value-type="string">
            <text:p>http://www.diccionariodeartistas.org/index.php?option=com_content&amp;task=view&amp;id=39&amp;Itemid=84</text:p>
          </table:table-cell>
          <table:table-cell office:value-type="string" calcext:value-type="string">
            <text:p>Pza. de Santa Isabel</text:p>
          </table:table-cell>
          <table:table-cell table:style-name="ce1" office:value-type="string" calcext:value-type="string">
            <text:p><text:a xlink:href="http://datosabiertos.laspalmasgc.es/repositorio/mobiliario/fotos_monumentos/501.JPG" xlink:type="simple">http://datosabiertos.laspalmasgc.es/repositorio/mobiliario/fotos_monumentos/501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Homenaje a Néstor Álamo</text:p>
          </table:table-cell>
          <table:table-cell office:value-type="string" calcext:value-type="string">
            <text:p>Ana Luisa Benítez</text:p>
          </table:table-cell>
          <table:table-cell office:value-type="string" calcext:value-type="string">
            <text:p>http://www.analuisabenitez.com/</text:p>
          </table:table-cell>
          <table:table-cell office:value-type="string" calcext:value-type="string">
            <text:p>Calle Herrería</text:p>
          </table:table-cell>
          <table:table-cell table:style-name="ce1" office:value-type="string" calcext:value-type="string">
            <text:p><text:a xlink:href="http://datosabiertos.laspalmasgc.es/repositorio/mobiliario/fotos_monumentos/702.JPG" xlink:type="simple">http://datosabiertos.laspalmasgc.es/repositorio/mobiliario/fotos_monumentos/702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Conjunto decorativo Plaza de Santa Isabel</text:p>
          </table:table-cell>
          <table:table-cell office:value-type="string" calcext:value-type="string">
            <text:p>Jose Luis García Álvarez</text:p>
          </table:table-cell>
          <table:table-cell office:value-type="string" calcext:value-type="string">
            <text:p>http://esculturasdegrancanaria.blogia.com/2008/043008-conjunto-decorativo-plaza-de-santa-isabel.php</text:p>
          </table:table-cell>
          <table:table-cell office:value-type="string" calcext:value-type="string">
            <text:p>Pza. de Santa Isabel</text:p>
          </table:table-cell>
          <table:table-cell table:style-name="ce1" office:value-type="string" calcext:value-type="string">
            <text:p><text:a xlink:href="http://datosabiertos.laspalmasgc.es/repositorio/mobiliario/fotos_monumentos/704.JPG" xlink:type="simple">http://datosabiertos.laspalmasgc.es/repositorio/mobiliario/fotos_monumentos/704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Piedra Roja</text:p>
          </table:table-cell>
          <table:table-cell office:value-type="string" calcext:value-type="string">
            <text:p>Tony Gallardo</text:p>
          </table:table-cell>
          <table:table-cell office:value-type="string" calcext:value-type="string">
            <text:p>http://www.tonygallardo.com</text:p>
          </table:table-cell>
          <table:table-cell office:value-type="string" calcext:value-type="string">
            <text:p>Hoya de la Plata</text:p>
          </table:table-cell>
          <table:table-cell table:style-name="ce1" office:value-type="string" calcext:value-type="string">
            <text:p><text:a xlink:href="http://datosabiertos.laspalmasgc.es/repositorio/mobiliario/fotos_monumentos/709.JPG" xlink:type="simple">http://datosabiertos.laspalmasgc.es/repositorio/mobiliario/fotos_monumentos/709.JPG</text:a>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Señora de compras</text:p>
          </table:table-cell>
          <table:table-cell office:value-type="string" calcext:value-type="string">
            <text:p>Fernando Maseda García y Magdalena Juan Rijo</text:p>
          </table:table-cell>
          <table:table-cell office:value-type="string" calcext:value-type="string">
            <text:p>http://esculturasbermaxo.blogspot.com.es/2013/11/senora-de-compraslas-palmasesculturas.html</text:p>
          </table:table-cell>
          <table:table-cell office:value-type="string" calcext:value-type="string">
            <text:p>Mercado de Vegueta</text:p>
          </table:table-cell>
          <table:table-cell table:style-name="ce1" office:value-type="string" calcext:value-type="string">
            <text:p><text:a xlink:href="http://datosabiertos.laspalmasgc.es/repositorio/mobiliario/fotos_monumentos/717.JPG" xlink:type="simple">http://datosabiertos.laspalmasgc.es/repositorio/mobiliario/fotos_monumentos/717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onumento a Adargoma</text:p>
          </table:table-cell>
          <table:table-cell office:value-type="string" calcext:value-type="string">
            <text:p>Manuel González</text:p>
          </table:table-cell>
          <table:table-cell office:value-type="string" calcext:value-type="string">
            <text:p>http://www.diccionariodeartistas.org/index.php?option=com_content&amp;task=view&amp;id=631&amp;Itemid=741</text:p>
          </table:table-cell>
          <table:table-cell office:value-type="string" calcext:value-type="string">
            <text:p>Plaza de Santa isabel</text:p>
          </table:table-cell>
          <table:table-cell table:style-name="ce1" office:value-type="string" calcext:value-type="string">
            <text:p><text:a xlink:href="http://datosabiertos.laspalmasgc.es/repositorio/mobiliario/fotos_monumentos/403.JPG" xlink:type="simple">http://datosabiertos.laspalmasgc.es/repositorio/mobiliario/fotos_monumentos/403.JPG</text:a></text:p>
          </table:table-cell>
          <table:table-cell office:value-type="string" calcext:value-type="string">
            <text:p>1989 – bronce 2010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Exordio</text:p>
          </table:table-cell>
          <table:table-cell office:value-type="string" calcext:value-type="string">
            <text:p>Manuel González</text:p>
          </table:table-cell>
          <table:table-cell office:value-type="string" calcext:value-type="string">
            <text:p>http://www.diccionariodeartistas.org/index.php?option=com_content&amp;task=view&amp;id=631&amp;Itemid=741</text:p>
          </table:table-cell>
          <table:table-cell office:value-type="string" calcext:value-type="string">
            <text:p>Playa de la Laja</text:p>
          </table:table-cell>
          <table:table-cell table:style-name="ce1" office:value-type="string" calcext:value-type="string">
            <text:p><text:a xlink:href="http://datosabiertos.laspalmasgc.es/repositorio/mobiliario/fotos_monumentos/771.JPG" xlink:type="simple">http://datosabiertos.laspalmasgc.es/repositorio/mobiliario/fotos_monumentos/771.JPG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Los guardianes del terrero</text:p>
          </table:table-cell>
          <table:table-cell office:value-type="string" calcext:value-type="string">
            <text:p>Manuel González</text:p>
          </table:table-cell>
          <table:table-cell office:value-type="string" calcext:value-type="string">
            <text:p>http://www.diccionariodeartistas.org/index.php?option=com_content&amp;task=view&amp;id=631&amp;Itemid=741</text:p>
          </table:table-cell>
          <table:table-cell office:value-type="string" calcext:value-type="string">
            <text:p>Pedro Hidalgo</text:p>
          </table:table-cell>
          <table:table-cell table:style-name="ce1" office:value-type="string" calcext:value-type="string">
            <text:p><text:a xlink:href="http://datosabiertos.laspalmasgc.es/repositorio/mobiliario/fotos_monumentos/785.JPG" xlink:type="simple">http://datosabiertos.laspalmasgc.es/repositorio/mobiliario/fotos_monumentos/785.JPG</text:a>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Pepe Monagas</text:p>
          </table:table-cell>
          <table:table-cell office:value-type="string" calcext:value-type="string">
            <text:p>Susana Requena</text:p>
          </table:table-cell>
          <table:table-cell/>
          <table:table-cell office:value-type="string" calcext:value-type="string">
            <text:p>Fachada del Mercado de Vegueta</text:p>
          </table:table-cell>
          <table:table-cell table:style-name="ce1" office:value-type="string" calcext:value-type="string">
            <text:p><text:a xlink:href="http://datosabiertos.laspalmasgc.es/repositorio/mobiliario/fotos_monumentos/789.JPG" xlink:type="simple">http://datosabiertos.laspalmasgc.es/repositorio/mobiliario/fotos_monumentos/789.JPG</text:a>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Paloma de la Paz</text:p>
          </table:table-cell>
          <table:table-cell office:value-type="string" calcext:value-type="string">
            <text:p>Sebastián Navarro Betancor</text:p>
          </table:table-cell>
          <table:table-cell office:value-type="string" calcext:value-type="string">
            <text:p>http://www.diccionariodeartistas.org/index.php?option=com_content&amp;task=view&amp;id=346&amp;Itemid=444</text:p>
          </table:table-cell>
          <table:table-cell office:value-type="string" calcext:value-type="string">
            <text:p>Cl. Severo Ochoa, el Batán</text:p>
          </table:table-cell>
          <table:table-cell table:style-name="ce1" office:value-type="string" calcext:value-type="string">
            <text:p><text:a xlink:href="http://datosabiertos.laspalmasgc.es/repositorio/mobiliario/fotos_monumentos/801.JPG" xlink:type="simple">http://datosabiertos.laspalmasgc.es/repositorio/mobiliario/fotos_monumentos/801.JPG</text:a>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DISTRITO VEGUETA, CONO SUR Y TAFIRA</text:p>
          </table:table-cell>
          <table:table-cell table:number-columns-repeated="1016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Busto de Néstor Martín Fernández de la Torre</text:p>
          </table:table-cell>
          <table:table-cell office:value-type="string" calcext:value-type="string">
            <text:p>Juan Borges Linares</text:p>
          </table:table-cell>
          <table:table-cell office:value-type="string" calcext:value-type="string">
            <text:p>http://juan_borges_linares.blogia.com/temas/biografia.php</text:p>
          </table:table-cell>
          <table:table-cell office:value-type="string" calcext:value-type="string">
            <text:p>Parque Doramas - Frente a la entrada del Pueblo Canario</text:p>
          </table:table-cell>
          <table:table-cell table:style-name="ce1" office:value-type="string" calcext:value-type="string">
            <text:p><text:a xlink:href="http://datosabiertos.laspalmasgc.es/repositorio/mobiliario/fotos_monumentos/319.JPG" xlink:type="simple">http://datosabiertos.laspalmasgc.es/repositorio/mobiliario/fotos_monumentos/319.JPG</text:a>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onumento a Don Antonio López Botas</text:p>
          </table:table-cell>
          <table:table-cell office:value-type="string" calcext:value-type="string">
            <text:p>Máximo Riol Cimas</text:p>
          </table:table-cell>
          <table:table-cell/>
          <table:table-cell office:value-type="string" calcext:value-type="string">
            <text:p>Cl. Lentini</text:p>
          </table:table-cell>
          <table:table-cell table:style-name="ce1" office:value-type="string" calcext:value-type="string">
            <text:p><text:a xlink:href="http://datosabiertos.laspalmasgc.es/repositorio/mobiliario/fotos_monumentos/324.JPG" xlink:type="simple">http://datosabiertos.laspalmasgc.es/repositorio/mobiliario/fotos_monumentos/324.JPG</text:a></text:p>
          </table:table-cell>
          <table:table-cell office:value-type="string" calcext:value-type="string">
            <text:p>Circa 1994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onumento a Baltasar Champsaur Sicilia</text:p>
          </table:table-cell>
          <table:table-cell office:value-type="string" calcext:value-type="string">
            <text:p>Agustín Bautista Sosa</text:p>
          </table:table-cell>
          <table:table-cell/>
          <table:table-cell office:value-type="string" calcext:value-type="string">
            <text:p>Plaza de la Concordia</text:p>
          </table:table-cell>
          <table:table-cell table:style-name="ce1" office:value-type="string" calcext:value-type="string">
            <text:p><text:a xlink:href="http://datosabiertos.laspalmasgc.es/repositorio/mobiliario/fotos_monumentos/327.JPG" xlink:type="simple">http://datosabiertos.laspalmasgc.es/repositorio/mobiliario/fotos_monumentos/327.JPG</text:a></text:p>
          </table:table-cell>
          <table:table-cell office:value-type="string" calcext:value-type="string">
            <text:p>Circa 1995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onumento a Cristóbal Colón</text:p>
          </table:table-cell>
          <table:table-cell office:value-type="string" calcext:value-type="string">
            <text:p>Paolo Triscornia di Ferdinando</text:p>
          </table:table-cell>
          <table:table-cell/>
          <table:table-cell office:value-type="string" calcext:value-type="string">
            <text:p>Alameda de Colón</text:p>
          </table:table-cell>
          <table:table-cell table:style-name="ce1" office:value-type="string" calcext:value-type="string">
            <text:p><text:a xlink:href="http://datosabiertos.laspalmasgc.es/repositorio/mobiliario/fotos_monumentos/337.JPG" xlink:type="simple">http://datosabiertos.laspalmasgc.es/repositorio/mobiliario/fotos_monumentos/337.JPG</text:a></text:p>
          </table:table-cell>
          <table:table-cell office:value-type="float" office:value="1892" calcext:value-type="float">
            <text:p>1892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onumento a Bartolomé Cairasco de Figueroa</text:p>
          </table:table-cell>
          <table:table-cell office:value-type="string" calcext:value-type="string">
            <text:p>Busto de Cairasco de Paolo Triscornia di Ferdinando. Pedestal de Antonio López Echegarreta.</text:p>
          </table:table-cell>
          <table:table-cell/>
          <table:table-cell office:value-type="string" calcext:value-type="string">
            <text:p>Plaza Cairasco</text:p>
          </table:table-cell>
          <table:table-cell table:style-name="ce1" office:value-type="string" calcext:value-type="string">
            <text:p><text:a xlink:href="http://datosabiertos.laspalmasgc.es/repositorio/mobiliario/fotos_monumentos/338.JPG" xlink:type="simple">http://datosabiertos.laspalmasgc.es/repositorio/mobiliario/fotos_monumentos/338.JPG</text:a></text:p>
          </table:table-cell>
          <table:table-cell office:value-type="string" calcext:value-type="string">
            <text:p>Busto en 1894. Pedestal o basamento en 1876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onumento a Tomás Morales</text:p>
          </table:table-cell>
          <table:table-cell office:value-type="string" calcext:value-type="string">
            <text:p>Victorio Macho</text:p>
          </table:table-cell>
          <table:table-cell/>
          <table:table-cell office:value-type="string" calcext:value-type="string">
            <text:p>Calle Pérez del Toro</text:p>
          </table:table-cell>
          <table:table-cell table:style-name="ce1" office:value-type="string" calcext:value-type="string">
            <text:p><text:a xlink:href="http://datosabiertos.laspalmasgc.es/repositorio/mobiliario/fotos_monumentos/345.JPG" xlink:type="simple">http://datosabiertos.laspalmasgc.es/repositorio/mobiliario/fotos_monumentos/345.JPG</text:a>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onumento a Ambrosio Hurtado de Mendoza</text:p>
          </table:table-cell>
          <table:table-cell office:value-type="string" calcext:value-type="string">
            <text:p>Neri</text:p>
          </table:table-cell>
          <table:table-cell/>
          <table:table-cell office:value-type="string" calcext:value-type="string">
            <text:p>Plaza Hurtado de Mendoza</text:p>
          </table:table-cell>
          <table:table-cell table:style-name="ce1" office:value-type="string" calcext:value-type="string">
            <text:p><text:a xlink:href="http://datosabiertos.laspalmasgc.es/repositorio/mobiliario/fotos_monumentos/346.JPG" xlink:type="simple">http://datosabiertos.laspalmasgc.es/repositorio/mobiliario/fotos_monumentos/346.JPG</text:a></text:p>
          </table:table-cell>
          <table:table-cell office:value-type="float" office:value="1922" calcext:value-type="float">
            <text:p>1922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irgen de la Luz</text:p>
          </table:table-cell>
          <table:table-cell office:value-type="string" calcext:value-type="string">
            <text:p>Se puede atribuir a Abraham Cárdenes</text:p>
          </table:table-cell>
          <table:table-cell/>
          <table:table-cell office:value-type="string" calcext:value-type="string">
            <text:p>Pueblo Canario.Cl. Francisco González Díaz</text:p>
          </table:table-cell>
          <table:table-cell table:style-name="ce1" office:value-type="string" calcext:value-type="string">
            <text:p><text:a xlink:href="http://datosabiertos.laspalmasgc.es/repositorio/mobiliario/fotos_monumentos/348.JPG" xlink:type="simple">http://datosabiertos.laspalmasgc.es/repositorio/mobiliario/fotos_monumentos/348.JPG</text:a></text:p>
          </table:table-cell>
          <table:table-cell office:value-type="string" calcext:value-type="string">
            <text:p>C. 1941-1942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Dánae</text:p>
          </table:table-cell>
          <table:table-cell office:value-type="string" calcext:value-type="string">
            <text:p>Plácido Fleitas Hernández</text:p>
          </table:table-cell>
          <table:table-cell office:value-type="string" calcext:value-type="string">
            <text:p>http://es.wikipedia.org/wiki/Pl%C3%A1cido_Fleitas</text:p>
          </table:table-cell>
          <table:table-cell office:value-type="string" calcext:value-type="string">
            <text:p>Parque Doramas</text:p>
          </table:table-cell>
          <table:table-cell table:style-name="ce1" office:value-type="string" calcext:value-type="string">
            <text:p><text:a xlink:href="http://datosabiertos.laspalmasgc.es/repositorio/mobiliario/fotos_monumentos/349.JPG" xlink:type="simple">http://datosabiertos.laspalmasgc.es/repositorio/mobiliario/fotos_monumentos/349.JPG</text:a></text:p>
          </table:table-cell>
          <table:table-cell office:value-type="string" calcext:value-type="string">
            <text:p>C. 1944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Busto de Cristóbal del Castillo Manrique de Lara</text:p>
          </table:table-cell>
          <table:table-cell office:value-type="string" calcext:value-type="string">
            <text:p>Abraham Cárdenes</text:p>
          </table:table-cell>
          <table:table-cell/>
          <table:table-cell office:value-type="string" calcext:value-type="string">
            <text:p>Parque San Telmo</text:p>
          </table:table-cell>
          <table:table-cell table:style-name="ce1" office:value-type="string" calcext:value-type="string">
            <text:p><text:a xlink:href="http://datosabiertos.laspalmasgc.es/repositorio/mobiliario/fotos_monumentos/350.JPG" xlink:type="simple">http://datosabiertos.laspalmasgc.es/repositorio/mobiliario/fotos_monumentos/350.JPG</text:a></text:p>
          </table:table-cell>
          <table:table-cell office:value-type="string" calcext:value-type="string">
            <text:p>Circa 1945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Busto de Alonso Quesada</text:p>
          </table:table-cell>
          <table:table-cell office:value-type="string" calcext:value-type="string">
            <text:p>Plácido Fleitas Hernández</text:p>
          </table:table-cell>
          <table:table-cell office:value-type="string" calcext:value-type="string">
            <text:p>http://es.wikipedia.org/wiki/Pl%C3%A1cido_Fleitas</text:p>
          </table:table-cell>
          <table:table-cell office:value-type="string" calcext:value-type="string">
            <text:p>Calle León y Castillo</text:p>
          </table:table-cell>
          <table:table-cell table:style-name="ce1" office:value-type="string" calcext:value-type="string">
            <text:p><text:a xlink:href="http://datosabiertos.laspalmasgc.es/repositorio/mobiliario/fotos_monumentos/352.JPG" xlink:type="simple">http://datosabiertos.laspalmasgc.es/repositorio/mobiliario/fotos_monumentos/352.JPG</text:a>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belisco de la Plaza <text:s/>de la Constitución</text:p>
          </table:table-cell>
          <table:table-cell office:value-type="string" calcext:value-type="string">
            <text:p>Juan Margarit Serradell y Cayetano Guerra del Río</text:p>
          </table:table-cell>
          <table:table-cell/>
          <table:table-cell office:value-type="string" calcext:value-type="string">
            <text:p>Calle Tomás Morales</text:p>
          </table:table-cell>
          <table:table-cell table:style-name="ce1" office:value-type="string" calcext:value-type="string">
            <text:p><text:a xlink:href="http://datosabiertos.laspalmasgc.es/repositorio/mobiliario/fotos_monumentos/353.JPG" xlink:type="simple">http://datosabiertos.laspalmasgc.es/repositorio/mobiliario/fotos_monumentos/353.JPG</text:a></text:p>
          </table:table-cell>
          <table:table-cell office:value-type="string" calcext:value-type="string">
            <text:p>1955 - 1957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onumento a Alonso de Alvarado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Carretera de Mata</text:p>
          </table:table-cell>
          <table:table-cell table:style-name="ce1" office:value-type="string" calcext:value-type="string">
            <text:p><text:a xlink:href="http://datosabiertos.laspalmasgc.es/repositorio/mobiliario/fotos_monumentos/359.JPG" xlink:type="simple">http://datosabiertos.laspalmasgc.es/repositorio/mobiliario/fotos_monumentos/359.JPG</text:a>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onumento a Don Benito Pérez Galdós</text:p>
          </table:table-cell>
          <table:table-cell office:value-type="string" calcext:value-type="string">
            <text:p>Pablo Serrano</text:p>
          </table:table-cell>
          <table:table-cell office:value-type="string" calcext:value-type="string">
            <text:p>http://www.diccionariodeartistas.org/index.php?option=com_content&amp;task=view&amp;id=394&amp;Itemid=495</text:p>
          </table:table-cell>
          <table:table-cell office:value-type="string" calcext:value-type="string">
            <text:p>Plaza de la Feria</text:p>
          </table:table-cell>
          <table:table-cell table:style-name="ce1" office:value-type="string" calcext:value-type="string">
            <text:p><text:a xlink:href="http://datosabiertos.laspalmasgc.es/repositorio/mobiliario/fotos_monumentos/362.JPG" xlink:type="simple">http://datosabiertos.laspalmasgc.es/repositorio/mobiliario/fotos_monumentos/362.JPG</text:a>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Actividades primitivas canarias</text:p>
          </table:table-cell>
          <table:table-cell office:value-type="string" calcext:value-type="string">
            <text:p>Luis Alemán Montull</text:p>
          </table:table-cell>
          <table:table-cell office:value-type="string" calcext:value-type="string">
            <text:p>http://www.cayomecenas.com/mecenas1403.htm</text:p>
          </table:table-cell>
          <table:table-cell office:value-type="string" calcext:value-type="string">
            <text:p>Plaza de España. Av. José Mesa y López</text:p>
          </table:table-cell>
          <table:table-cell table:style-name="ce1" office:value-type="string" calcext:value-type="string">
            <text:p><text:a xlink:href="http://datosabiertos.laspalmasgc.es/repositorio/mobiliario/fotos_monumentos/367.JPG" xlink:type="simple">http://datosabiertos.laspalmasgc.es/repositorio/mobiliario/fotos_monumentos/367.JPG</text:a>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Cruceiro</text:p>
          </table:table-cell>
          <table:table-cell office:value-type="string" calcext:value-type="string">
            <text:p>Daniel González y Alfonso San Martín</text:p>
          </table:table-cell>
          <table:table-cell/>
          <table:table-cell office:value-type="string" calcext:value-type="string">
            <text:p>Esquina Avenida Rafael Cabrera con Bravo Murillo</text:p>
          </table:table-cell>
          <table:table-cell table:style-name="ce1" office:value-type="string" calcext:value-type="string">
            <text:p><text:a xlink:href="http://datosabiertos.laspalmasgc.es/repositorio/mobiliario/fotos_monumentos/368.JPG" xlink:type="simple">http://datosabiertos.laspalmasgc.es/repositorio/mobiliario/fotos_monumentos/368.JPG</text:a>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Atis Tirma</text:p>
          </table:table-cell>
          <table:table-cell office:value-type="string" calcext:value-type="string">
            <text:p>Manuel Bethencourt Santana</text:p>
          </table:table-cell>
          <table:table-cell office:value-type="string" calcext:value-type="string">
            <text:p>http://www.diccionariodeartistas.org/index.php?option=com_content&amp;task=view&amp;id=563&amp;Itemid=673</text:p>
          </table:table-cell>
          <table:table-cell office:value-type="string" calcext:value-type="string">
            <text:p>Parque Doramas. Cl. León y castillo</text:p>
          </table:table-cell>
          <table:table-cell table:style-name="ce1" office:value-type="string" calcext:value-type="string">
            <text:p><text:a xlink:href="http://datosabiertos.laspalmasgc.es/repositorio/mobiliario/fotos_monumentos/369.JPG" xlink:type="simple">http://datosabiertos.laspalmasgc.es/repositorio/mobiliario/fotos_monumentos/369.JPG</text:a>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onumento a Simón Bolívar</text:p>
          </table:table-cell>
          <table:table-cell office:value-type="string" calcext:value-type="string">
            <text:p>Juan Jaen Díaz</text:p>
          </table:table-cell>
          <table:table-cell office:value-type="string" calcext:value-type="string">
            <text:p>http://canariosenelmundo.com/gente/biografias/biografia-del-escultor-canario-venezolano-juan-jaen-diaz/</text:p>
          </table:table-cell>
          <table:table-cell office:value-type="string" calcext:value-type="string">
            <text:p>Jardines Alonso Quesada</text:p>
          </table:table-cell>
          <table:table-cell table:style-name="ce1" office:value-type="string" calcext:value-type="string">
            <text:p><text:a xlink:href="http://datosabiertos.laspalmasgc.es/repositorio/mobiliario/fotos_monumentos/372.JPG" xlink:type="simple">http://datosabiertos.laspalmasgc.es/repositorio/mobiliario/fotos_monumentos/372.JPG</text:a>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onumento a Don Benito Pérez Galdós</text:p>
          </table:table-cell>
          <table:table-cell office:value-type="string" calcext:value-type="string">
            <text:p>Manuel Bethencourt</text:p>
          </table:table-cell>
          <table:table-cell office:value-type="string" calcext:value-type="string">
            <text:p>http://www.diccionariodeartistas.org/index.php?option=com_content&amp;task=view&amp;id=563&amp;Itemid=673</text:p>
          </table:table-cell>
          <table:table-cell office:value-type="string" calcext:value-type="string">
            <text:p>Calle Rafael Cabrera</text:p>
          </table:table-cell>
          <table:table-cell table:style-name="ce1" office:value-type="string" calcext:value-type="string">
            <text:p><text:a xlink:href="http://datosabiertos.laspalmasgc.es/repositorio/mobiliario/fotos_monumentos/380.JPG" xlink:type="simple">http://datosabiertos.laspalmasgc.es/repositorio/mobiliario/fotos_monumentos/380.JPG</text:a>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Monumento a Agustín Millares Carló</text:p>
          </table:table-cell>
          <table:table-cell office:value-type="string" calcext:value-type="string">
            <text:p>Juan Borges Linares</text:p>
          </table:table-cell>
          <table:table-cell office:value-type="string" calcext:value-type="string">
            <text:p>http://juan_borges_linares.blogia.com/temas/biografia.php</text:p>
          </table:table-cell>
          <table:table-cell office:value-type="string" calcext:value-type="string">
            <text:p>Calle Pérez del Toro</text:p>
          </table:table-cell>
          <table:table-cell table:style-name="ce1" office:value-type="string" calcext:value-type="string">
            <text:p><text:a xlink:href="http://datosabiertos.laspalmasgc.es/repositorio/mobiliario/fotos_monumentos/384.JPG" xlink:type="simple">http://datosabiertos.laspalmasgc.es/repositorio/mobiliario/fotos_monumentos/384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onumento al doctor D. Juan Negrín López</text:p>
          </table:table-cell>
          <table:table-cell office:value-type="string" calcext:value-type="string">
            <text:p>Juan Bordes Caballero</text:p>
          </table:table-cell>
          <table:table-cell office:value-type="string" calcext:value-type="string">
            <text:p>http://www.diccionariodeartistas.org/index.php?option=com_content&amp;task=view&amp;id=569&amp;Itemid=679</text:p>
          </table:table-cell>
          <table:table-cell office:value-type="string" calcext:value-type="string">
            <text:p>Cl. Triana</text:p>
          </table:table-cell>
          <table:table-cell table:style-name="ce1" office:value-type="string" calcext:value-type="string">
            <text:p><text:a xlink:href="http://datosabiertos.laspalmasgc.es/repositorio/mobiliario/fotos_monumentos/386.JPG" xlink:type="simple">http://datosabiertos.laspalmasgc.es/repositorio/mobiliario/fotos_monumentos/386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onumento a Camille Saint - Saëns</text:p>
          </table:table-cell>
          <table:table-cell office:value-type="string" calcext:value-type="string">
            <text:p>Juan Borges Linares</text:p>
          </table:table-cell>
          <table:table-cell office:value-type="string" calcext:value-type="string">
            <text:p>http://juan_borges_linares.blogia.com/temas/biografia.php</text:p>
          </table:table-cell>
          <table:table-cell office:value-type="string" calcext:value-type="string">
            <text:p>Cl. Lentini</text:p>
          </table:table-cell>
          <table:table-cell table:style-name="ce1" office:value-type="string" calcext:value-type="string">
            <text:p><text:a xlink:href="http://datosabiertos.laspalmasgc.es/repositorio/mobiliario/fotos_monumentos/391.JPG" xlink:type="simple">http://datosabiertos.laspalmasgc.es/repositorio/mobiliario/fotos_monumentos/391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onumento a Gregorio Chil y Naranjo</text:p>
          </table:table-cell>
          <table:table-cell office:value-type="string" calcext:value-type="string">
            <text:p>Abraham Cárdenes</text:p>
          </table:table-cell>
          <table:table-cell/>
          <table:table-cell office:value-type="string" calcext:value-type="string">
            <text:p>Paseo de Chil</text:p>
          </table:table-cell>
          <table:table-cell table:style-name="ce1" office:value-type="string" calcext:value-type="string">
            <text:p><text:a xlink:href="http://datosabiertos.laspalmasgc.es/repositorio/mobiliario/fotos_monumentos/393.JPG" xlink:type="simple">http://datosabiertos.laspalmasgc.es/repositorio/mobiliario/fotos_monumentos/393.JPG</text:a></text:p>
          </table:table-cell>
          <table:table-cell office:value-type="string" calcext:value-type="string">
            <text:p>C. 1994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Busto del doctor Domingo J. Navarro</text:p>
          </table:table-cell>
          <table:table-cell office:value-type="string" calcext:value-type="string">
            <text:p>Fátima Cabrera Rodríguez. Fundidor: Eugenio Correa Rijo</text:p>
          </table:table-cell>
          <table:table-cell/>
          <table:table-cell office:value-type="string" calcext:value-type="string">
            <text:p>Entre la Plaza de Cairasco y la Calle Malteses, junto al Gabinete Literario</text:p>
          </table:table-cell>
          <table:table-cell table:style-name="ce1" office:value-type="string" calcext:value-type="string">
            <text:p><text:a xlink:href="http://datosabiertos.laspalmasgc.es/repositorio/mobiliario/fotos_monumentos/394.JPG" xlink:type="simple">http://datosabiertos.laspalmasgc.es/repositorio/mobiliario/fotos_monumentos/394.JPG</text:a></text:p>
          </table:table-cell>
          <table:table-cell office:value-type="string" calcext:value-type="string">
            <text:p>C. 1994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Monumento a Pablo Iglesias</text:p>
          </table:table-cell>
          <table:table-cell office:value-type="string" calcext:value-type="string">
            <text:p>Juan Borges Linares</text:p>
          </table:table-cell>
          <table:table-cell office:value-type="string" calcext:value-type="string">
            <text:p>http://juan_borges_linares.blogia.com/temas/biografia.php</text:p>
          </table:table-cell>
          <table:table-cell office:value-type="string" calcext:value-type="string">
            <text:p>Avenida 1º Mayo</text:p>
          </table:table-cell>
          <table:table-cell table:style-name="ce1" office:value-type="string" calcext:value-type="string">
            <text:p><text:a xlink:href="http://datosabiertos.laspalmasgc.es/repositorio/mobiliario/fotos_monumentos/396.JPG" xlink:type="simple">http://datosabiertos.laspalmasgc.es/repositorio/mobiliario/fotos_monumentos/396.JPG</text:a>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Monumento a Rafael O'Shanahan</text:p>
          </table:table-cell>
          <table:table-cell office:value-type="string" calcext:value-type="string">
            <text:p>José Perera Valido</text:p>
          </table:table-cell>
          <table:table-cell/>
          <table:table-cell office:value-type="string" calcext:value-type="string">
            <text:p>Plaza Doctor Rafael O’Shanahan</text:p>
          </table:table-cell>
          <table:table-cell table:style-name="ce1" office:value-type="string" calcext:value-type="string">
            <text:p><text:a xlink:href="http://datosabiertos.laspalmasgc.es/repositorio/mobiliario/fotos_monumentos/400.JPG" xlink:type="simple">http://datosabiertos.laspalmasgc.es/repositorio/mobiliario/fotos_monumentos/400.JPG</text:a>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a Portada</text:p>
          </table:table-cell>
          <table:table-cell office:value-type="string" calcext:value-type="string">
            <text:p>Máximo Riol Cimas</text:p>
          </table:table-cell>
          <table:table-cell/>
          <table:table-cell office:value-type="string" calcext:value-type="string">
            <text:p>Rotonda de los Arquitectos Técnicos</text:p>
          </table:table-cell>
          <table:table-cell table:style-name="ce1" office:value-type="string" calcext:value-type="string">
            <text:p><text:a xlink:href="http://datosabiertos.laspalmasgc.es/repositorio/mobiliario/fotos_monumentos/402.JPG" xlink:type="simple">http://datosabiertos.laspalmasgc.es/repositorio/mobiliario/fotos_monumentos/402.JPG</text:a>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Busto de San Juan Bosco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Jardines Alonso Quesada, Cl. León y Castillo.</text:p>
          </table:table-cell>
          <table:table-cell table:style-name="ce1" office:value-type="string" calcext:value-type="string">
            <text:p><text:a xlink:href="http://datosabiertos.laspalmasgc.es/repositorio/mobiliario/fotos_monumentos/408.JPG" xlink:type="simple">http://datosabiertos.laspalmasgc.es/repositorio/mobiliario/fotos_monumentos/408.JPG</text:a>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onumento a la Vela Latina</text:p>
          </table:table-cell>
          <table:table-cell office:value-type="string" calcext:value-type="string">
            <text:p>Juan Antonio Giraldo</text:p>
          </table:table-cell>
          <table:table-cell office:value-type="string" calcext:value-type="string">
            <text:p>http://www.diccionariodeartistas.org/index.php?option=com_content&amp;task=view&amp;id=626&amp;Itemid=736</text:p>
          </table:table-cell>
          <table:table-cell office:value-type="string" calcext:value-type="string">
            <text:p>Avenida Maritima</text:p>
          </table:table-cell>
          <table:table-cell table:style-name="ce1" office:value-type="string" calcext:value-type="string">
            <text:p><text:a xlink:href="http://datosabiertos.laspalmasgc.es/repositorio/mobiliario/fotos_monumentos/409.JPG" xlink:type="simple">http://datosabiertos.laspalmasgc.es/repositorio/mobiliario/fotos_monumentos/409.JPG</text:a>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Alianza</text:p>
          </table:table-cell>
          <table:table-cell office:value-type="string" calcext:value-type="string">
            <text:p>Facundo Fierro</text:p>
          </table:table-cell>
          <table:table-cell/>
          <table:table-cell office:value-type="string" calcext:value-type="string">
            <text:p>Avenida Juan XXIII</text:p>
          </table:table-cell>
          <table:table-cell table:style-name="ce1" office:value-type="string" calcext:value-type="string">
            <text:p><text:a xlink:href="http://datosabiertos.laspalmasgc.es/repositorio/mobiliario/fotos_monumentos/411.JPG" xlink:type="simple">http://datosabiertos.laspalmasgc.es/repositorio/mobiliario/fotos_monumentos/411.JPG</text:a>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Al Padrecito</text:p>
          </table:table-cell>
          <table:table-cell office:value-type="string" calcext:value-type="string">
            <text:p>Máximo Riol Cimas</text:p>
          </table:table-cell>
          <table:table-cell/>
          <table:table-cell office:value-type="string" calcext:value-type="string">
            <text:p>Parque de la Música</text:p>
          </table:table-cell>
          <table:table-cell table:style-name="ce1" office:value-type="string" calcext:value-type="string">
            <text:p><text:a xlink:href="http://datosabiertos.laspalmasgc.es/repositorio/mobiliario/fotos_monumentos/412.JPG" xlink:type="simple">http://datosabiertos.laspalmasgc.es/repositorio/mobiliario/fotos_monumentos/412.JPG</text:a></text:p>
          </table:table-cell>
          <table:table-cell office:value-type="string" calcext:value-type="string">
            <text:p>C. 1999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Busto del Doctor D. José Ponce Arias</text:p>
          </table:table-cell>
          <table:table-cell office:value-type="string" calcext:value-type="string">
            <text:p>Juan Delgado</text:p>
          </table:table-cell>
          <table:table-cell/>
          <table:table-cell office:value-type="string" calcext:value-type="string">
            <text:p>Plaza de Gabriel Mejías Pombo - Calle Pío XII</text:p>
          </table:table-cell>
          <table:table-cell table:style-name="ce1" office:value-type="string" calcext:value-type="string">
            <text:p><text:a xlink:href="http://datosabiertos.laspalmasgc.es/repositorio/mobiliario/fotos_monumentos/413.JPG" xlink:type="simple">http://datosabiertos.laspalmasgc.es/repositorio/mobiliario/fotos_monumentos/413.JPG</text:a>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Busto de Don Benito Pérez Galdós</text:p>
          </table:table-cell>
          <table:table-cell office:value-type="string" calcext:value-type="string">
            <text:p>Teo Mesa</text:p>
          </table:table-cell>
          <table:table-cell/>
          <table:table-cell office:value-type="string" calcext:value-type="string">
            <text:p>Plaza de la Caleta <text:s text:c="11"/>Parque Doramas</text:p>
          </table:table-cell>
          <table:table-cell table:style-name="ce1" office:value-type="string" calcext:value-type="string">
            <text:p><text:a xlink:href="http://datosabiertos.laspalmasgc.es/repositorio/mobiliario/fotos_monumentos/414.JPG" xlink:type="simple">http://datosabiertos.laspalmasgc.es/repositorio/mobiliario/fotos_monumentos/414.JPG</text:a>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Busto de Don José Perojo</text:p>
          </table:table-cell>
          <table:table-cell office:value-type="string" calcext:value-type="string">
            <text:p>Facundo Fierro</text:p>
          </table:table-cell>
          <table:table-cell/>
          <table:table-cell office:value-type="string" calcext:value-type="string">
            <text:p>Plaza Padre Hilario. Calle Murga</text:p>
          </table:table-cell>
          <table:table-cell table:style-name="ce1" office:value-type="string" calcext:value-type="string">
            <text:p><text:a xlink:href="http://datosabiertos.laspalmasgc.es/repositorio/mobiliario/fotos_monumentos/416.JPG" xlink:type="simple">http://datosabiertos.laspalmasgc.es/repositorio/mobiliario/fotos_monumentos/416.JPG</text:a></text:p>
          </table:table-cell>
          <table:table-cell office:value-type="string" calcext:value-type="string">
            <text:p>C. 2000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Homenaje a los Olímpicos de la Provincia de Las Palmas</text:p>
          </table:table-cell>
          <table:table-cell office:value-type="string" calcext:value-type="string">
            <text:p>Juan Bordes Caballero</text:p>
          </table:table-cell>
          <table:table-cell office:value-type="string" calcext:value-type="string">
            <text:p>http://www.diccionariodeartistas.org/index.php?option=com_content&amp;task=view&amp;id=569&amp;Itemid=679</text:p>
          </table:table-cell>
          <table:table-cell office:value-type="string" calcext:value-type="string">
            <text:p>Paseo de la Playa de Las Alcaravaneras</text:p>
          </table:table-cell>
          <table:table-cell table:style-name="ce1" office:value-type="string" calcext:value-type="string">
            <text:p><text:a xlink:href="http://datosabiertos.laspalmasgc.es/repositorio/mobiliario/fotos_monumentos/423.JPG" xlink:type="simple">http://datosabiertos.laspalmasgc.es/repositorio/mobiliario/fotos_monumentos/423.JPG</text:a></text:p>
          </table:table-cell>
          <table:table-cell office:value-type="string" calcext:value-type="string">
            <text:p>C. 2001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El Nacimiento de Gran Canaria (piedra artificial)</text:p>
          </table:table-cell>
          <table:table-cell office:value-type="string" calcext:value-type="string">
            <text:p>Abraham Cárdenes</text:p>
          </table:table-cell>
          <table:table-cell/>
          <table:table-cell office:value-type="string" calcext:value-type="string">
            <text:p>Jardines Alonso Quesada</text:p>
          </table:table-cell>
          <table:table-cell table:style-name="ce1" office:value-type="string" calcext:value-type="string">
            <text:p><text:a xlink:href="http://datosabiertos.laspalmasgc.es/repositorio/mobiliario/fotos_monumentos/435.JPG" xlink:type="simple">http://datosabiertos.laspalmasgc.es/repositorio/mobiliario/fotos_monumentos/435.JPG</text:a></text:p>
          </table:table-cell>
          <table:table-cell office:value-type="string" calcext:value-type="string">
            <text:p>C. 1960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legoría del antiguo Puente de Palo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C/ Lentini, esquina Triana</text:p>
          </table:table-cell>
          <table:table-cell table:style-name="ce1" office:value-type="string" calcext:value-type="string">
            <text:p><text:a xlink:href="http://datosabiertos.laspalmasgc.es/repositorio/mobiliario/fotos_monumentos/436.JPG" xlink:type="simple">http://datosabiertos.laspalmasgc.es/repositorio/mobiliario/fotos_monumentos/436.JPG</text:a></text:p>
          </table:table-cell>
          <table:table-cell office:value-type="string" calcext:value-type="string">
            <text:p>C. Último cuarto del siglo XX.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Fuente en la Plazoleta de Emilio Ley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Cl. Pío XII - Plaza de Emilio Ley</text:p>
          </table:table-cell>
          <table:table-cell table:style-name="ce1" office:value-type="string" calcext:value-type="string">
            <text:p><text:a xlink:href="http://datosabiertos.laspalmasgc.es/repositorio/mobiliario/fotos_monumentos/454.JPG" xlink:type="simple">http://datosabiertos.laspalmasgc.es/repositorio/mobiliario/fotos_monumentos/454.JPG</text:a></text:p>
          </table:table-cell>
          <table:table-cell office:value-type="string" calcext:value-type="string">
            <text:p>C. 1958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Fuente de Las Ranas en la Plaza Hurtado de Mendoza</text:p>
          </table:table-cell>
          <table:table-cell office:value-type="string" calcext:value-type="string">
            <text:p>Enrique Spinola González y Enrique Spinola Cabrera (Proyecto reforma de la plaza); Juan Correa (ranas)</text:p>
          </table:table-cell>
          <table:table-cell/>
          <table:table-cell office:value-type="string" calcext:value-type="string">
            <text:p>Plaza Hurtado de Mendoza</text:p>
          </table:table-cell>
          <table:table-cell table:style-name="ce1" office:value-type="string" calcext:value-type="string">
            <text:p><text:a xlink:href="http://datosabiertos.laspalmasgc.es/repositorio/mobiliario/fotos_monumentos/457.JPG" xlink:type="simple">http://datosabiertos.laspalmasgc.es/repositorio/mobiliario/fotos_monumentos/457.JPG</text:a>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Fuente en la Plaza Rafael O’Shanahann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Rafael O’Shanahann <text:s/>- Calle León y Castillo</text:p>
          </table:table-cell>
          <table:table-cell table:style-name="ce1" office:value-type="string" calcext:value-type="string">
            <text:p><text:a xlink:href="http://datosabiertos.laspalmasgc.es/repositorio/mobiliario/fotos_monumentos/458.JPG" xlink:type="simple">http://datosabiertos.laspalmasgc.es/repositorio/mobiliario/fotos_monumentos/458.JPG</text:a>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Monumento a José Comas Quesada</text:p>
          </table:table-cell>
          <table:table-cell office:value-type="string" calcext:value-type="string">
            <text:p>José Perera Valido</text:p>
          </table:table-cell>
          <table:table-cell/>
          <table:table-cell office:value-type="string" calcext:value-type="string">
            <text:p>Alameda de Colón</text:p>
          </table:table-cell>
          <table:table-cell table:style-name="ce1" office:value-type="string" calcext:value-type="string">
            <text:p><text:a xlink:href="http://datosabiertos.laspalmasgc.es/repositorio/mobiliario/fotos_monumentos/654.JPG" xlink:type="simple">http://datosabiertos.laspalmasgc.es/repositorio/mobiliario/fotos_monumentos/654.JPG</text:a></text:p>
          </table:table-cell>
          <table:table-cell office:value-type="string" calcext:value-type="string">
            <text:p>C. 1995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Monumento <text:s/>Juan Bravo Murillo</text:p>
          </table:table-cell>
          <table:table-cell office:value-type="string" calcext:value-type="string">
            <text:p>Ana Luisa Benítez</text:p>
          </table:table-cell>
          <table:table-cell office:value-type="string" calcext:value-type="string">
            <text:p>http://www.analuisabenitez.com/</text:p>
          </table:table-cell>
          <table:table-cell office:value-type="string" calcext:value-type="string">
            <text:p>Paseo Tomás Morales</text:p>
          </table:table-cell>
          <table:table-cell table:style-name="ce1" office:value-type="string" calcext:value-type="string">
            <text:p><text:a xlink:href="http://datosabiertos.laspalmasgc.es/repositorio/mobiliario/fotos_monumentos/666.JPG" xlink:type="simple">http://datosabiertos.laspalmasgc.es/repositorio/mobiliario/fotos_monumentos/666.JPG</text:a>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Planeta Ella</text:p>
          </table:table-cell>
          <table:table-cell office:value-type="string" calcext:value-type="string">
            <text:p>Carmela García</text:p>
          </table:table-cell>
          <table:table-cell office:value-type="string" calcext:value-type="string">
            <text:p>http://www.diccionariodeartistas.org/index.php?option=com_content&amp;task=view&amp;id=237&amp;Itemid=310</text:p>
          </table:table-cell>
          <table:table-cell office:value-type="string" calcext:value-type="string">
            <text:p>Jardines de Nicolás María Rubió</text:p>
          </table:table-cell>
          <table:table-cell table:style-name="ce1" office:value-type="string" calcext:value-type="string">
            <text:p><text:a xlink:href="http://datosabiertos.laspalmasgc.es/repositorio/mobiliario/fotos_monumentos/710.JPG" xlink:type="simple">http://datosabiertos.laspalmasgc.es/repositorio/mobiliario/fotos_monumentos/710.JPG</text:a>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Cordialidad</text:p>
          </table:table-cell>
          <table:table-cell office:value-type="string" calcext:value-type="string">
            <text:p>Juan José Gil</text:p>
          </table:table-cell>
          <table:table-cell office:value-type="string" calcext:value-type="string">
            <text:p>http://www.diccionariodeartistas.org/index.php?option=com_content&amp;task=view&amp;id=789&amp;Itemid=911</text:p>
          </table:table-cell>
          <table:table-cell office:value-type="string" calcext:value-type="string">
            <text:p>Plaza de Antonio Betancor Massieu</text:p>
          </table:table-cell>
          <table:table-cell table:style-name="ce1" office:value-type="string" calcext:value-type="string">
            <text:p><text:a xlink:href="http://datosabiertos.laspalmasgc.es/repositorio/mobiliario/fotos_monumentos/716.JPG" xlink:type="simple">http://datosabiertos.laspalmasgc.es/repositorio/mobiliario/fotos_monumentos/716.JPG</text:a>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Otomana</text:p>
          </table:table-cell>
          <table:table-cell office:value-type="string" calcext:value-type="string">
            <text:p>Leopoldo Emperador</text:p>
          </table:table-cell>
          <table:table-cell office:value-type="string" calcext:value-type="string">
            <text:p>http://www.diccionariodeartistas.org/index.php?option=com_content&amp;task=view&amp;id=39&amp;Itemid=84</text:p>
          </table:table-cell>
          <table:table-cell office:value-type="string" calcext:value-type="string">
            <text:p>Plaza de los Derechos Humanos</text:p>
          </table:table-cell>
          <table:table-cell table:style-name="ce1" office:value-type="string" calcext:value-type="string">
            <text:p><text:a xlink:href="http://datosabiertos.laspalmasgc.es/repositorio/mobiliario/fotos_monumentos/753.JPG" xlink:type="simple">http://datosabiertos.laspalmasgc.es/repositorio/mobiliario/fotos_monumentos/753.JPG</text:a>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El Nacimiento de Gran Canaria (bronce)</text:p>
          </table:table-cell>
          <table:table-cell office:value-type="string" calcext:value-type="string">
            <text:p>Abraham Cárdenes</text:p>
          </table:table-cell>
          <table:table-cell/>
          <table:table-cell office:value-type="string" calcext:value-type="string">
            <text:p>Parque Doramas</text:p>
          </table:table-cell>
          <table:table-cell table:style-name="ce1" office:value-type="string" calcext:value-type="string">
            <text:p><text:a xlink:href="http://datosabiertos.laspalmasgc.es/repositorio/mobiliario/fotos_monumentos/435.JPG" xlink:type="simple">http://datosabiertos.laspalmasgc.es/repositorio/mobiliario/fotos_monumentos/435.JPG</text:a></text:p>
          </table:table-cell>
          <table:table-cell office:value-type="string" calcext:value-type="string">
            <text:p>2010 (bronce)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Monumento conmemorativo bicentenario Muelle de las Palmas (ancla)</text:p>
          </table:table-cell>
          <table:table-cell office:value-type="string" calcext:value-type="string">
            <text:p>Jardines calle Muelle de las Palmas</text:p>
          </table:table-cell>
          <table:table-cell/>
          <table:table-cell office:value-type="string" calcext:value-type="string">
            <text:p>Muelle Las Palmas</text:p>
          </table:table-cell>
          <table:table-cell table:style-name="ce1" office:value-type="string" calcext:value-type="string">
            <text:p><text:a xlink:href="http://datosabiertos.laspalmasgc.es/repositorio/mobiliario/fotos_monumentos/775.JPG" xlink:type="simple">http://datosabiertos.laspalmasgc.es/repositorio/mobiliario/fotos_monumentos/775.JPG</text:a></text:p>
          </table:table-cell>
          <table:table-cell office:value-type="string" calcext:value-type="string">
            <text:p>30 de mayo de 2011 (inauguración)</text:p>
          </table:table-cell>
          <table:table-cell office:value-type="string" calcext:value-type="string">
            <text:p>DISTRITO CENTRO</text:p>
          </table:table-cell>
          <table:table-cell table:number-columns-repeated="101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áter Ínsula</text:p>
          </table:table-cell>
          <table:table-cell office:value-type="string" calcext:value-type="string">
            <text:p>Juan Márquez Peñate</text:p>
          </table:table-cell>
          <table:table-cell office:value-type="string" calcext:value-type="string">
            <text:p>http://www.mcnbiografias.com/app-bio/do/show?key=marquez-pennate-juan</text:p>
          </table:table-cell>
          <table:table-cell office:value-type="string" calcext:value-type="string">
            <text:p>Jardines acceso al antiguo Muelle Grande</text:p>
          </table:table-cell>
          <table:table-cell table:style-name="ce1" office:value-type="string" calcext:value-type="string">
            <text:p><text:a xlink:href="http://datosabiertos.laspalmasgc.es/repositorio/mobiliario/fotos_monumentos/351.JPG" xlink:type="simple">http://datosabiertos.laspalmasgc.es/repositorio/mobiliario/fotos_monumentos/351.JPG</text:a></text:p>
          </table:table-cell>
          <table:table-cell office:value-type="string" calcext:value-type="string">
            <text:p>C. 1951-1956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arineros</text:p>
          </table:table-cell>
          <table:table-cell office:value-type="string" calcext:value-type="string">
            <text:p>Pedro Barral</text:p>
          </table:table-cell>
          <table:table-cell/>
          <table:table-cell office:value-type="string" calcext:value-type="string">
            <text:p>Cl. Juan Rejón</text:p>
          </table:table-cell>
          <table:table-cell table:style-name="ce1" office:value-type="string" calcext:value-type="string">
            <text:p><text:a xlink:href="http://datosabiertos.laspalmasgc.es/repositorio/mobiliario/fotos_monumentos/354.JPG" xlink:type="simple">http://datosabiertos.laspalmasgc.es/repositorio/mobiliario/fotos_monumentos/354.JPG</text:a></text:p>
          </table:table-cell>
          <table:table-cell office:value-type="string" calcext:value-type="string">
            <text:p>C. 1956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Busto de Don Juan de León y Castillo</text:p>
          </table:table-cell>
          <table:table-cell office:value-type="string" calcext:value-type="string">
            <text:p>Pedro Barral</text:p>
          </table:table-cell>
          <table:table-cell/>
          <table:table-cell office:value-type="string" calcext:value-type="string">
            <text:p>Jardines de acceso al antiguo Muelle Grande</text:p>
          </table:table-cell>
          <table:table-cell table:style-name="ce1" office:value-type="string" calcext:value-type="string">
            <text:p><text:a xlink:href="http://datosabiertos.laspalmasgc.es/repositorio/mobiliario/fotos_monumentos/356.JPG" xlink:type="simple">http://datosabiertos.laspalmasgc.es/repositorio/mobiliario/fotos_monumentos/356.JPG</text:a>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onumento a Belén María</text:p>
          </table:table-cell>
          <table:table-cell office:value-type="string" calcext:value-type="string">
            <text:p>Federico Hernández Corujo "Fillo"</text:p>
          </table:table-cell>
          <table:table-cell/>
          <table:table-cell office:value-type="string" calcext:value-type="string">
            <text:p>Plaza de Belén María</text:p>
          </table:table-cell>
          <table:table-cell table:style-name="ce1" office:value-type="string" calcext:value-type="string">
            <text:p><text:a xlink:href="http://datosabiertos.laspalmasgc.es/repositorio/mobiliario/fotos_monumentos/371.JPG" xlink:type="simple">http://datosabiertos.laspalmasgc.es/repositorio/mobiliario/fotos_monumentos/371.JPG</text:a>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Busto de Saulo Torón</text:p>
          </table:table-cell>
          <table:table-cell office:value-type="string" calcext:value-type="string">
            <text:p>Juan Jaen Díaz</text:p>
          </table:table-cell>
          <table:table-cell office:value-type="string" calcext:value-type="string">
            <text:p>http://canariosenelmundo.com/gente/biografias/biografia-del-escultor-canario-venezolano-juan-jaen-diaz/</text:p>
          </table:table-cell>
          <table:table-cell office:value-type="string" calcext:value-type="string">
            <text:p>Cl. Sagasta. Paseo de las Canteras</text:p>
          </table:table-cell>
          <table:table-cell table:style-name="ce1" office:value-type="string" calcext:value-type="string">
            <text:p><text:a xlink:href="http://datosabiertos.laspalmasgc.es/repositorio/mobiliario/fotos_monumentos/373.JPG" xlink:type="simple">http://datosabiertos.laspalmasgc.es/repositorio/mobiliario/fotos_monumentos/373.JPG</text:a>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Busto del Doctor Don Apolinario Macías</text:p>
          </table:table-cell>
          <table:table-cell office:value-type="string" calcext:value-type="string">
            <text:p>Juan Delgado</text:p>
          </table:table-cell>
          <table:table-cell/>
          <table:table-cell office:value-type="string" calcext:value-type="string">
            <text:p>Paseo de las Canteras</text:p>
          </table:table-cell>
          <table:table-cell table:style-name="ce1" office:value-type="string" calcext:value-type="string">
            <text:p><text:a xlink:href="http://datosabiertos.laspalmasgc.es/repositorio/mobiliario/fotos_monumentos/376.JPG" xlink:type="simple">http://datosabiertos.laspalmasgc.es/repositorio/mobiliario/fotos_monumentos/376.JPG</text:a>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Hombre, Pájaro, Avión</text:p>
          </table:table-cell>
          <table:table-cell office:value-type="string" calcext:value-type="string">
            <text:p>Alfonso Sard Sánchez</text:p>
          </table:table-cell>
          <table:table-cell/>
          <table:table-cell office:value-type="string" calcext:value-type="string">
            <text:p>Paseo de las Canteras</text:p>
          </table:table-cell>
          <table:table-cell table:style-name="ce1" office:value-type="string" calcext:value-type="string">
            <text:p><text:a xlink:href="http://datosabiertos.laspalmasgc.es/repositorio/mobiliario/fotos_monumentos/378.JPG" xlink:type="simple">http://datosabiertos.laspalmasgc.es/repositorio/mobiliario/fotos_monumentos/378.JPG</text:a>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a mujer y su sombra</text:p>
          </table:table-cell>
          <table:table-cell office:value-type="string" calcext:value-type="string">
            <text:p>César Manrique</text:p>
          </table:table-cell>
          <table:table-cell/>
          <table:table-cell office:value-type="string" calcext:value-type="string">
            <text:p>Paseo de las Canteras</text:p>
          </table:table-cell>
          <table:table-cell table:style-name="ce1" office:value-type="string" calcext:value-type="string">
            <text:p><text:a xlink:href="http://datosabiertos.laspalmasgc.es/repositorio/mobiliario/fotos_monumentos/379.JPG" xlink:type="simple">http://datosabiertos.laspalmasgc.es/repositorio/mobiliario/fotos_monumentos/379.JPG</text:a></text:p>
          </table:table-cell>
          <table:table-cell office:value-type="string" calcext:value-type="string">
            <text:p>C. <text:s/>Década de los 90 (Siglo XX)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onumento a las Olimpiadas de Barcelona’ 92</text:p>
          </table:table-cell>
          <table:table-cell office:value-type="string" calcext:value-type="string">
            <text:p>Juan Antonio Giraldo</text:p>
          </table:table-cell>
          <table:table-cell office:value-type="string" calcext:value-type="string">
            <text:p>http://www.diccionariodeartistas.org/index.php?option=com_content&amp;task=view&amp;id=626&amp;Itemid=736</text:p>
          </table:table-cell>
          <table:table-cell office:value-type="string" calcext:value-type="string">
            <text:p>Cl Eduardo Benot – Cl Pedro Castillo Westerling</text:p>
          </table:table-cell>
          <table:table-cell table:style-name="ce1" office:value-type="string" calcext:value-type="string">
            <text:p><text:a xlink:href="http://datosabiertos.laspalmasgc.es/repositorio/mobiliario/fotos_monumentos/382.JPG" xlink:type="simple">http://datosabiertos.laspalmasgc.es/repositorio/mobiliario/fotos_monumentos/382.JPG</text:a>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Pirámide del Paseo de Las Canteras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aseo de las Canteras Nº 19</text:p>
          </table:table-cell>
          <table:table-cell table:style-name="ce1" office:value-type="string" calcext:value-type="string">
            <text:p><text:a xlink:href="http://datosabiertos.laspalmasgc.es/repositorio/mobiliario/fotos_monumentos/385.JPG" xlink:type="simple">http://datosabiertos.laspalmasgc.es/repositorio/mobiliario/fotos_monumentos/385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os niños de la barra</text:p>
          </table:table-cell>
          <table:table-cell office:value-type="string" calcext:value-type="string">
            <text:p>Juan Bordes Caballero</text:p>
          </table:table-cell>
          <table:table-cell office:value-type="string" calcext:value-type="string">
            <text:p>http://www.diccionariodeartistas.org/index.php?option=com_content&amp;task=view&amp;id=569&amp;Itemid=679</text:p>
          </table:table-cell>
          <table:table-cell office:value-type="string" calcext:value-type="string">
            <text:p>Paseo de Las Canteras – Calle Sagasta</text:p>
          </table:table-cell>
          <table:table-cell table:style-name="ce1" office:value-type="string" calcext:value-type="string">
            <text:p><text:a xlink:href="http://datosabiertos.laspalmasgc.es/repositorio/mobiliario/fotos_monumentos/387.JPG" xlink:type="simple">http://datosabiertos.laspalmasgc.es/repositorio/mobiliario/fotos_monumentos/387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os niños de la barra</text:p>
          </table:table-cell>
          <table:table-cell office:value-type="string" calcext:value-type="string">
            <text:p>Juan Bordes Caballero</text:p>
          </table:table-cell>
          <table:table-cell office:value-type="string" calcext:value-type="string">
            <text:p>http://www.diccionariodeartistas.org/index.php?option=com_content&amp;task=view&amp;id=569&amp;Itemid=679</text:p>
          </table:table-cell>
          <table:table-cell office:value-type="string" calcext:value-type="string">
            <text:p>Paseo de Las Canteras – Calle Sagasta</text:p>
          </table:table-cell>
          <table:table-cell table:style-name="ce1" office:value-type="string" calcext:value-type="string">
            <text:p><text:a xlink:href="http://datosabiertos.laspalmasgc.es/repositorio/mobiliario/fotos_monumentos/388.JPG" xlink:type="simple">http://datosabiertos.laspalmasgc.es/repositorio/mobiliario/fotos_monumentos/388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os niños de la barra</text:p>
          </table:table-cell>
          <table:table-cell office:value-type="string" calcext:value-type="string">
            <text:p>Juan Bordes Caballero</text:p>
          </table:table-cell>
          <table:table-cell office:value-type="string" calcext:value-type="string">
            <text:p>http://www.diccionariodeartistas.org/index.php?option=com_content&amp;task=view&amp;id=569&amp;Itemid=679</text:p>
          </table:table-cell>
          <table:table-cell office:value-type="string" calcext:value-type="string">
            <text:p>Paseo de Las Canteras – Calle Sagasta</text:p>
          </table:table-cell>
          <table:table-cell table:style-name="ce1" office:value-type="string" calcext:value-type="string">
            <text:p><text:a xlink:href="http://datosabiertos.laspalmasgc.es/repositorio/mobiliario/fotos_monumentos/389.JPG" xlink:type="simple">http://datosabiertos.laspalmasgc.es/repositorio/mobiliario/fotos_monumentos/389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Los niños de la barra</text:p>
          </table:table-cell>
          <table:table-cell office:value-type="string" calcext:value-type="string">
            <text:p>Juan Bordes Caballero</text:p>
          </table:table-cell>
          <table:table-cell office:value-type="string" calcext:value-type="string">
            <text:p>http://www.diccionariodeartistas.org/index.php?option=com_content&amp;task=view&amp;id=569&amp;Itemid=679</text:p>
          </table:table-cell>
          <table:table-cell office:value-type="string" calcext:value-type="string">
            <text:p>Paseo de Las Canteras – Calle Sagasta</text:p>
          </table:table-cell>
          <table:table-cell table:style-name="ce1" office:value-type="string" calcext:value-type="string">
            <text:p><text:a xlink:href="http://datosabiertos.laspalmasgc.es/repositorio/mobiliario/fotos_monumentos/390.JPG" xlink:type="simple">http://datosabiertos.laspalmasgc.es/repositorio/mobiliario/fotos_monumentos/390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onumento a Juan Rodríguez Doreste</text:p>
          </table:table-cell>
          <table:table-cell office:value-type="string" calcext:value-type="string">
            <text:p>Santiago Vargas Jorge</text:p>
          </table:table-cell>
          <table:table-cell/>
          <table:table-cell office:value-type="string" calcext:value-type="string">
            <text:p>Parque Juan Rodríguez Doreste – Calle Nicolás Estévanez – Autovía</text:p>
          </table:table-cell>
          <table:table-cell table:style-name="ce1" office:value-type="string" calcext:value-type="string">
            <text:p><text:a xlink:href="http://datosabiertos.laspalmasgc.es/repositorio/mobiliario/fotos_monumentos/392.JPG" xlink:type="simple">http://datosabiertos.laspalmasgc.es/repositorio/mobiliario/fotos_monumentos/392.JPG</text:a></text:p>
          </table:table-cell>
          <table:table-cell office:value-type="string" calcext:value-type="string">
            <text:p>C. 1994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Busto de "Pepe" Gonçálvez</text:p>
          </table:table-cell>
          <table:table-cell office:value-type="string" calcext:value-type="string">
            <text:p>Tony Gallardo</text:p>
          </table:table-cell>
          <table:table-cell office:value-type="string" calcext:value-type="string">
            <text:p>http://www.tonygallardo.com</text:p>
          </table:table-cell>
          <table:table-cell office:value-type="string" calcext:value-type="string">
            <text:p>Playa de las Canteras – Cl Ferreras</text:p>
          </table:table-cell>
          <table:table-cell table:style-name="ce1" office:value-type="string" calcext:value-type="string">
            <text:p><text:a xlink:href="http://datosabiertos.laspalmasgc.es/repositorio/mobiliario/fotos_monumentos/397.JPG" xlink:type="simple">http://datosabiertos.laspalmasgc.es/repositorio/mobiliario/fotos_monumentos/397.JPG</text:a></text:p>
          </table:table-cell>
          <table:table-cell office:value-type="string" calcext:value-type="string">
            <text:p>1954 (modelo en yeso), 1994 (bronce)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Monumento a José Franchy Roca</text:p>
          </table:table-cell>
          <table:table-cell office:value-type="string" calcext:value-type="string">
            <text:p>Juan Trujillo Hernández. Fundido por Eugenio Correa Rijo</text:p>
          </table:table-cell>
          <table:table-cell/>
          <table:table-cell office:value-type="string" calcext:value-type="string">
            <text:p>Cl. Eduardo Benot – Cl Luis Morote</text:p>
          </table:table-cell>
          <table:table-cell table:style-name="ce1" office:value-type="string" calcext:value-type="string">
            <text:p><text:a xlink:href="http://datosabiertos.laspalmasgc.es/repositorio/mobiliario/fotos_monumentos/398.JPG" xlink:type="simple">http://datosabiertos.laspalmasgc.es/repositorio/mobiliario/fotos_monumentos/398.JPG</text:a></text:p>
          </table:table-cell>
          <table:table-cell office:value-type="string" calcext:value-type="string">
            <text:p>C. 1995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Juguete del Viento</text:p>
          </table:table-cell>
          <table:table-cell office:value-type="string" calcext:value-type="string">
            <text:p>César Manrique</text:p>
          </table:table-cell>
          <table:table-cell office:value-type="string" calcext:value-type="string">
            <text:p>http://www.diccionariodeartistas.org/index.php?option=com_content&amp;task=view&amp;id=349&amp;Itemid=447</text:p>
          </table:table-cell>
          <table:table-cell office:value-type="string" calcext:value-type="string">
            <text:p>Paseo de las Canteras. <text:s/>La Puntilla</text:p>
          </table:table-cell>
          <table:table-cell table:style-name="ce1" office:value-type="string" calcext:value-type="string">
            <text:p><text:a xlink:href="http://datosabiertos.laspalmasgc.es/repositorio/mobiliario/fotos_monumentos/404.JPG" xlink:type="simple">http://datosabiertos.laspalmasgc.es/repositorio/mobiliario/fotos_monumentos/404.JPG</text:a>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numento a Lolita Pluma</text:p>
          </table:table-cell>
          <table:table-cell office:value-type="string" calcext:value-type="string">
            <text:p>F. Ávila</text:p>
          </table:table-cell>
          <table:table-cell/>
          <table:table-cell office:value-type="string" calcext:value-type="string">
            <text:p>Parque Santa Catalina. Cl. Luis Morote</text:p>
          </table:table-cell>
          <table:table-cell table:style-name="ce1" office:value-type="string" calcext:value-type="string">
            <text:p><text:a xlink:href="http://datosabiertos.laspalmasgc.es/repositorio/mobiliario/fotos_monumentos/405.JPG" xlink:type="simple">http://datosabiertos.laspalmasgc.es/repositorio/mobiliario/fotos_monumentos/405.JPG</text:a>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onumento a Jacques Cousteau</text:p>
          </table:table-cell>
          <table:table-cell office:value-type="string" calcext:value-type="string">
            <text:p>Manuel González</text:p>
          </table:table-cell>
          <table:table-cell office:value-type="string" calcext:value-type="string">
            <text:p>http://www.diccionariodeartistas.org/index.php?option=com_content&amp;task=view&amp;id=631&amp;Itemid=741</text:p>
          </table:table-cell>
          <table:table-cell office:value-type="string" calcext:value-type="string">
            <text:p>Paseo de las Canteras. La Puntilla</text:p>
          </table:table-cell>
          <table:table-cell table:style-name="ce1" office:value-type="string" calcext:value-type="string">
            <text:p><text:a xlink:href="http://datosabiertos.laspalmasgc.es/repositorio/mobiliario/fotos_monumentos/406.JPG" xlink:type="simple">http://datosabiertos.laspalmasgc.es/repositorio/mobiliario/fotos_monumentos/406.JPG</text:a>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Monumento a Alfredo Kraus</text:p>
          </table:table-cell>
          <table:table-cell office:value-type="string" calcext:value-type="string">
            <text:p>Víctor Ochoa</text:p>
          </table:table-cell>
          <table:table-cell office:value-type="string" calcext:value-type="string">
            <text:p>http://www.victorochoa.com/</text:p>
          </table:table-cell>
          <table:table-cell office:value-type="string" calcext:value-type="string">
            <text:p>Jardines Puertos Atlánticos. Paseo de las Canteras</text:p>
          </table:table-cell>
          <table:table-cell table:style-name="ce1" office:value-type="string" calcext:value-type="string">
            <text:p><text:a xlink:href="http://datosabiertos.laspalmasgc.es/repositorio/mobiliario/fotos_monumentos/415.JPG" xlink:type="simple">http://datosabiertos.laspalmasgc.es/repositorio/mobiliario/fotos_monumentos/415.JPG</text:a></text:p>
          </table:table-cell>
          <table:table-cell office:value-type="string" calcext:value-type="string">
            <text:p>Circa. 1997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Fuente del Parque Santa Catalina.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arque de Santa Catalina</text:p>
          </table:table-cell>
          <table:table-cell table:style-name="ce1" office:value-type="string" calcext:value-type="string">
            <text:p><text:a xlink:href="http://datosabiertos.laspalmasgc.es/repositorio/mobiliario/fotos_monumentos/460.JPG" xlink:type="simple">http://datosabiertos.laspalmasgc.es/repositorio/mobiliario/fotos_monumentos/460.JPG</text:a></text:p>
          </table:table-cell>
          <table:table-cell office:value-type="string" calcext:value-type="string">
            <text:p>C. Década años cuarenta del siglo XX.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Reloj de Sol del Parque Santa Catalina</text:p>
          </table:table-cell>
          <table:table-cell office:value-type="string" calcext:value-type="string">
            <text:p>Pedro Romera</text:p>
          </table:table-cell>
          <table:table-cell/>
          <table:table-cell office:value-type="string" calcext:value-type="string">
            <text:p>Parque Santan Catalina.Trasera Eificio Elder</text:p>
          </table:table-cell>
          <table:table-cell table:style-name="ce1" office:value-type="string" calcext:value-type="string">
            <text:p><text:a xlink:href="http://datosabiertos.laspalmasgc.es/repositorio/mobiliario/fotos_monumentos/620.JPG" xlink:type="simple">http://datosabiertos.laspalmasgc.es/repositorio/mobiliario/fotos_monumentos/620.JPG</text:a>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Monumento al Capitán Etayo</text:p>
          </table:table-cell>
          <table:table-cell office:value-type="string" calcext:value-type="string">
            <text:p>José de Armas</text:p>
          </table:table-cell>
          <table:table-cell/>
          <table:table-cell office:value-type="string" calcext:value-type="string">
            <text:p>Parque del Castillo de la Luz</text:p>
          </table:table-cell>
          <table:table-cell table:style-name="ce1" office:value-type="string" calcext:value-type="string">
            <text:p><text:a xlink:href="http://datosabiertos.laspalmasgc.es/repositorio/mobiliario/fotos_monumentos/655.JPG" xlink:type="simple">http://datosabiertos.laspalmasgc.es/repositorio/mobiliario/fotos_monumentos/655.JPG</text:a>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Monumento a Luis Morote Greus</text:p>
          </table:table-cell>
          <table:table-cell office:value-type="string" calcext:value-type="string">
            <text:p>Francisca Melián Chirino</text:p>
          </table:table-cell>
          <table:table-cell office:value-type="string" calcext:value-type="string">
            <text:p>http://www.diccionariodeartistas.org/index.php?option=com_content&amp;task=view&amp;id=507&amp;Itemid=615</text:p>
          </table:table-cell>
          <table:table-cell office:value-type="string" calcext:value-type="string">
            <text:p>Calle <text:s/>Luis Morote</text:p>
          </table:table-cell>
          <table:table-cell table:style-name="ce1" office:value-type="string" calcext:value-type="string">
            <text:p><text:a xlink:href="http://datosabiertos.laspalmasgc.es/repositorio/mobiliario/fotos_monumentos/667.JPG" xlink:type="simple">http://datosabiertos.laspalmasgc.es/repositorio/mobiliario/fotos_monumentos/667.JPG</text:a></text:p>
          </table:table-cell>
          <table:table-cell office:value-type="string" calcext:value-type="string">
            <text:p>Circa 1994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Niños jugando con agua</text:p>
          </table:table-cell>
          <table:table-cell office:value-type="string" calcext:value-type="string">
            <text:p>Ana Luisa Benítez</text:p>
          </table:table-cell>
          <table:table-cell office:value-type="string" calcext:value-type="string">
            <text:p>http://www.analuisabenitez.com/</text:p>
          </table:table-cell>
          <table:table-cell office:value-type="string" calcext:value-type="string">
            <text:p>Plazoleta de Farray</text:p>
          </table:table-cell>
          <table:table-cell table:style-name="ce1" office:value-type="string" calcext:value-type="string">
            <text:p><text:a xlink:href="http://datosabiertos.laspalmasgc.es/repositorio/mobiliario/fotos_monumentos/698.JPG" xlink:type="simple">http://datosabiertos.laspalmasgc.es/repositorio/mobiliario/fotos_monumentos/698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El pescador</text:p>
          </table:table-cell>
          <table:table-cell office:value-type="string" calcext:value-type="string">
            <text:p>Chano Navarro</text:p>
          </table:table-cell>
          <table:table-cell office:value-type="string" calcext:value-type="string">
            <text:p>http://www.diccionariodeartistas.org/index.php?option=com_content&amp;task=view&amp;id=346&amp;Itemid=444</text:p>
          </table:table-cell>
          <table:table-cell office:value-type="string" calcext:value-type="string">
            <text:p>Paseo de las Canteras – Cl Olof Palme – Plaza de Las Vanguardias</text:p>
          </table:table-cell>
          <table:table-cell table:style-name="ce1" office:value-type="string" calcext:value-type="string">
            <text:p><text:a xlink:href="http://datosabiertos.laspalmasgc.es/repositorio/mobiliario/fotos_monumentos/700.JPG" xlink:type="simple">http://datosabiertos.laspalmasgc.es/repositorio/mobiliario/fotos_monumentos/700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Escultura "Homenaje a la travesía de la Peña la Vieja"</text:p>
          </table:table-cell>
          <table:table-cell office:value-type="string" calcext:value-type="string">
            <text:p>Miguel Panadero Escala</text:p>
          </table:table-cell>
          <table:table-cell office:value-type="string" calcext:value-type="string">
            <text:p>http://www.diccionariodeartistas.org/index.php?option=com_content&amp;task=view&amp;id=41&amp;Itemid=86</text:p>
          </table:table-cell>
          <table:table-cell office:value-type="string" calcext:value-type="string">
            <text:p>Paseo de las Canteras – Cl Pelayo</text:p>
          </table:table-cell>
          <table:table-cell table:style-name="ce1" office:value-type="string" calcext:value-type="string">
            <text:p><text:a xlink:href="http://datosabiertos.laspalmasgc.es/repositorio/mobiliario/fotos_monumentos/701.JPG" xlink:type="simple">http://datosabiertos.laspalmasgc.es/repositorio/mobiliario/fotos_monumentos/701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Monumento a Mary Sánchez</text:p>
          </table:table-cell>
          <table:table-cell office:value-type="string" calcext:value-type="string">
            <text:p>Ana Luisa Benítez</text:p>
          </table:table-cell>
          <table:table-cell office:value-type="string" calcext:value-type="string">
            <text:p>http://www.analuisabenitez.com/</text:p>
          </table:table-cell>
          <table:table-cell office:value-type="string" calcext:value-type="string">
            <text:p>Paseo de Las Canteras - Cl. Salvador Cuyás</text:p>
          </table:table-cell>
          <table:table-cell table:style-name="ce1" office:value-type="string" calcext:value-type="string">
            <text:p><text:a xlink:href="http://datosabiertos.laspalmasgc.es/repositorio/mobiliario/fotos_monumentos/728.JPG" xlink:type="simple">http://datosabiertos.laspalmasgc.es/repositorio/mobiliario/fotos_monumentos/728.JPG</text:a>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"Héroes solidarios" - <text:s/>Homenaje a los trabajadores fallecidos en accidente laboral</text:p>
          </table:table-cell>
          <table:table-cell office:value-type="string" calcext:value-type="string">
            <text:p>Etual Ojeda</text:p>
          </table:table-cell>
          <table:table-cell office:value-type="string" calcext:value-type="string">
            <text:p>http://etualojeda.arte.tel/</text:p>
          </table:table-cell>
          <table:table-cell office:value-type="string" calcext:value-type="string">
            <text:p>Paseo de las Canteras – El Rincón</text:p>
          </table:table-cell>
          <table:table-cell table:style-name="ce1" office:value-type="string" calcext:value-type="string">
            <text:p><text:a xlink:href="http://datosabiertos.laspalmasgc.es/repositorio/mobiliario/fotos_monumentos/734.JPG" xlink:type="simple">http://datosabiertos.laspalmasgc.es/repositorio/mobiliario/fotos_monumentos/734.JPG</text:a>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Cambullonero</text:p>
          </table:table-cell>
          <table:table-cell office:value-type="string" calcext:value-type="string">
            <text:p>Luis Alemán Montull</text:p>
          </table:table-cell>
          <table:table-cell office:value-type="string" calcext:value-type="string">
            <text:p>http://www.cayomecenas.com/mecenas1403.htm</text:p>
          </table:table-cell>
          <table:table-cell office:value-type="string" calcext:value-type="string">
            <text:p>Jardines del Castillo de la Luz</text:p>
          </table:table-cell>
          <table:table-cell table:style-name="ce1" office:value-type="string" calcext:value-type="string">
            <text:p><text:a xlink:href="http://datosabiertos.laspalmasgc.es/repositorio/mobiliario/fotos_monumentos/735.JPG" xlink:type="simple">http://datosabiertos.laspalmasgc.es/repositorio/mobiliario/fotos_monumentos/735.JPG</text:a>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Juan Cazallas "El Chacalote"</text:p>
          </table:table-cell>
          <table:table-cell office:value-type="string" calcext:value-type="string">
            <text:p>Sebastián Navarro Betancor</text:p>
          </table:table-cell>
          <table:table-cell office:value-type="string" calcext:value-type="string">
            <text:p>http://www.diccionariodeartistas.org/index.php?option=com_content&amp;task=view&amp;id=346&amp;Itemid=444</text:p>
          </table:table-cell>
          <table:table-cell office:value-type="string" calcext:value-type="string">
            <text:p>Paseo de las Canteras. La Puntilla</text:p>
          </table:table-cell>
          <table:table-cell table:style-name="ce1" office:value-type="string" calcext:value-type="string">
            <text:p><text:a xlink:href="http://datosabiertos.laspalmasgc.es/repositorio/mobiliario/fotos_monumentos/738.JPG" xlink:type="simple">http://datosabiertos.laspalmasgc.es/repositorio/mobiliario/fotos_monumentos/738.JPG</text:a>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Luminarias de los Puertos Atlánticos (Proa, Noray, Ancla y <text:s text:c="4"/>Chimenea)</text:p>
          </table:table-cell>
          <table:table-cell office:value-type="string" calcext:value-type="string">
            <text:p>Oscar Tusquets</text:p>
          </table:table-cell>
          <table:table-cell office:value-type="string" calcext:value-type="string">
            <text:p>http://es.wikipedia.org/wiki/%C3%93scar_Tusquets</text:p>
          </table:table-cell>
          <table:table-cell office:value-type="string" calcext:value-type="string">
            <text:p>Jardines de los Puertos Atánticos</text:p>
          </table:table-cell>
          <table:table-cell table:style-name="ce1" office:value-type="string" calcext:value-type="string">
            <text:p><text:a xlink:href="http://datosabiertos.laspalmasgc.es/repositorio/mobiliario/fotos_monumentos/754.JPG" xlink:type="simple">http://datosabiertos.laspalmasgc.es/repositorio/mobiliario/fotos_monumentos/754.JPG</text:a></text:p>
          </table:table-cell>
          <table:table-cell office:value-type="string" calcext:value-type="string">
            <text:p>1997 - reproducidas en 2010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Raíces</text:p>
          </table:table-cell>
          <table:table-cell office:value-type="string" calcext:value-type="string">
            <text:p>Salvador Gil Clemente</text:p>
          </table:table-cell>
          <table:table-cell/>
          <table:table-cell office:value-type="string" calcext:value-type="string">
            <text:p>Calle Profesor Lozano. Rotonda</text:p>
          </table:table-cell>
          <table:table-cell table:style-name="ce1" office:value-type="string" calcext:value-type="string">
            <text:p><text:a xlink:href="http://datosabiertos.laspalmasgc.es/repositorio/mobiliario/fotos_monumentos/786.JPG" xlink:type="simple">http://datosabiertos.laspalmasgc.es/repositorio/mobiliario/fotos_monumentos/786.JPG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Luces en el vacío</text:p>
          </table:table-cell>
          <table:table-cell office:value-type="string" calcext:value-type="string">
            <text:p>Juan Velázquez Padrón e Iván S. Rodríguez Cabrera</text:p>
          </table:table-cell>
          <table:table-cell/>
          <table:table-cell office:value-type="string" calcext:value-type="string">
            <text:p>Paseo de las Canteras - C/ Gordillo</text:p>
          </table:table-cell>
          <table:table-cell table:style-name="ce1" office:value-type="string" calcext:value-type="string">
            <text:p><text:a xlink:href="http://datosabiertos.laspalmasgc.es/repositorio/mobiliario/fotos_monumentos/788.JPG" xlink:type="simple">http://datosabiertos.laspalmasgc.es/repositorio/mobiliario/fotos_monumentos/788.JPG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Busto del tenor Suso Mariategui</text:p>
          </table:table-cell>
          <table:table-cell office:value-type="string" calcext:value-type="string">
            <text:p>Santiago Vargas Jorge</text:p>
          </table:table-cell>
          <table:table-cell/>
          <table:table-cell office:value-type="string" calcext:value-type="string">
            <text:p>Paseo de las Canteras - Cl Gomera</text:p>
          </table:table-cell>
          <table:table-cell table:style-name="ce1" office:value-type="string" calcext:value-type="string">
            <text:p><text:a xlink:href="http://datosabiertos.laspalmasgc.es/repositorio/mobiliario/fotos_monumentos/802.JPG" xlink:type="simple">http://datosabiertos.laspalmasgc.es/repositorio/mobiliario/fotos_monumentos/802.JPG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ISTRITO PUERTO - CANTERAS</text:p>
          </table:table-cell>
          <table:table-cell table:number-columns-repeated="101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onumento a Fernando León y Castillo</text:p>
          </table:table-cell>
          <table:table-cell office:value-type="string" calcext:value-type="string">
            <text:p>Mariano Benlliure</text:p>
          </table:table-cell>
          <table:table-cell office:value-type="string" calcext:value-type="string">
            <text:p>http://es.wikipedia.org/wiki/Mariano_Benlliure</text:p>
          </table:table-cell>
          <table:table-cell office:value-type="string" calcext:value-type="string">
            <text:p>Paseo de Chil – Parque Doramas</text:p>
          </table:table-cell>
          <table:table-cell table:style-name="ce1" office:value-type="string" calcext:value-type="string">
            <text:p><text:a xlink:href="http://datosabiertos.laspalmasgc.es/repositorio/mobiliario/fotos_monumentos/347.JPG" xlink:type="simple">http://datosabiertos.laspalmasgc.es/repositorio/mobiliario/fotos_monumentos/347.JPG</text:a>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onumento a los Juegos Olímpicos de México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e los Juegos Olímpicos de México</text:p>
          </table:table-cell>
          <table:table-cell table:style-name="ce1" office:value-type="string" calcext:value-type="string">
            <text:p><text:a xlink:href="http://datosabiertos.laspalmasgc.es/repositorio/mobiliario/fotos_monumentos/360.JPG" xlink:type="simple">http://datosabiertos.laspalmasgc.es/repositorio/mobiliario/fotos_monumentos/360.JPG</text:a>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Torre helicoidal</text:p>
          </table:table-cell>
          <table:table-cell office:value-type="string" calcext:value-type="string">
            <text:p>Juan Antonio Giraldo</text:p>
          </table:table-cell>
          <table:table-cell office:value-type="string" calcext:value-type="string">
            <text:p>http://www.diccionariodeartistas.org/index.php?option=com_content&amp;task=view&amp;id=626&amp;Itemid=736</text:p>
          </table:table-cell>
          <table:table-cell office:value-type="string" calcext:value-type="string">
            <text:p>Feria del Atlántico – Cl Diego Betancor Suárez</text:p>
          </table:table-cell>
          <table:table-cell table:style-name="ce1" office:value-type="string" calcext:value-type="string">
            <text:p><text:a xlink:href="http://datosabiertos.laspalmasgc.es/repositorio/mobiliario/fotos_monumentos/361.JPG" xlink:type="simple">http://datosabiertos.laspalmasgc.es/repositorio/mobiliario/fotos_monumentos/361.JPG</text:a>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onumento al General García Escámez</text:p>
          </table:table-cell>
          <table:table-cell office:value-type="string" calcext:value-type="string">
            <text:p>Abraham Cárdenes Guerra</text:p>
          </table:table-cell>
          <table:table-cell/>
          <table:table-cell office:value-type="string" calcext:value-type="string">
            <text:p>Plaza de García Escámez</text:p>
          </table:table-cell>
          <table:table-cell table:style-name="ce1" office:value-type="string" calcext:value-type="string">
            <text:p><text:a xlink:href="http://datosabiertos.laspalmasgc.es/repositorio/mobiliario/fotos_monumentos/363.JPG" xlink:type="simple">http://datosabiertos.laspalmasgc.es/repositorio/mobiliario/fotos_monumentos/363.JPG</text:a></text:p>
          </table:table-cell>
          <table:table-cell office:value-type="string" calcext:value-type="string">
            <text:p>C. Primera mitad del siglo XX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onumento a la Lucha Canaria</text:p>
          </table:table-cell>
          <table:table-cell office:value-type="string" calcext:value-type="string">
            <text:p>Santiago Vargas Jorge</text:p>
          </table:table-cell>
          <table:table-cell/>
          <table:table-cell office:value-type="string" calcext:value-type="string">
            <text:p>Plaza Juegos Olímpicos de México</text:p>
          </table:table-cell>
          <table:table-cell table:style-name="ce1" office:value-type="string" calcext:value-type="string">
            <text:p><text:a xlink:href="http://datosabiertos.laspalmasgc.es/repositorio/mobiliario/fotos_monumentos/366.JPG" xlink:type="simple">http://datosabiertos.laspalmasgc.es/repositorio/mobiliario/fotos_monumentos/366.JPG</text:a></text:p>
          </table:table-cell>
          <table:table-cell office:value-type="string" calcext:value-type="string">
            <text:p>C. 1970 - 1973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Busto de Felo Monzón</text:p>
          </table:table-cell>
          <table:table-cell office:value-type="string" calcext:value-type="string">
            <text:p>Tony Gallardo. Fundido por el taller Bronzo en Tenerife</text:p>
          </table:table-cell>
          <table:table-cell office:value-type="string" calcext:value-type="string">
            <text:p>http://www.tonygallardo.com</text:p>
          </table:table-cell>
          <table:table-cell office:value-type="string" calcext:value-type="string">
            <text:p>Avenida del Pintor Felo Monzón – Cl Hoya de La Gallina</text:p>
          </table:table-cell>
          <table:table-cell table:style-name="ce1" office:value-type="string" calcext:value-type="string">
            <text:p><text:a xlink:href="http://datosabiertos.laspalmasgc.es/repositorio/mobiliario/fotos_monumentos/399.JPG" xlink:type="simple">http://datosabiertos.laspalmasgc.es/repositorio/mobiliario/fotos_monumentos/399.JPG</text:a>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as tres cruces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e Nuestra Señora de los Dolores</text:p>
          </table:table-cell>
          <table:table-cell table:style-name="ce1" office:value-type="string" calcext:value-type="string">
            <text:p><text:a xlink:href="http://datosabiertos.laspalmasgc.es/repositorio/mobiliario/fotos_monumentos/426.JPG" xlink:type="simple">http://datosabiertos.laspalmasgc.es/repositorio/mobiliario/fotos_monumentos/426.JPG</text:a></text:p>
          </table:table-cell>
          <table:table-cell office:value-type="string" calcext:value-type="string">
            <text:p>C. 1975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Pleamar XXVII</text:p>
          </table:table-cell>
          <table:table-cell office:value-type="string" calcext:value-type="string">
            <text:p>Amadeo Gabino</text:p>
          </table:table-cell>
          <table:table-cell office:value-type="string" calcext:value-type="string">
            <text:p>http://www.diccionariodeartistas.org/index.php?option=com_content&amp;task=view&amp;id=618&amp;Itemid=728</text:p>
          </table:table-cell>
          <table:table-cell office:value-type="string" calcext:value-type="string">
            <text:p>Feria del Atlántico – Cl Diego Betancor Suárez</text:p>
          </table:table-cell>
          <table:table-cell table:style-name="ce1" office:value-type="string" calcext:value-type="string">
            <text:p><text:a xlink:href="http://datosabiertos.laspalmasgc.es/repositorio/mobiliario/fotos_monumentos/427.JPG" xlink:type="simple">http://datosabiertos.laspalmasgc.es/repositorio/mobiliario/fotos_monumentos/427.JPG</text:a>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Homenaje de la Ciudad de Telde a Las Palmas de Gran Canaria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e Jacinto Benavente</text:p>
          </table:table-cell>
          <table:table-cell table:style-name="ce1" office:value-type="string" calcext:value-type="string">
            <text:p><text:a xlink:href="http://datosabiertos.laspalmasgc.es/repositorio/mobiliario/fotos_monumentos/429.JPG" xlink:type="simple">http://datosabiertos.laspalmasgc.es/repositorio/mobiliario/fotos_monumentos/429.JPG</text:a></text:p>
          </table:table-cell>
          <table:table-cell office:value-type="string" calcext:value-type="string">
            <text:p>C. 1980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Homenaje de la Ciudad de Arucas a Las Palmas de Gran Canaria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e Jacinto Benavente</text:p>
          </table:table-cell>
          <table:table-cell table:style-name="ce1" office:value-type="string" calcext:value-type="string">
            <text:p><text:a xlink:href="http://datosabiertos.laspalmasgc.es/repositorio/mobiliario/fotos_monumentos/430.JPG" xlink:type="simple">http://datosabiertos.laspalmasgc.es/repositorio/mobiliario/fotos_monumentos/430.JPG</text:a></text:p>
          </table:table-cell>
          <table:table-cell office:value-type="string" calcext:value-type="string">
            <text:p>C. 1980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numento a la Paz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e la Paz</text:p>
          </table:table-cell>
          <table:table-cell table:style-name="ce1" office:value-type="string" calcext:value-type="string">
            <text:p><text:a xlink:href="http://datosabiertos.laspalmasgc.es/repositorio/mobiliario/fotos_monumentos/432.JPG" xlink:type="simple">http://datosabiertos.laspalmasgc.es/repositorio/mobiliario/fotos_monumentos/432.JPG</text:a></text:p>
          </table:table-cell>
          <table:table-cell office:value-type="string" calcext:value-type="string">
            <text:p>C. 1990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Fuente de los leones o Fontana de oro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laza Don Benito</text:p>
          </table:table-cell>
          <table:table-cell table:style-name="ce1" office:value-type="string" calcext:value-type="string">
            <text:p><text:a xlink:href="http://datosabiertos.laspalmasgc.es/repositorio/mobiliario/fotos_monumentos/459.JPG" xlink:type="simple">http://datosabiertos.laspalmasgc.es/repositorio/mobiliario/fotos_monumentos/459.JPG</text:a>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Monumento a Santiago García Díaz "CHARLOT"</text:p>
          </table:table-cell>
          <table:table-cell office:value-type="string" calcext:value-type="string">
            <text:p>Manuel González Muñoz</text:p>
          </table:table-cell>
          <table:table-cell office:value-type="string" calcext:value-type="string">
            <text:p>http://www.racba.es/index.php/seccion-de-escultura/513-gonzalez-munoz-manuel</text:p>
          </table:table-cell>
          <table:table-cell office:value-type="string" calcext:value-type="string">
            <text:p>Plaza de Santiago García Díaz (Urb. Sansofé)</text:p>
          </table:table-cell>
          <table:table-cell table:style-name="ce1" office:value-type="string" calcext:value-type="string">
            <text:p><text:a xlink:href="http://datosabiertos.laspalmasgc.es/repositorio/mobiliario/fotos_monumentos/699.JPG" xlink:type="simple">http://datosabiertos.laspalmasgc.es/repositorio/mobiliario/fotos_monumentos/699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Benito Pérez Galdós</text:p>
          </table:table-cell>
          <table:table-cell office:value-type="string" calcext:value-type="string">
            <text:p>Ana Luisa Benítez Suárez</text:p>
          </table:table-cell>
          <table:table-cell office:value-type="string" calcext:value-type="string">
            <text:p>http://www.analuisabenitez.com/</text:p>
          </table:table-cell>
          <table:table-cell office:value-type="string" calcext:value-type="string">
            <text:p>Plaza de Don Benito</text:p>
          </table:table-cell>
          <table:table-cell table:style-name="ce1" office:value-type="string" calcext:value-type="string">
            <text:p><text:a xlink:href="http://datosabiertos.laspalmasgc.es/repositorio/mobiliario/fotos_monumentos/703.JPG" xlink:type="simple">http://datosabiertos.laspalmasgc.es/repositorio/mobiliario/fotos_monumentos/703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La sabina</text:p>
          </table:table-cell>
          <table:table-cell office:value-type="string" calcext:value-type="string">
            <text:p>Juan Antonio Giraldo</text:p>
          </table:table-cell>
          <table:table-cell office:value-type="string" calcext:value-type="string">
            <text:p>http://www.diccionariodeartistas.org/index.php?option=com_content&amp;task=view&amp;id=626&amp;Itemid=736</text:p>
          </table:table-cell>
          <table:table-cell office:value-type="string" calcext:value-type="string">
            <text:p>Laderas de la Minilla</text:p>
          </table:table-cell>
          <table:table-cell table:style-name="ce1" office:value-type="string" calcext:value-type="string">
            <text:p><text:a xlink:href="http://datosabiertos.laspalmasgc.es/repositorio/mobiliario/fotos_monumentos/705.JPG" xlink:type="simple">http://datosabiertos.laspalmasgc.es/repositorio/mobiliario/fotos_monumentos/705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Mural de la Minilla</text:p>
          </table:table-cell>
          <table:table-cell office:value-type="string" calcext:value-type="string">
            <text:p>Jose Antonio García Álvarez</text:p>
          </table:table-cell>
          <table:table-cell/>
          <table:table-cell office:value-type="string" calcext:value-type="string">
            <text:p>Laderas de la Minilla</text:p>
          </table:table-cell>
          <table:table-cell table:style-name="ce1" office:value-type="string" calcext:value-type="string">
            <text:p><text:a xlink:href="http://datosabiertos.laspalmasgc.es/repositorio/mobiliario/fotos_monumentos/706.JPG" xlink:type="simple">http://datosabiertos.laspalmasgc.es/repositorio/mobiliario/fotos_monumentos/706.JPG</text:a>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Ideograma</text:p>
          </table:table-cell>
          <table:table-cell office:value-type="string" calcext:value-type="string">
            <text:p>Juan Hidalgo</text:p>
          </table:table-cell>
          <table:table-cell/>
          <table:table-cell office:value-type="string" calcext:value-type="string">
            <text:p>Parque Juan Pablo II</text:p>
          </table:table-cell>
          <table:table-cell table:style-name="ce1" office:value-type="string" calcext:value-type="string">
            <text:p><text:a xlink:href="http://datosabiertos.laspalmasgc.es/repositorio/mobiliario/fotos_monumentos/712.JPG" xlink:type="simple">http://datosabiertos.laspalmasgc.es/repositorio/mobiliario/fotos_monumentos/712.JPG</text:a>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Monumento conmemorativo a Schamann</text:p>
          </table:table-cell>
          <table:table-cell office:value-type="string" calcext:value-type="string">
            <text:p>Anónimo</text:p>
          </table:table-cell>
          <table:table-cell/>
          <table:table-cell office:value-type="string" calcext:value-type="string">
            <text:p>Paseo de San Antonio – Cl Salvador Monsalud</text:p>
          </table:table-cell>
          <table:table-cell table:style-name="ce1" office:value-type="string" calcext:value-type="string">
            <text:p><text:a xlink:href="http://datosabiertos.laspalmasgc.es/repositorio/mobiliario/fotos_monumentos/718.JPG" xlink:type="simple">http://datosabiertos.laspalmasgc.es/repositorio/mobiliario/fotos_monumentos/718.JPG</text:a>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Monumento a Juan Pablo II</text:p>
          </table:table-cell>
          <table:table-cell office:value-type="string" calcext:value-type="string">
            <text:p>Manuel González</text:p>
          </table:table-cell>
          <table:table-cell office:value-type="string" calcext:value-type="string">
            <text:p>http://www.diccionariodeartistas.org/index.php?option=com_content&amp;task=view&amp;id=631&amp;Itemid=741</text:p>
          </table:table-cell>
          <table:table-cell office:value-type="string" calcext:value-type="string">
            <text:p>Parque Juan Pablo II</text:p>
          </table:table-cell>
          <table:table-cell table:style-name="ce1" office:value-type="string" calcext:value-type="string">
            <text:p><text:a xlink:href="http://datosabiertos.laspalmasgc.es/repositorio/mobiliario/fotos_monumentos/727.JPG" xlink:type="simple">http://datosabiertos.laspalmasgc.es/repositorio/mobiliario/fotos_monumentos/727.JPG</text:a>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Pórticos</text:p>
          </table:table-cell>
          <table:table-cell office:value-type="string" calcext:value-type="string">
            <text:p>Juan Correa Bordes</text:p>
          </table:table-cell>
          <table:table-cell/>
          <table:table-cell office:value-type="string" calcext:value-type="string">
            <text:p>Cl. León XIII. El Polvorín</text:p>
          </table:table-cell>
          <table:table-cell table:style-name="ce1" office:value-type="string" calcext:value-type="string">
            <text:p><text:a xlink:href="http://datosabiertos.laspalmasgc.es/repositorio/mobiliario/fotos_monumentos/736.JPG" xlink:type="simple">http://datosabiertos.laspalmasgc.es/repositorio/mobiliario/fotos_monumentos/736.JPG</text:a>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DISTRITO CIUDAD ALTA</text:p>
          </table:table-cell>
          <table:table-cell table:number-columns-repeated="101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onumento al Atlante</text:p>
          </table:table-cell>
          <table:table-cell office:value-type="string" calcext:value-type="string">
            <text:p>Tony Gallardo</text:p>
          </table:table-cell>
          <table:table-cell office:value-type="string" calcext:value-type="string">
            <text:p>http://www.tonygallardo.com</text:p>
          </table:table-cell>
          <table:table-cell office:value-type="string" calcext:value-type="string">
            <text:p>Carretera del Rincón</text:p>
          </table:table-cell>
          <table:table-cell table:style-name="ce1" office:value-type="string" calcext:value-type="string">
            <text:p><text:a xlink:href="http://datosabiertos.laspalmasgc.es/repositorio/mobiliario/fotos_monumentos/374.JPG" xlink:type="simple">http://datosabiertos.laspalmasgc.es/repositorio/mobiliario/fotos_monumentos/374.JPG</text:a>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DISTRITO TAMARACEITE - SAN LORENZO</text:p>
          </table:table-cell>
          <table:table-cell table:number-columns-repeated="1016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Los mártires de San Lorenzo</text:p>
          </table:table-cell>
          <table:table-cell office:value-type="string" calcext:value-type="string">
            <text:p>Agustín Torón</text:p>
          </table:table-cell>
          <table:table-cell/>
          <table:table-cell office:value-type="string" calcext:value-type="string">
            <text:p>Parque de la Mayordomía</text:p>
          </table:table-cell>
          <table:table-cell table:style-name="ce1" office:value-type="string" calcext:value-type="string">
            <text:p><text:a xlink:href="http://datosabiertos.laspalmasgc.es/repositorio/mobiliario/fotos_monumentos/777.JPG" xlink:type="simple">http://datosabiertos.laspalmasgc.es/repositorio/mobiliario/fotos_monumentos/777.JPG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ISTRITO TAMARACEITE - SAN LORENZO</text:p>
          </table:table-cell>
          <table:table-cell table:number-columns-repeated="1016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numentos_20_modificado_20_14.09.15" style:display-name="PageStyle_Monumentos modificado 14.09.1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dc:date>2014-09-18T09:14:57.063000000</dc:date>
    <dc:language>es-ES</dc:language>
    <meta:editing-duration>PT8M37S</meta:editing-duration>
    <meta:generator>LibreOffice/4.3.0.4$Windows_x86 LibreOffice_project/62ad5818884a2fc2e5780dd45466868d41009ec0</meta:generator>
    <meta:document-statistic meta:table-count="1" meta:cell-count="10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