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Db_5f_her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DILIG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LESIVIDAD</text:p>
          </table:table-cell>
          <table:table-cell office:value-type="string" calcext:value-type="string">
            <text:p>SEXO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58" calcext:value-type="float">
            <text:p>3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7" calcext:value-type="float">
            <text:p>322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49" calcext:value-type="float">
            <text:p>33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05" calcext:value-type="float">
            <text:p>3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75" calcext:value-type="float">
            <text:p>3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9" calcext:value-type="float">
            <text:p>34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9" calcext:value-type="float">
            <text:p>34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9" calcext:value-type="float">
            <text:p>34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9" calcext:value-type="float">
            <text:p>34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07" calcext:value-type="float">
            <text:p>3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76" calcext:value-type="float">
            <text:p>34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78" calcext:value-type="float">
            <text:p>347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47" calcext:value-type="float">
            <text:p>35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548" calcext:value-type="float">
            <text:p>35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48" calcext:value-type="float">
            <text:p>354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549" calcext:value-type="float">
            <text:p>35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67" calcext:value-type="float">
            <text:p>35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55" calcext:value-type="float">
            <text:p>355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78" calcext:value-type="float">
            <text:p>35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78" calcext:value-type="float">
            <text:p>35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89" calcext:value-type="float">
            <text:p>358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1" calcext:value-type="float">
            <text:p>359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2" calcext:value-type="float">
            <text:p>35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38" calcext:value-type="float">
            <text:p>3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98" calcext:value-type="float">
            <text:p>359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54" calcext:value-type="float">
            <text:p>3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75" calcext:value-type="float">
            <text:p>367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76" calcext:value-type="float">
            <text:p>36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82" calcext:value-type="float">
            <text:p>36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84" calcext:value-type="float">
            <text:p>368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83" calcext:value-type="float">
            <text:p>36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61" calcext:value-type="float">
            <text:p>36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61" calcext:value-type="float">
            <text:p>36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95" calcext:value-type="float">
            <text:p>36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96" calcext:value-type="float">
            <text:p>369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97" calcext:value-type="float">
            <text:p>36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16" calcext:value-type="float">
            <text:p>3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19" calcext:value-type="float">
            <text:p>37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3" calcext:value-type="float">
            <text:p>37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24" calcext:value-type="float">
            <text:p>37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58" calcext:value-type="float">
            <text:p>33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5" calcext:value-type="float">
            <text:p>3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69" calcext:value-type="float">
            <text:p>376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79" calcext:value-type="float">
            <text:p>37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08" calcext:value-type="float">
            <text:p>330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61" calcext:value-type="float">
            <text:p>37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1" calcext:value-type="float">
            <text:p>38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6" calcext:value-type="float">
            <text:p>38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24" calcext:value-type="float">
            <text:p>38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42" calcext:value-type="float">
            <text:p>38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07" calcext:value-type="float">
            <text:p>38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2" calcext:value-type="float">
            <text:p>38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45" calcext:value-type="float">
            <text:p>38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51" calcext:value-type="float">
            <text:p>3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38" calcext:value-type="float">
            <text:p>383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79" calcext:value-type="float">
            <text:p>387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97" calcext:value-type="float">
            <text:p>389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99" calcext:value-type="float">
            <text:p>389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14" calcext:value-type="float">
            <text:p>39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6" calcext:value-type="float">
            <text:p>39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19" calcext:value-type="float">
            <text:p>39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5" calcext:value-type="float">
            <text:p>39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29" calcext:value-type="float">
            <text:p>39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43" calcext:value-type="float">
            <text:p>394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51" calcext:value-type="float">
            <text:p>3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59" calcext:value-type="float">
            <text:p>395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67" calcext:value-type="float">
            <text:p>39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03" calcext:value-type="float">
            <text:p>34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74" calcext:value-type="float">
            <text:p>397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19" calcext:value-type="float">
            <text:p>38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96" calcext:value-type="float">
            <text:p>38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98" calcext:value-type="float">
            <text:p>3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86" calcext:value-type="float">
            <text:p>398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003" calcext:value-type="float">
            <text:p>40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17" calcext:value-type="float">
            <text:p>4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31" calcext:value-type="float">
            <text:p>37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49" calcext:value-type="float">
            <text:p>38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14" calcext:value-type="float">
            <text:p>40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021" calcext:value-type="float">
            <text:p>40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36" calcext:value-type="float">
            <text:p>40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19" calcext:value-type="float">
            <text:p>4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63" calcext:value-type="float">
            <text:p>40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93" calcext:value-type="float">
            <text:p>4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97" calcext:value-type="float">
            <text:p>4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98" calcext:value-type="float">
            <text:p>4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98" calcext:value-type="float">
            <text:p>4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797" calcext:value-type="float">
            <text:p>379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28" calcext:value-type="float">
            <text:p>4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37" calcext:value-type="float">
            <text:p>41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49" calcext:value-type="float">
            <text:p>41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0" calcext:value-type="float">
            <text:p>4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0" calcext:value-type="float">
            <text:p>41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7" calcext:value-type="float">
            <text:p>41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59" calcext:value-type="float">
            <text:p>41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66" calcext:value-type="float">
            <text:p>416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67" calcext:value-type="float">
            <text:p>4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67" calcext:value-type="float">
            <text:p>4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68" calcext:value-type="float">
            <text:p>4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69" calcext:value-type="float">
            <text:p>416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70" calcext:value-type="float">
            <text:p>4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75" calcext:value-type="float">
            <text:p>4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80" calcext:value-type="float">
            <text:p>41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83" calcext:value-type="float">
            <text:p>41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84" calcext:value-type="float">
            <text:p>418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38" calcext:value-type="float">
            <text:p>423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38" calcext:value-type="float">
            <text:p>423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38" calcext:value-type="float">
            <text:p>42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38" calcext:value-type="float">
            <text:p>42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58" calcext:value-type="float">
            <text:p>42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74" calcext:value-type="float">
            <text:p>42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80" calcext:value-type="float">
            <text:p>42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83" calcext:value-type="float">
            <text:p>428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34" calcext:value-type="float">
            <text:p>43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35" calcext:value-type="float">
            <text:p>433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39" calcext:value-type="float">
            <text:p>43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58" calcext:value-type="float">
            <text:p>43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09" calcext:value-type="float">
            <text:p>440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4" calcext:value-type="float">
            <text:p>44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78" calcext:value-type="float">
            <text:p>42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24" calcext:value-type="float">
            <text:p>44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47" calcext:value-type="float">
            <text:p>44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57" calcext:value-type="float">
            <text:p>44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71" calcext:value-type="float">
            <text:p>4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82" calcext:value-type="float">
            <text:p>448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84" calcext:value-type="float">
            <text:p>448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86" calcext:value-type="float">
            <text:p>448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91" calcext:value-type="float">
            <text:p>45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06" calcext:value-type="float">
            <text:p>46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65" calcext:value-type="float">
            <text:p>37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16" calcext:value-type="float">
            <text:p>47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2" calcext:value-type="float">
            <text:p>473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43" calcext:value-type="float">
            <text:p>4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46" calcext:value-type="float">
            <text:p>47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47" calcext:value-type="float">
            <text:p>47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48" calcext:value-type="float">
            <text:p>47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73" calcext:value-type="float">
            <text:p>4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73" calcext:value-type="float">
            <text:p>4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58" calcext:value-type="float">
            <text:p>4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58" calcext:value-type="float">
            <text:p>47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94" calcext:value-type="float">
            <text:p>47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94" calcext:value-type="float">
            <text:p>479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04" calcext:value-type="float">
            <text:p>48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1" calcext:value-type="float">
            <text:p>47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07" calcext:value-type="float">
            <text:p>480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15" calcext:value-type="float">
            <text:p>48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16" calcext:value-type="float">
            <text:p>48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17" calcext:value-type="float">
            <text:p>48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19" calcext:value-type="float">
            <text:p>48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0" calcext:value-type="float">
            <text:p>48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4" calcext:value-type="float">
            <text:p>4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5" calcext:value-type="float">
            <text:p>48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28" calcext:value-type="float">
            <text:p>48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7" calcext:value-type="float">
            <text:p>4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7" calcext:value-type="float">
            <text:p>48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34" calcext:value-type="float">
            <text:p>48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35" calcext:value-type="float">
            <text:p>48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39" calcext:value-type="float">
            <text:p>483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42" calcext:value-type="float">
            <text:p>484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44" calcext:value-type="float">
            <text:p>484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45" calcext:value-type="float">
            <text:p>484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45" calcext:value-type="float">
            <text:p>48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45" calcext:value-type="float">
            <text:p>48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50" calcext:value-type="float">
            <text:p>48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51" calcext:value-type="float">
            <text:p>4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52" calcext:value-type="float">
            <text:p>48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55" calcext:value-type="float">
            <text:p>485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55" calcext:value-type="float">
            <text:p>485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075" calcext:value-type="float">
            <text:p>40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76" calcext:value-type="float">
            <text:p>40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57" calcext:value-type="float">
            <text:p>435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79" calcext:value-type="float">
            <text:p>477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61" calcext:value-type="float">
            <text:p>48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66" calcext:value-type="float">
            <text:p>48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69" calcext:value-type="float">
            <text:p>486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71" calcext:value-type="float">
            <text:p>487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74" calcext:value-type="float">
            <text:p>487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75" calcext:value-type="float">
            <text:p>48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75" calcext:value-type="float">
            <text:p>48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76" calcext:value-type="float">
            <text:p>487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87" calcext:value-type="float">
            <text:p>488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92" calcext:value-type="float">
            <text:p>48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96" calcext:value-type="float">
            <text:p>48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97" calcext:value-type="float">
            <text:p>48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13" calcext:value-type="float">
            <text:p>4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21" calcext:value-type="float">
            <text:p>49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22" calcext:value-type="float">
            <text:p>49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25" calcext:value-type="float">
            <text:p>4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29" calcext:value-type="float">
            <text:p>49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34" calcext:value-type="float">
            <text:p>49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6" calcext:value-type="float">
            <text:p>49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06" calcext:value-type="float">
            <text:p>48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93" calcext:value-type="float">
            <text:p>479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55" calcext:value-type="float">
            <text:p>49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55" calcext:value-type="float">
            <text:p>495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56" calcext:value-type="float">
            <text:p>495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56" calcext:value-type="float">
            <text:p>49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66" calcext:value-type="float">
            <text:p>496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77" calcext:value-type="float">
            <text:p>497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77" calcext:value-type="float">
            <text:p>49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58" calcext:value-type="float">
            <text:p>49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79" calcext:value-type="float">
            <text:p>49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82" calcext:value-type="float">
            <text:p>498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03" calcext:value-type="float">
            <text:p>46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83" calcext:value-type="float">
            <text:p>498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91" calcext:value-type="float">
            <text:p>49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07" calcext:value-type="float">
            <text:p>5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27" calcext:value-type="float">
            <text:p>492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27" calcext:value-type="float">
            <text:p>49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16" calcext:value-type="float">
            <text:p>5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16" calcext:value-type="float">
            <text:p>5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78" calcext:value-type="float">
            <text:p>497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978" calcext:value-type="float">
            <text:p>49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2" calcext:value-type="float">
            <text:p>5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5" calcext:value-type="float">
            <text:p>5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28" calcext:value-type="float">
            <text:p>50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37" calcext:value-type="float">
            <text:p>50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43" calcext:value-type="float">
            <text:p>5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53" calcext:value-type="float">
            <text:p>505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54" calcext:value-type="float">
            <text:p>5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54" calcext:value-type="float">
            <text:p>50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56" calcext:value-type="float">
            <text:p>5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61" calcext:value-type="float">
            <text:p>50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61" calcext:value-type="float">
            <text:p>50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17" calcext:value-type="float">
            <text:p>5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84" calcext:value-type="float">
            <text:p>5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87" calcext:value-type="float">
            <text:p>5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6" calcext:value-type="float">
            <text:p>430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06" calcext:value-type="float">
            <text:p>470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06" calcext:value-type="float">
            <text:p>470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799" calcext:value-type="float">
            <text:p>47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210" calcext:value-type="float">
            <text:p>4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88" calcext:value-type="float">
            <text:p>398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97" calcext:value-type="float">
            <text:p>33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397" calcext:value-type="float">
            <text:p>33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97" calcext:value-type="float">
            <text:p>509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97" calcext:value-type="float">
            <text:p>50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05" calcext:value-type="float">
            <text:p>51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08" calcext:value-type="float">
            <text:p>5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07" calcext:value-type="float">
            <text:p>510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23" calcext:value-type="float">
            <text:p>48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33" calcext:value-type="float">
            <text:p>51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55" calcext:value-type="float">
            <text:p>50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49" calcext:value-type="float">
            <text:p>51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57" calcext:value-type="float">
            <text:p>51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59" calcext:value-type="float">
            <text:p>5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58" calcext:value-type="float">
            <text:p>51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74" calcext:value-type="float">
            <text:p>517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76" calcext:value-type="float">
            <text:p>5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77" calcext:value-type="float">
            <text:p>51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80" calcext:value-type="float">
            <text:p>518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67" calcext:value-type="float">
            <text:p>51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67" calcext:value-type="float">
            <text:p>51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84" calcext:value-type="float">
            <text:p>51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94" calcext:value-type="float">
            <text:p>51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417" calcext:value-type="float">
            <text:p>34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35" calcext:value-type="float">
            <text:p>52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38" calcext:value-type="float">
            <text:p>523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45" calcext:value-type="float">
            <text:p>5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49" calcext:value-type="float">
            <text:p>52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49" calcext:value-type="float">
            <text:p>5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63" calcext:value-type="float">
            <text:p>52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7" calcext:value-type="float">
            <text:p>52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68" calcext:value-type="float">
            <text:p>526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1" calcext:value-type="float">
            <text:p>5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12" calcext:value-type="float">
            <text:p>51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91" calcext:value-type="float">
            <text:p>52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94" calcext:value-type="float">
            <text:p>529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96" calcext:value-type="float">
            <text:p>52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97" calcext:value-type="float">
            <text:p>529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05" calcext:value-type="float">
            <text:p>530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06" calcext:value-type="float">
            <text:p>530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298" calcext:value-type="float">
            <text:p>529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33" calcext:value-type="float">
            <text:p>5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95" calcext:value-type="float">
            <text:p>519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37" calcext:value-type="float">
            <text:p>53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23" calcext:value-type="float">
            <text:p>53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39" calcext:value-type="float">
            <text:p>533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48" calcext:value-type="float">
            <text:p>53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52" calcext:value-type="float">
            <text:p>53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65" calcext:value-type="float">
            <text:p>536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69" calcext:value-type="float">
            <text:p>536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67" calcext:value-type="float">
            <text:p>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57" calcext:value-type="float">
            <text:p>50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77" calcext:value-type="float">
            <text:p>53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77" calcext:value-type="float">
            <text:p>53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78" calcext:value-type="float">
            <text:p>537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79" calcext:value-type="float">
            <text:p>537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99" calcext:value-type="float">
            <text:p>53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9" calcext:value-type="float">
            <text:p>5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22" calcext:value-type="float">
            <text:p>40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65" calcext:value-type="float">
            <text:p>506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93" calcext:value-type="float">
            <text:p>539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93" calcext:value-type="float">
            <text:p>5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02" calcext:value-type="float">
            <text:p>40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62" calcext:value-type="float">
            <text:p>516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8" calcext:value-type="float">
            <text:p>4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309" calcext:value-type="float">
            <text:p>430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43" calcext:value-type="float">
            <text:p>3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70" calcext:value-type="float">
            <text:p>39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41" calcext:value-type="float">
            <text:p>544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28" calcext:value-type="float">
            <text:p>5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28" calcext:value-type="float">
            <text:p>54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50" calcext:value-type="float">
            <text:p>545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51" calcext:value-type="float">
            <text:p>54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51" calcext:value-type="float">
            <text:p>54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52" calcext:value-type="float">
            <text:p>54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59" calcext:value-type="float">
            <text:p>54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460" calcext:value-type="float">
            <text:p>546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68" calcext:value-type="float">
            <text:p>54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59" calcext:value-type="float">
            <text:p>40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909" calcext:value-type="float">
            <text:p>39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30" calcext:value-type="float">
            <text:p>4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78" calcext:value-type="float">
            <text:p>547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50" calcext:value-type="float">
            <text:p>45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65" calcext:value-type="float">
            <text:p>546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65" calcext:value-type="float">
            <text:p>54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92" calcext:value-type="float">
            <text:p>54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94" calcext:value-type="float">
            <text:p>54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95" calcext:value-type="float">
            <text:p>549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28" calcext:value-type="float">
            <text:p>55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30" calcext:value-type="float">
            <text:p>553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31" calcext:value-type="float">
            <text:p>55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33" calcext:value-type="float">
            <text:p>55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54" calcext:value-type="float">
            <text:p>5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55" calcext:value-type="float">
            <text:p>55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69" calcext:value-type="float">
            <text:p>556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70" calcext:value-type="float">
            <text:p>557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71" calcext:value-type="float">
            <text:p>557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4" calcext:value-type="float">
            <text:p>55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2" calcext:value-type="float">
            <text:p>558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2" calcext:value-type="float">
            <text:p>55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3" calcext:value-type="float">
            <text:p>55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84" calcext:value-type="float">
            <text:p>55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5" calcext:value-type="float">
            <text:p>5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6" calcext:value-type="float">
            <text:p>55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7" calcext:value-type="float">
            <text:p>558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45" calcext:value-type="float">
            <text:p>55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45" calcext:value-type="float">
            <text:p>554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3" calcext:value-type="float">
            <text:p>559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3" calcext:value-type="float">
            <text:p>559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4" calcext:value-type="float">
            <text:p>559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9" calcext:value-type="float">
            <text:p>559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76" calcext:value-type="float">
            <text:p>557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18" calcext:value-type="float">
            <text:p>56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50" calcext:value-type="float">
            <text:p>555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50" calcext:value-type="float">
            <text:p>555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933" calcext:value-type="float">
            <text:p>493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89" calcext:value-type="float">
            <text:p>55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2" calcext:value-type="float">
            <text:p>559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04" calcext:value-type="float">
            <text:p>560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27" calcext:value-type="float">
            <text:p>56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29" calcext:value-type="float">
            <text:p>56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30" calcext:value-type="float">
            <text:p>5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31" calcext:value-type="float">
            <text:p>56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41" calcext:value-type="float">
            <text:p>56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47" calcext:value-type="float">
            <text:p>564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50" calcext:value-type="float">
            <text:p>565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52" calcext:value-type="float">
            <text:p>56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51" calcext:value-type="float">
            <text:p>565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64" calcext:value-type="float">
            <text:p>5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67" calcext:value-type="float">
            <text:p>56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71" calcext:value-type="float">
            <text:p>56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35" calcext:value-type="float">
            <text:p>56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80" calcext:value-type="float">
            <text:p>568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83" calcext:value-type="float">
            <text:p>568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2" calcext:value-type="float">
            <text:p>569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3" calcext:value-type="float">
            <text:p>569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4" calcext:value-type="float">
            <text:p>569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95" calcext:value-type="float">
            <text:p>569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6" calcext:value-type="float">
            <text:p>569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698" calcext:value-type="float">
            <text:p>56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99" calcext:value-type="float">
            <text:p>56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1" calcext:value-type="float">
            <text:p>57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01" calcext:value-type="float">
            <text:p>57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3" calcext:value-type="float">
            <text:p>570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3" calcext:value-type="float">
            <text:p>570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3" calcext:value-type="float">
            <text:p>57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4" calcext:value-type="float">
            <text:p>5704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5" calcext:value-type="float">
            <text:p>57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7" calcext:value-type="float">
            <text:p>57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7" calcext:value-type="float">
            <text:p>57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7" calcext:value-type="float">
            <text:p>57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89" calcext:value-type="float">
            <text:p>4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889" calcext:value-type="float">
            <text:p>48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10" calcext:value-type="float">
            <text:p>5710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13" calcext:value-type="float">
            <text:p>57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13" calcext:value-type="float">
            <text:p>5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23" calcext:value-type="float">
            <text:p>57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05" calcext:value-type="float">
            <text:p>56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40" calcext:value-type="float">
            <text:p>574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41" calcext:value-type="float">
            <text:p>5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42" calcext:value-type="float">
            <text:p>57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38" calcext:value-type="float">
            <text:p>573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44" calcext:value-type="float">
            <text:p>57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47" calcext:value-type="float">
            <text:p>574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48" calcext:value-type="float">
            <text:p>57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78" calcext:value-type="float">
            <text:p>567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53" calcext:value-type="float">
            <text:p>575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53" calcext:value-type="float">
            <text:p>575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54" calcext:value-type="float">
            <text:p>57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62" calcext:value-type="float">
            <text:p>57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63" calcext:value-type="float">
            <text:p>576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71" calcext:value-type="float">
            <text:p>57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76" calcext:value-type="float">
            <text:p>57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612" calcext:value-type="float">
            <text:p>56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80" calcext:value-type="float">
            <text:p>578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80" calcext:value-type="float">
            <text:p>578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10" calcext:value-type="float">
            <text:p>58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12" calcext:value-type="float">
            <text:p>58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7" calcext:value-type="float">
            <text:p>5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30" calcext:value-type="float">
            <text:p>58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28" calcext:value-type="float">
            <text:p>58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19" calcext:value-type="float">
            <text:p>5819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19" calcext:value-type="float">
            <text:p>5819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33" calcext:value-type="float">
            <text:p>5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34" calcext:value-type="float">
            <text:p>58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84" calcext:value-type="float">
            <text:p>5784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38" calcext:value-type="float">
            <text:p>5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38" calcext:value-type="float">
            <text:p>5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91" calcext:value-type="float">
            <text:p>5791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40" calcext:value-type="float">
            <text:p>584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41" calcext:value-type="float">
            <text:p>58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43" calcext:value-type="float">
            <text:p>58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82" calcext:value-type="float">
            <text:p>5782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91" calcext:value-type="float">
            <text:p>55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91" calcext:value-type="float">
            <text:p>55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66" calcext:value-type="float">
            <text:p>586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68" calcext:value-type="float">
            <text:p>58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68" calcext:value-type="float">
            <text:p>5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69" calcext:value-type="float">
            <text:p>58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69" calcext:value-type="float">
            <text:p>58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86" calcext:value-type="float">
            <text:p>58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92" calcext:value-type="float">
            <text:p>58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95" calcext:value-type="float">
            <text:p>58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97" calcext:value-type="float">
            <text:p>58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99" calcext:value-type="float">
            <text:p>58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2" calcext:value-type="float">
            <text:p>59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02" calcext:value-type="float">
            <text:p>5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03" calcext:value-type="float">
            <text:p>59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5" calcext:value-type="float">
            <text:p>59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6" calcext:value-type="float">
            <text:p>59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8" calcext:value-type="float">
            <text:p>590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11" calcext:value-type="float">
            <text:p>59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1" calcext:value-type="float">
            <text:p>59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11" calcext:value-type="float">
            <text:p>59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07" calcext:value-type="float">
            <text:p>590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4" calcext:value-type="float">
            <text:p>59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4" calcext:value-type="float">
            <text:p>59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4" calcext:value-type="float">
            <text:p>59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17" calcext:value-type="float">
            <text:p>5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19" calcext:value-type="float">
            <text:p>59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4" calcext:value-type="float">
            <text:p>5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04" calcext:value-type="float">
            <text:p>5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04" calcext:value-type="float">
            <text:p>5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04" calcext:value-type="float">
            <text:p>5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79" calcext:value-type="float">
            <text:p>587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79" calcext:value-type="float">
            <text:p>587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29" calcext:value-type="float">
            <text:p>59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29" calcext:value-type="float">
            <text:p>59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36" calcext:value-type="float">
            <text:p>5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30" calcext:value-type="float">
            <text:p>59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41" calcext:value-type="float">
            <text:p>5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44" calcext:value-type="float">
            <text:p>594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577" calcext:value-type="float">
            <text:p>35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577" calcext:value-type="float">
            <text:p>35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48" calcext:value-type="float">
            <text:p>55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89" calcext:value-type="float">
            <text:p>59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90" calcext:value-type="float">
            <text:p>5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991" calcext:value-type="float">
            <text:p>5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91" calcext:value-type="float">
            <text:p>59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92" calcext:value-type="float">
            <text:p>5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01" calcext:value-type="float">
            <text:p>60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03" calcext:value-type="float">
            <text:p>600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23" calcext:value-type="float">
            <text:p>6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3" calcext:value-type="float">
            <text:p>6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24" calcext:value-type="float">
            <text:p>6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6" calcext:value-type="float">
            <text:p>60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33" calcext:value-type="float">
            <text:p>603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33" calcext:value-type="float">
            <text:p>603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9" calcext:value-type="float">
            <text:p>60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94" calcext:value-type="float">
            <text:p>58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22" calcext:value-type="float">
            <text:p>5722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442" calcext:value-type="float">
            <text:p>54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39" calcext:value-type="float">
            <text:p>57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43" calcext:value-type="float">
            <text:p>60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51" calcext:value-type="float">
            <text:p>60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986" calcext:value-type="float">
            <text:p>5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68" calcext:value-type="float">
            <text:p>606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67" calcext:value-type="float">
            <text:p>6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743" calcext:value-type="float">
            <text:p>5743</text:p>
          </table:table-cell>
          <table:table-cell office:value-type="float" office:value="68" calcext:value-type="float">
            <text:p>68</text:p>
          </table:table-cell>
          <table:table-cell table:style-name="Default"/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69" calcext:value-type="float">
            <text:p>60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71" calcext:value-type="float">
            <text:p>60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2" calcext:value-type="float">
            <text:p>607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4" calcext:value-type="float">
            <text:p>607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4" calcext:value-type="float">
            <text:p>607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6" calcext:value-type="float">
            <text:p>60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7" calcext:value-type="float">
            <text:p>60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7" calcext:value-type="float">
            <text:p>60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79" calcext:value-type="float">
            <text:p>60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92" calcext:value-type="float">
            <text:p>6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021" calcext:value-type="float">
            <text:p>60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07" calcext:value-type="float">
            <text:p>6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07" calcext:value-type="float">
            <text:p>61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823" calcext:value-type="float">
            <text:p>58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35" calcext:value-type="float">
            <text:p>61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41" calcext:value-type="float">
            <text:p>61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42" calcext:value-type="float">
            <text:p>61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43" calcext:value-type="float">
            <text:p>6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48" calcext:value-type="float">
            <text:p>6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50" calcext:value-type="float">
            <text:p>61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51" calcext:value-type="float">
            <text:p>6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57" calcext:value-type="float">
            <text:p>61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56" calcext:value-type="float">
            <text:p>6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65" calcext:value-type="float">
            <text:p>61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64" calcext:value-type="float">
            <text:p>616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68" calcext:value-type="float">
            <text:p>616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69" calcext:value-type="float">
            <text:p>616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71" calcext:value-type="float">
            <text:p>61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72" calcext:value-type="float">
            <text:p>6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78" calcext:value-type="float">
            <text:p>617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04" calcext:value-type="float">
            <text:p>58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04" calcext:value-type="float">
            <text:p>58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0" calcext:value-type="float">
            <text:p>61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2" calcext:value-type="float">
            <text:p>61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3" calcext:value-type="float">
            <text:p>618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4" calcext:value-type="float">
            <text:p>61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185" calcext:value-type="float">
            <text:p>41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185" calcext:value-type="float">
            <text:p>41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93" calcext:value-type="float">
            <text:p>609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9" calcext:value-type="float">
            <text:p>618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89" calcext:value-type="float">
            <text:p>61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91" calcext:value-type="float">
            <text:p>6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92" calcext:value-type="float">
            <text:p>61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07" calcext:value-type="float">
            <text:p>620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08" calcext:value-type="float">
            <text:p>6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08" calcext:value-type="float">
            <text:p>6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23" calcext:value-type="float">
            <text:p>6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25" calcext:value-type="float">
            <text:p>62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25" calcext:value-type="float">
            <text:p>62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27" calcext:value-type="float">
            <text:p>62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31" calcext:value-type="float">
            <text:p>62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39" calcext:value-type="float">
            <text:p>62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158" calcext:value-type="float">
            <text:p>61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49" calcext:value-type="float">
            <text:p>6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49" calcext:value-type="float">
            <text:p>6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51" calcext:value-type="float">
            <text:p>625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56" calcext:value-type="float">
            <text:p>625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62" calcext:value-type="float">
            <text:p>626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63" calcext:value-type="float">
            <text:p>6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263" calcext:value-type="float">
            <text:p>6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65" calcext:value-type="float">
            <text:p>62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71" calcext:value-type="float">
            <text:p>627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72" calcext:value-type="float">
            <text:p>62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09" calcext:value-type="float">
            <text:p>6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88" calcext:value-type="float">
            <text:p>628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92" calcext:value-type="float">
            <text:p>62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53" calcext:value-type="float">
            <text:p>6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153" calcext:value-type="float">
            <text:p>615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06" calcext:value-type="float">
            <text:p>55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24" calcext:value-type="float">
            <text:p>62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329" calcext:value-type="float">
            <text:p>532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99" calcext:value-type="float">
            <text:p>629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6078" calcext:value-type="float">
            <text:p>607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78" calcext:value-type="float">
            <text:p>6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6278" calcext:value-type="float">
            <text:p>627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5896" calcext:value-type="float">
            <text:p>589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427" calcext:value-type="float">
            <text:p>44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office:value-type="float" office:value="5563" calcext:value-type="float">
            <text:p>55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1" table:number-rows-repeated="1046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3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f - Octavio Galván Marrero</meta:initial-creator>
    <dc:creator>Traf - Octavio Galván Marrero</dc:creator>
    <meta:creation-date>2014-09-15T13:04:47</meta:creation-date>
    <dc:date>2014-09-15T13:04:47</dc:date>
    <meta:generator>LibreOffice/4.3.0.4$Windows_x86 LibreOffice_project/62ad5818884a2fc2e5780dd45466868d41009ec0</meta:generator>
    <meta:document-statistic meta:table-count="1" meta:cell-count="9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