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b_5f_her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b_her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020" table:default-cell-style-name="Default"/>
        <table:table-row table:style-name="ro1">
          <table:table-cell office:value-type="string" calcext:value-type="string">
            <text:p>DILIG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LESIVIDAD</text:p>
          </table:table-cell>
          <table:table-cell office:value-type="string" calcext:value-type="string">
            <text:p>SEXO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13" calcext:value-type="float">
            <text:p>7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913" calcext:value-type="float">
            <text:p>9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03" calcext:value-type="float">
            <text:p>100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04" calcext:value-type="float">
            <text:p>10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09" calcext:value-type="float">
            <text:p>100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45" calcext:value-type="float">
            <text:p>104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46" calcext:value-type="float">
            <text:p>104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52" calcext:value-type="float">
            <text:p>10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71" calcext:value-type="float">
            <text:p>107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72" calcext:value-type="float">
            <text:p>107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72" calcext:value-type="float">
            <text:p>10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73" calcext:value-type="float">
            <text:p>107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74" calcext:value-type="float">
            <text:p>107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75" calcext:value-type="float">
            <text:p>107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84" calcext:value-type="float">
            <text:p>10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84" calcext:value-type="float">
            <text:p>10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86" calcext:value-type="float">
            <text:p>10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86" calcext:value-type="float">
            <text:p>108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87" calcext:value-type="float">
            <text:p>10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88" calcext:value-type="float">
            <text:p>108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88" calcext:value-type="float">
            <text:p>108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90" calcext:value-type="float">
            <text:p>109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90" calcext:value-type="float">
            <text:p>109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96" calcext:value-type="float">
            <text:p>109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096" calcext:value-type="float">
            <text:p>109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09" calcext:value-type="float">
            <text:p>110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49" calcext:value-type="float">
            <text:p>11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51" calcext:value-type="float">
            <text:p>115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156" calcext:value-type="float">
            <text:p>11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58" calcext:value-type="float">
            <text:p>11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59" calcext:value-type="float">
            <text:p>115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163" calcext:value-type="float">
            <text:p>116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167" calcext:value-type="float">
            <text:p>11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71" calcext:value-type="float">
            <text:p>11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97" calcext:value-type="float">
            <text:p>119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198" calcext:value-type="float">
            <text:p>119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199" calcext:value-type="float">
            <text:p>11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199" calcext:value-type="float">
            <text:p>11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03" calcext:value-type="float">
            <text:p>120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05" calcext:value-type="float">
            <text:p>120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05" calcext:value-type="float">
            <text:p>1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10" calcext:value-type="float">
            <text:p>1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11" calcext:value-type="float">
            <text:p>121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12" calcext:value-type="float">
            <text:p>1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13" calcext:value-type="float">
            <text:p>12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18" calcext:value-type="float">
            <text:p>12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19" calcext:value-type="float">
            <text:p>12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21" calcext:value-type="float">
            <text:p>12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22" calcext:value-type="float">
            <text:p>1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22" calcext:value-type="float">
            <text:p>12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25" calcext:value-type="float">
            <text:p>12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28" calcext:value-type="float">
            <text:p>122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30" calcext:value-type="float">
            <text:p>1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34" calcext:value-type="float">
            <text:p>123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34" calcext:value-type="float">
            <text:p>12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45" calcext:value-type="float">
            <text:p>124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45" calcext:value-type="float">
            <text:p>12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51" calcext:value-type="float">
            <text:p>125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52" calcext:value-type="float">
            <text:p>125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54" calcext:value-type="float">
            <text:p>125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54" calcext:value-type="float">
            <text:p>125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55" calcext:value-type="float">
            <text:p>125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56" calcext:value-type="float">
            <text:p>12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57" calcext:value-type="float">
            <text:p>125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58" calcext:value-type="float">
            <text:p>12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60" calcext:value-type="float">
            <text:p>12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60" calcext:value-type="float">
            <text:p>126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60" calcext:value-type="float">
            <text:p>126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61" calcext:value-type="float">
            <text:p>126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62" calcext:value-type="float">
            <text:p>12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65" calcext:value-type="float">
            <text:p>126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67" calcext:value-type="float">
            <text:p>126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68" calcext:value-type="float">
            <text:p>12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75" calcext:value-type="float">
            <text:p>12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76" calcext:value-type="float">
            <text:p>12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83" calcext:value-type="float">
            <text:p>128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89" calcext:value-type="float">
            <text:p>128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289" calcext:value-type="float">
            <text:p>128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93" calcext:value-type="float">
            <text:p>12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293" calcext:value-type="float">
            <text:p>129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01" calcext:value-type="float">
            <text:p>13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02" calcext:value-type="float">
            <text:p>130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07" calcext:value-type="float">
            <text:p>130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09" calcext:value-type="float">
            <text:p>130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10" calcext:value-type="float">
            <text:p>13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10" calcext:value-type="float">
            <text:p>13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17" calcext:value-type="float">
            <text:p>13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28" calcext:value-type="float">
            <text:p>13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30" calcext:value-type="float">
            <text:p>133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330" calcext:value-type="float">
            <text:p>133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332" calcext:value-type="float">
            <text:p>133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32" calcext:value-type="float">
            <text:p>133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53" calcext:value-type="float">
            <text:p>135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354" calcext:value-type="float">
            <text:p>13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55" calcext:value-type="float">
            <text:p>13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358" calcext:value-type="float">
            <text:p>135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363" calcext:value-type="float">
            <text:p>136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366" calcext:value-type="float">
            <text:p>13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77" calcext:value-type="float">
            <text:p>137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78" calcext:value-type="float">
            <text:p>137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79" calcext:value-type="float">
            <text:p>13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81" calcext:value-type="float">
            <text:p>13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87" calcext:value-type="float">
            <text:p>138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387" calcext:value-type="float">
            <text:p>138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387" calcext:value-type="float">
            <text:p>138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390" calcext:value-type="float">
            <text:p>13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97" calcext:value-type="float">
            <text:p>139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397" calcext:value-type="float">
            <text:p>13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11" calcext:value-type="float">
            <text:p>14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14" calcext:value-type="float">
            <text:p>14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15" calcext:value-type="float">
            <text:p>14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16" calcext:value-type="float">
            <text:p>14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18" calcext:value-type="float">
            <text:p>14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18" calcext:value-type="float">
            <text:p>141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18" calcext:value-type="float">
            <text:p>141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19" calcext:value-type="float">
            <text:p>14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20" calcext:value-type="float">
            <text:p>14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21" calcext:value-type="float">
            <text:p>14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22" calcext:value-type="float">
            <text:p>14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24" calcext:value-type="float">
            <text:p>14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30" calcext:value-type="float">
            <text:p>14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31" calcext:value-type="float">
            <text:p>14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32" calcext:value-type="float">
            <text:p>143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34" calcext:value-type="float">
            <text:p>143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36" calcext:value-type="float">
            <text:p>143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37" calcext:value-type="float">
            <text:p>14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41" calcext:value-type="float">
            <text:p>144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41" calcext:value-type="float">
            <text:p>14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49" calcext:value-type="float">
            <text:p>144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51" calcext:value-type="float">
            <text:p>145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54" calcext:value-type="float">
            <text:p>14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60" calcext:value-type="float">
            <text:p>146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61" calcext:value-type="float">
            <text:p>146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62" calcext:value-type="float">
            <text:p>14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65" calcext:value-type="float">
            <text:p>146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66" calcext:value-type="float">
            <text:p>146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69" calcext:value-type="float">
            <text:p>146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69" calcext:value-type="float">
            <text:p>146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69" calcext:value-type="float">
            <text:p>14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70" calcext:value-type="float">
            <text:p>147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71" calcext:value-type="float">
            <text:p>147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71" calcext:value-type="float">
            <text:p>147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71" calcext:value-type="float">
            <text:p>147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73" calcext:value-type="float">
            <text:p>1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77" calcext:value-type="float">
            <text:p>14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80" calcext:value-type="float">
            <text:p>14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94" calcext:value-type="float">
            <text:p>14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94" calcext:value-type="float">
            <text:p>149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96" calcext:value-type="float">
            <text:p>149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97" calcext:value-type="float">
            <text:p>149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98" calcext:value-type="float">
            <text:p>149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499" calcext:value-type="float">
            <text:p>14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99" calcext:value-type="float">
            <text:p>14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99" calcext:value-type="float">
            <text:p>14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499" calcext:value-type="float">
            <text:p>14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02" calcext:value-type="float">
            <text:p>15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13" calcext:value-type="float">
            <text:p>15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13" calcext:value-type="float">
            <text:p>15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30" calcext:value-type="float">
            <text:p>153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36" calcext:value-type="float">
            <text:p>153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539" calcext:value-type="float">
            <text:p>153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541" calcext:value-type="float">
            <text:p>15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42" calcext:value-type="float">
            <text:p>154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44" calcext:value-type="float">
            <text:p>154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545" calcext:value-type="float">
            <text:p>1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47" calcext:value-type="float">
            <text:p>15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48" calcext:value-type="float">
            <text:p>154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49" calcext:value-type="float">
            <text:p>15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49" calcext:value-type="float">
            <text:p>154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50" calcext:value-type="float">
            <text:p>15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51" calcext:value-type="float">
            <text:p>15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52" calcext:value-type="float">
            <text:p>155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54" calcext:value-type="float">
            <text:p>15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63" calcext:value-type="float">
            <text:p>156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64" calcext:value-type="float">
            <text:p>15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67" calcext:value-type="float">
            <text:p>15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69" calcext:value-type="float">
            <text:p>15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75" calcext:value-type="float">
            <text:p>157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593" calcext:value-type="float">
            <text:p>15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03" calcext:value-type="float">
            <text:p>16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06" calcext:value-type="float">
            <text:p>16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08" calcext:value-type="float">
            <text:p>160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14" calcext:value-type="float">
            <text:p>16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17" calcext:value-type="float">
            <text:p>161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17" calcext:value-type="float">
            <text:p>16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28" calcext:value-type="float">
            <text:p>16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29" calcext:value-type="float">
            <text:p>16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30" calcext:value-type="float">
            <text:p>16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31" calcext:value-type="float">
            <text:p>163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32" calcext:value-type="float">
            <text:p>163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36" calcext:value-type="float">
            <text:p>16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36" calcext:value-type="float">
            <text:p>16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40" calcext:value-type="float">
            <text:p>16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59" calcext:value-type="float">
            <text:p>165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63" calcext:value-type="float">
            <text:p>16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64" calcext:value-type="float">
            <text:p>16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66" calcext:value-type="float">
            <text:p>166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66" calcext:value-type="float">
            <text:p>166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72" calcext:value-type="float">
            <text:p>1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72" calcext:value-type="float">
            <text:p>1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76" calcext:value-type="float">
            <text:p>167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85" calcext:value-type="float">
            <text:p>168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89" calcext:value-type="float">
            <text:p>168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91" calcext:value-type="float">
            <text:p>169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91" calcext:value-type="float">
            <text:p>169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93" calcext:value-type="float">
            <text:p>16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95" calcext:value-type="float">
            <text:p>169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95" calcext:value-type="float">
            <text:p>169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696" calcext:value-type="float">
            <text:p>16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98" calcext:value-type="float">
            <text:p>169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99" calcext:value-type="float">
            <text:p>169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699" calcext:value-type="float">
            <text:p>169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04" calcext:value-type="float">
            <text:p>170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10" calcext:value-type="float">
            <text:p>17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12" calcext:value-type="float">
            <text:p>17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15" calcext:value-type="float">
            <text:p>17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24" calcext:value-type="float">
            <text:p>172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28" calcext:value-type="float">
            <text:p>17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29" calcext:value-type="float">
            <text:p>17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30" calcext:value-type="float">
            <text:p>1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34" calcext:value-type="float">
            <text:p>17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44" calcext:value-type="float">
            <text:p>174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46" calcext:value-type="float">
            <text:p>174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52" calcext:value-type="float">
            <text:p>175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55" calcext:value-type="float">
            <text:p>175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62" calcext:value-type="float">
            <text:p>17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66" calcext:value-type="float">
            <text:p>17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66" calcext:value-type="float">
            <text:p>176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66" calcext:value-type="float">
            <text:p>176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66" calcext:value-type="float">
            <text:p>176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66" calcext:value-type="float">
            <text:p>176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66" calcext:value-type="float">
            <text:p>17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66" calcext:value-type="float">
            <text:p>176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67" calcext:value-type="float">
            <text:p>17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68" calcext:value-type="float">
            <text:p>176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68" calcext:value-type="float">
            <text:p>176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71" calcext:value-type="float">
            <text:p>177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73" calcext:value-type="float">
            <text:p>177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76" calcext:value-type="float">
            <text:p>177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77" calcext:value-type="float">
            <text:p>177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82" calcext:value-type="float">
            <text:p>17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83" calcext:value-type="float">
            <text:p>178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83" calcext:value-type="float">
            <text:p>178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85" calcext:value-type="float">
            <text:p>17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86" calcext:value-type="float">
            <text:p>17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789" calcext:value-type="float">
            <text:p>178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92" calcext:value-type="float">
            <text:p>1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96" calcext:value-type="float">
            <text:p>17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98" calcext:value-type="float">
            <text:p>179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799" calcext:value-type="float">
            <text:p>179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803" calcext:value-type="float">
            <text:p>18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04" calcext:value-type="float">
            <text:p>18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09" calcext:value-type="float">
            <text:p>18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09" calcext:value-type="float">
            <text:p>18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809" calcext:value-type="float">
            <text:p>18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809" calcext:value-type="float">
            <text:p>18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845" calcext:value-type="float">
            <text:p>184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46" calcext:value-type="float">
            <text:p>184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47" calcext:value-type="float">
            <text:p>184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48" calcext:value-type="float">
            <text:p>184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850" calcext:value-type="float">
            <text:p>185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855" calcext:value-type="float">
            <text:p>185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57" calcext:value-type="float">
            <text:p>185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865" calcext:value-type="float">
            <text:p>186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67" calcext:value-type="float">
            <text:p>186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83" calcext:value-type="float">
            <text:p>18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889" calcext:value-type="float">
            <text:p>188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895" calcext:value-type="float">
            <text:p>18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895" calcext:value-type="float">
            <text:p>18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902" calcext:value-type="float">
            <text:p>19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05" calcext:value-type="float">
            <text:p>190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06" calcext:value-type="float">
            <text:p>190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06" calcext:value-type="float">
            <text:p>190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07" calcext:value-type="float">
            <text:p>19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07" calcext:value-type="float">
            <text:p>19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08" calcext:value-type="float">
            <text:p>19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10" calcext:value-type="float">
            <text:p>19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13" calcext:value-type="float">
            <text:p>19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36" calcext:value-type="float">
            <text:p>19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38" calcext:value-type="float">
            <text:p>19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39" calcext:value-type="float">
            <text:p>193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52" calcext:value-type="float">
            <text:p>195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53" calcext:value-type="float">
            <text:p>195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956" calcext:value-type="float">
            <text:p>195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58" calcext:value-type="float">
            <text:p>195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58" calcext:value-type="float">
            <text:p>195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67" calcext:value-type="float">
            <text:p>196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1973" calcext:value-type="float">
            <text:p>197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73" calcext:value-type="float">
            <text:p>197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74" calcext:value-type="float">
            <text:p>197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29" calcext:value-type="float">
            <text:p>202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030" calcext:value-type="float">
            <text:p>20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36" calcext:value-type="float">
            <text:p>20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043" calcext:value-type="float">
            <text:p>204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45" calcext:value-type="float">
            <text:p>204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46" calcext:value-type="float">
            <text:p>20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49" calcext:value-type="float">
            <text:p>204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51" calcext:value-type="float">
            <text:p>205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52" calcext:value-type="float">
            <text:p>205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058" calcext:value-type="float">
            <text:p>205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59" calcext:value-type="float">
            <text:p>205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064" calcext:value-type="float">
            <text:p>20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073" calcext:value-type="float">
            <text:p>20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073" calcext:value-type="float">
            <text:p>207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76" calcext:value-type="float">
            <text:p>20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078" calcext:value-type="float">
            <text:p>207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79" calcext:value-type="float">
            <text:p>20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80" calcext:value-type="float">
            <text:p>2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80" calcext:value-type="float">
            <text:p>208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84" calcext:value-type="float">
            <text:p>208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086" calcext:value-type="float">
            <text:p>208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088" calcext:value-type="float">
            <text:p>208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092" calcext:value-type="float">
            <text:p>209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93" calcext:value-type="float">
            <text:p>209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96" calcext:value-type="float">
            <text:p>209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097" calcext:value-type="float">
            <text:p>20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00" calcext:value-type="float">
            <text:p>21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00" calcext:value-type="float">
            <text:p>21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02" calcext:value-type="float">
            <text:p>210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09" calcext:value-type="float">
            <text:p>21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11" calcext:value-type="float">
            <text:p>2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12" calcext:value-type="float">
            <text:p>21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25" calcext:value-type="float">
            <text:p>212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26" calcext:value-type="float">
            <text:p>21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36" calcext:value-type="float">
            <text:p>21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45" calcext:value-type="float">
            <text:p>214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46" calcext:value-type="float">
            <text:p>214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52" calcext:value-type="float">
            <text:p>215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53" calcext:value-type="float">
            <text:p>215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55" calcext:value-type="float">
            <text:p>215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56" calcext:value-type="float">
            <text:p>21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57" calcext:value-type="float">
            <text:p>215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58" calcext:value-type="float">
            <text:p>215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60" calcext:value-type="float">
            <text:p>2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63" calcext:value-type="float">
            <text:p>2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63" calcext:value-type="float">
            <text:p>216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67" calcext:value-type="float">
            <text:p>216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70" calcext:value-type="float">
            <text:p>217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82" calcext:value-type="float">
            <text:p>218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82" calcext:value-type="float">
            <text:p>218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84" calcext:value-type="float">
            <text:p>21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86" calcext:value-type="float">
            <text:p>218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87" calcext:value-type="float">
            <text:p>218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88" calcext:value-type="float">
            <text:p>218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198" calcext:value-type="float">
            <text:p>21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199" calcext:value-type="float">
            <text:p>219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00" calcext:value-type="float">
            <text:p>220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01" calcext:value-type="float">
            <text:p>22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12" calcext:value-type="float">
            <text:p>22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13" calcext:value-type="float">
            <text:p>2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14" calcext:value-type="float">
            <text:p>22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18" calcext:value-type="float">
            <text:p>22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19" calcext:value-type="float">
            <text:p>22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23" calcext:value-type="float">
            <text:p>22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223" calcext:value-type="float">
            <text:p>22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34" calcext:value-type="float">
            <text:p>223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43" calcext:value-type="float">
            <text:p>224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247" calcext:value-type="float">
            <text:p>22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51" calcext:value-type="float">
            <text:p>225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55" calcext:value-type="float">
            <text:p>22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60" calcext:value-type="float">
            <text:p>22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60" calcext:value-type="float">
            <text:p>226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62" calcext:value-type="float">
            <text:p>226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275" calcext:value-type="float">
            <text:p>22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277" calcext:value-type="float">
            <text:p>227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78" calcext:value-type="float">
            <text:p>227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83" calcext:value-type="float">
            <text:p>228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86" calcext:value-type="float">
            <text:p>22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86" calcext:value-type="float">
            <text:p>228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90" calcext:value-type="float">
            <text:p>229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93" calcext:value-type="float">
            <text:p>229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93" calcext:value-type="float">
            <text:p>22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295" calcext:value-type="float">
            <text:p>22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96" calcext:value-type="float">
            <text:p>22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299" calcext:value-type="float">
            <text:p>22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299" calcext:value-type="float">
            <text:p>229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311" calcext:value-type="float">
            <text:p>23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312" calcext:value-type="float">
            <text:p>23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13" calcext:value-type="float">
            <text:p>23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313" calcext:value-type="float">
            <text:p>23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313" calcext:value-type="float">
            <text:p>23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346" calcext:value-type="float">
            <text:p>23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46" calcext:value-type="float">
            <text:p>234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346" calcext:value-type="float">
            <text:p>234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349" calcext:value-type="float">
            <text:p>234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51" calcext:value-type="float">
            <text:p>2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351" calcext:value-type="float">
            <text:p>235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357" calcext:value-type="float">
            <text:p>235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57" calcext:value-type="float">
            <text:p>23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58" calcext:value-type="float">
            <text:p>235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62" calcext:value-type="float">
            <text:p>236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370" calcext:value-type="float">
            <text:p>23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71" calcext:value-type="float">
            <text:p>23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74" calcext:value-type="float">
            <text:p>23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77" calcext:value-type="float">
            <text:p>237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77" calcext:value-type="float">
            <text:p>237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82" calcext:value-type="float">
            <text:p>238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84" calcext:value-type="float">
            <text:p>238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389" calcext:value-type="float">
            <text:p>2389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395" calcext:value-type="float">
            <text:p>239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07" calcext:value-type="float">
            <text:p>24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12" calcext:value-type="float">
            <text:p>24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14" calcext:value-type="float">
            <text:p>241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25" calcext:value-type="float">
            <text:p>24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26" calcext:value-type="float">
            <text:p>24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27" calcext:value-type="float">
            <text:p>242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34" calcext:value-type="float">
            <text:p>243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55" calcext:value-type="float">
            <text:p>245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58" calcext:value-type="float">
            <text:p>24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69" calcext:value-type="float">
            <text:p>246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70" calcext:value-type="float">
            <text:p>24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72" calcext:value-type="float">
            <text:p>247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76" calcext:value-type="float">
            <text:p>24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77" calcext:value-type="float">
            <text:p>247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77" calcext:value-type="float">
            <text:p>247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79" calcext:value-type="float">
            <text:p>247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84" calcext:value-type="float">
            <text:p>24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86" calcext:value-type="float">
            <text:p>248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86" calcext:value-type="float">
            <text:p>24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88" calcext:value-type="float">
            <text:p>2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497" calcext:value-type="float">
            <text:p>24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498" calcext:value-type="float">
            <text:p>249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00" calcext:value-type="float">
            <text:p>250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02" calcext:value-type="float">
            <text:p>25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03" calcext:value-type="float">
            <text:p>25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08" calcext:value-type="float">
            <text:p>25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23" calcext:value-type="float">
            <text:p>25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26" calcext:value-type="float">
            <text:p>2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27" calcext:value-type="float">
            <text:p>252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28" calcext:value-type="float">
            <text:p>252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38" calcext:value-type="float">
            <text:p>25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40" calcext:value-type="float">
            <text:p>254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45" calcext:value-type="float">
            <text:p>254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48" calcext:value-type="float">
            <text:p>254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51" calcext:value-type="float">
            <text:p>255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51" calcext:value-type="float">
            <text:p>255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54" calcext:value-type="float">
            <text:p>255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56" calcext:value-type="float">
            <text:p>255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56" calcext:value-type="float">
            <text:p>255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59" calcext:value-type="float">
            <text:p>255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59" calcext:value-type="float">
            <text:p>25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567" calcext:value-type="float">
            <text:p>256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73" calcext:value-type="float">
            <text:p>257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591" calcext:value-type="float">
            <text:p>25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11" calcext:value-type="float">
            <text:p>26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12" calcext:value-type="float">
            <text:p>26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12" calcext:value-type="float">
            <text:p>26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12" calcext:value-type="float">
            <text:p>26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13" calcext:value-type="float">
            <text:p>26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13" calcext:value-type="float">
            <text:p>26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18" calcext:value-type="float">
            <text:p>26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19" calcext:value-type="float">
            <text:p>26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22" calcext:value-type="float">
            <text:p>26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27" calcext:value-type="float">
            <text:p>26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30" calcext:value-type="float">
            <text:p>26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30" calcext:value-type="float">
            <text:p>263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32" calcext:value-type="float">
            <text:p>263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34" calcext:value-type="float">
            <text:p>26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42" calcext:value-type="float">
            <text:p>264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43" calcext:value-type="float">
            <text:p>264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45" calcext:value-type="float">
            <text:p>264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45" calcext:value-type="float">
            <text:p>26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45" calcext:value-type="float">
            <text:p>264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46" calcext:value-type="float">
            <text:p>264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46" calcext:value-type="float">
            <text:p>264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49" calcext:value-type="float">
            <text:p>264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51" calcext:value-type="float">
            <text:p>265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54" calcext:value-type="float">
            <text:p>26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54" calcext:value-type="float">
            <text:p>265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55" calcext:value-type="float">
            <text:p>265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56" calcext:value-type="float">
            <text:p>265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62" calcext:value-type="float">
            <text:p>26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62" calcext:value-type="float">
            <text:p>266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64" calcext:value-type="float">
            <text:p>266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64" calcext:value-type="float">
            <text:p>26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65" calcext:value-type="float">
            <text:p>26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66" calcext:value-type="float">
            <text:p>266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66" calcext:value-type="float">
            <text:p>266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67" calcext:value-type="float">
            <text:p>266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69" calcext:value-type="float">
            <text:p>266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69" calcext:value-type="float">
            <text:p>26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73" calcext:value-type="float">
            <text:p>267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74" calcext:value-type="float">
            <text:p>26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75" calcext:value-type="float">
            <text:p>26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75" calcext:value-type="float">
            <text:p>267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76" calcext:value-type="float">
            <text:p>26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76" calcext:value-type="float">
            <text:p>26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98" calcext:value-type="float">
            <text:p>269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698" calcext:value-type="float">
            <text:p>269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698" calcext:value-type="float">
            <text:p>269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701" calcext:value-type="float">
            <text:p>27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705" calcext:value-type="float">
            <text:p>27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709" calcext:value-type="float">
            <text:p>270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11" calcext:value-type="float">
            <text:p>27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713" calcext:value-type="float">
            <text:p>27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13" calcext:value-type="float">
            <text:p>27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13" calcext:value-type="float">
            <text:p>27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14" calcext:value-type="float">
            <text:p>27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23" calcext:value-type="float">
            <text:p>272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725" calcext:value-type="float">
            <text:p>27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26" calcext:value-type="float">
            <text:p>272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30" calcext:value-type="float">
            <text:p>273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31" calcext:value-type="float">
            <text:p>27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36" calcext:value-type="float">
            <text:p>27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43" calcext:value-type="float">
            <text:p>27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43" calcext:value-type="float">
            <text:p>274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46" calcext:value-type="float">
            <text:p>274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749" calcext:value-type="float">
            <text:p>274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49" calcext:value-type="float">
            <text:p>27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49" calcext:value-type="float">
            <text:p>274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52" calcext:value-type="float">
            <text:p>275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55" calcext:value-type="float">
            <text:p>27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57" calcext:value-type="float">
            <text:p>27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74" calcext:value-type="float">
            <text:p>277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778" calcext:value-type="float">
            <text:p>27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86" calcext:value-type="float">
            <text:p>27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87" calcext:value-type="float">
            <text:p>27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91" calcext:value-type="float">
            <text:p>2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91" calcext:value-type="float">
            <text:p>279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94" calcext:value-type="float">
            <text:p>27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795" calcext:value-type="float">
            <text:p>279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00" calcext:value-type="float">
            <text:p>280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01" calcext:value-type="float">
            <text:p>280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814" calcext:value-type="float">
            <text:p>28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821" calcext:value-type="float">
            <text:p>28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22" calcext:value-type="float">
            <text:p>282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34" calcext:value-type="float">
            <text:p>28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42" calcext:value-type="float">
            <text:p>284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842" calcext:value-type="float">
            <text:p>284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42" calcext:value-type="float">
            <text:p>284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852" calcext:value-type="float">
            <text:p>285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53" calcext:value-type="float">
            <text:p>28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55" calcext:value-type="float">
            <text:p>28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862" calcext:value-type="float">
            <text:p>286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68" calcext:value-type="float">
            <text:p>286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869" calcext:value-type="float">
            <text:p>28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70" calcext:value-type="float">
            <text:p>287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76" calcext:value-type="float">
            <text:p>287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893" calcext:value-type="float">
            <text:p>28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896" calcext:value-type="float">
            <text:p>289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897" calcext:value-type="float">
            <text:p>28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06" calcext:value-type="float">
            <text:p>29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06" calcext:value-type="float">
            <text:p>290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11" calcext:value-type="float">
            <text:p>29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12" calcext:value-type="float">
            <text:p>29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912" calcext:value-type="float">
            <text:p>29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13" calcext:value-type="float">
            <text:p>291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15" calcext:value-type="float">
            <text:p>29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17" calcext:value-type="float">
            <text:p>291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25" calcext:value-type="float">
            <text:p>29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26" calcext:value-type="float">
            <text:p>292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926" calcext:value-type="float">
            <text:p>29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27" calcext:value-type="float">
            <text:p>292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31" calcext:value-type="float">
            <text:p>29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33" calcext:value-type="float">
            <text:p>29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37" calcext:value-type="float">
            <text:p>29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42" calcext:value-type="float">
            <text:p>294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42" calcext:value-type="float">
            <text:p>29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65" calcext:value-type="float">
            <text:p>296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66" calcext:value-type="float">
            <text:p>296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68" calcext:value-type="float">
            <text:p>29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68" calcext:value-type="float">
            <text:p>296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69" calcext:value-type="float">
            <text:p>296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75" calcext:value-type="float">
            <text:p>29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78" calcext:value-type="float">
            <text:p>297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81" calcext:value-type="float">
            <text:p>298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2994" calcext:value-type="float">
            <text:p>29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994" calcext:value-type="float">
            <text:p>29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2996" calcext:value-type="float">
            <text:p>299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04" calcext:value-type="float">
            <text:p>3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08" calcext:value-type="float">
            <text:p>300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17" calcext:value-type="float">
            <text:p>30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19" calcext:value-type="float">
            <text:p>3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28" calcext:value-type="float">
            <text:p>30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29" calcext:value-type="float">
            <text:p>30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35" calcext:value-type="float">
            <text:p>30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38" calcext:value-type="float">
            <text:p>303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42" calcext:value-type="float">
            <text:p>30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42" calcext:value-type="float">
            <text:p>304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45" calcext:value-type="float">
            <text:p>304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47" calcext:value-type="float">
            <text:p>304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48" calcext:value-type="float">
            <text:p>304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49" calcext:value-type="float">
            <text:p>30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54" calcext:value-type="float">
            <text:p>30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59" calcext:value-type="float">
            <text:p>305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60" calcext:value-type="float">
            <text:p>306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62" calcext:value-type="float">
            <text:p>306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63" calcext:value-type="float">
            <text:p>306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66" calcext:value-type="float">
            <text:p>30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67" calcext:value-type="float">
            <text:p>306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67" calcext:value-type="float">
            <text:p>306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71" calcext:value-type="float">
            <text:p>307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71" calcext:value-type="float">
            <text:p>307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71" calcext:value-type="float">
            <text:p>30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088" calcext:value-type="float">
            <text:p>30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90" calcext:value-type="float">
            <text:p>309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91" calcext:value-type="float">
            <text:p>30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97" calcext:value-type="float">
            <text:p>309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097" calcext:value-type="float">
            <text:p>30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18" calcext:value-type="float">
            <text:p>31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19" calcext:value-type="float">
            <text:p>31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19" calcext:value-type="float">
            <text:p>31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120" calcext:value-type="float">
            <text:p>312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21" calcext:value-type="float">
            <text:p>31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122" calcext:value-type="float">
            <text:p>31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24" calcext:value-type="float">
            <text:p>31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25" calcext:value-type="float">
            <text:p>312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42" calcext:value-type="float">
            <text:p>314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43" calcext:value-type="float">
            <text:p>31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55" calcext:value-type="float">
            <text:p>315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57" calcext:value-type="float">
            <text:p>3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58" calcext:value-type="float">
            <text:p>315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161" calcext:value-type="float">
            <text:p>31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62" calcext:value-type="float">
            <text:p>316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68" calcext:value-type="float">
            <text:p>316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171" calcext:value-type="float">
            <text:p>317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72" calcext:value-type="float">
            <text:p>317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172" calcext:value-type="float">
            <text:p>31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74" calcext:value-type="float">
            <text:p>317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77" calcext:value-type="float">
            <text:p>3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79" calcext:value-type="float">
            <text:p>31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179" calcext:value-type="float">
            <text:p>31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179" calcext:value-type="float">
            <text:p>31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179" calcext:value-type="float">
            <text:p>31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181" calcext:value-type="float">
            <text:p>318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83" calcext:value-type="float">
            <text:p>318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83" calcext:value-type="float">
            <text:p>318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90" calcext:value-type="float">
            <text:p>3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91" calcext:value-type="float">
            <text:p>3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92" calcext:value-type="float">
            <text:p>3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197" calcext:value-type="float">
            <text:p>319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198" calcext:value-type="float">
            <text:p>319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01" calcext:value-type="float">
            <text:p>320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05" calcext:value-type="float">
            <text:p>320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10" calcext:value-type="float">
            <text:p>32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22" calcext:value-type="float">
            <text:p>32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25" calcext:value-type="float">
            <text:p>32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28" calcext:value-type="float">
            <text:p>322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29" calcext:value-type="float">
            <text:p>322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31" calcext:value-type="float">
            <text:p>323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233" calcext:value-type="float">
            <text:p>32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48" calcext:value-type="float">
            <text:p>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48" calcext:value-type="float">
            <text:p>3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251" calcext:value-type="float">
            <text:p>325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54" calcext:value-type="float">
            <text:p>32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56" calcext:value-type="float">
            <text:p>32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56" calcext:value-type="float">
            <text:p>325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57" calcext:value-type="float">
            <text:p>325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258" calcext:value-type="float">
            <text:p>325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58" calcext:value-type="float">
            <text:p>325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264" calcext:value-type="float">
            <text:p>32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64" calcext:value-type="float">
            <text:p>326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265" calcext:value-type="float">
            <text:p>32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65" calcext:value-type="float">
            <text:p>326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67" calcext:value-type="float">
            <text:p>326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71" calcext:value-type="float">
            <text:p>327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271" calcext:value-type="float">
            <text:p>327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271" calcext:value-type="float">
            <text:p>327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05" calcext:value-type="float">
            <text:p>330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08" calcext:value-type="float">
            <text:p>33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12" calcext:value-type="float">
            <text:p>33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13" calcext:value-type="float">
            <text:p>33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19" calcext:value-type="float">
            <text:p>33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20" calcext:value-type="float">
            <text:p>33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23" calcext:value-type="float">
            <text:p>33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24" calcext:value-type="float">
            <text:p>33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29" calcext:value-type="float">
            <text:p>33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29" calcext:value-type="float">
            <text:p>33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29" calcext:value-type="float">
            <text:p>33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33" calcext:value-type="float">
            <text:p>333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337" calcext:value-type="float">
            <text:p>33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40" calcext:value-type="float">
            <text:p>33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54" calcext:value-type="float">
            <text:p>335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360" calcext:value-type="float">
            <text:p>33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61" calcext:value-type="float">
            <text:p>336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364" calcext:value-type="float">
            <text:p>336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364" calcext:value-type="float">
            <text:p>336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65" calcext:value-type="float">
            <text:p>336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67" calcext:value-type="float">
            <text:p>336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81" calcext:value-type="float">
            <text:p>33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85" calcext:value-type="float">
            <text:p>338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86" calcext:value-type="float">
            <text:p>338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86" calcext:value-type="float">
            <text:p>33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87" calcext:value-type="float">
            <text:p>33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87" calcext:value-type="float">
            <text:p>33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394" calcext:value-type="float">
            <text:p>33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04" calcext:value-type="float">
            <text:p>340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09" calcext:value-type="float">
            <text:p>340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10" calcext:value-type="float">
            <text:p>34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12" calcext:value-type="float">
            <text:p>34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13" calcext:value-type="float">
            <text:p>34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14" calcext:value-type="float">
            <text:p>34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16" calcext:value-type="float">
            <text:p>34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17" calcext:value-type="float">
            <text:p>34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19" calcext:value-type="float">
            <text:p>34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28" calcext:value-type="float">
            <text:p>342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31" calcext:value-type="float">
            <text:p>34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434" calcext:value-type="float">
            <text:p>343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47" calcext:value-type="float">
            <text:p>344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49" calcext:value-type="float">
            <text:p>344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50" calcext:value-type="float">
            <text:p>345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455" calcext:value-type="float">
            <text:p>345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56" calcext:value-type="float">
            <text:p>345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456" calcext:value-type="float">
            <text:p>345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461" calcext:value-type="float">
            <text:p>346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65" calcext:value-type="float">
            <text:p>346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68" calcext:value-type="float">
            <text:p>346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73" calcext:value-type="float">
            <text:p>3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73" calcext:value-type="float">
            <text:p>3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79" calcext:value-type="float">
            <text:p>347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80" calcext:value-type="float">
            <text:p>348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490" calcext:value-type="float">
            <text:p>349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507" calcext:value-type="float">
            <text:p>35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07" calcext:value-type="float">
            <text:p>35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512" calcext:value-type="float">
            <text:p>35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12" calcext:value-type="float">
            <text:p>35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14" calcext:value-type="float">
            <text:p>35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15" calcext:value-type="float">
            <text:p>35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516" calcext:value-type="float">
            <text:p>35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30" calcext:value-type="float">
            <text:p>35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31" calcext:value-type="float">
            <text:p>353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32" calcext:value-type="float">
            <text:p>35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35" calcext:value-type="float">
            <text:p>35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38" calcext:value-type="float">
            <text:p>353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39" calcext:value-type="float">
            <text:p>35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80" calcext:value-type="float">
            <text:p>35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82" calcext:value-type="float">
            <text:p>35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594" calcext:value-type="float">
            <text:p>359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94" calcext:value-type="float">
            <text:p>35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97" calcext:value-type="float">
            <text:p>35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598" calcext:value-type="float">
            <text:p>359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02" calcext:value-type="float">
            <text:p>36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02" calcext:value-type="float">
            <text:p>360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603" calcext:value-type="float">
            <text:p>360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10" calcext:value-type="float">
            <text:p>36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12" calcext:value-type="float">
            <text:p>36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24" calcext:value-type="float">
            <text:p>36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625" calcext:value-type="float">
            <text:p>36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34" calcext:value-type="float">
            <text:p>363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41" calcext:value-type="float">
            <text:p>36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41" calcext:value-type="float">
            <text:p>364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46" calcext:value-type="float">
            <text:p>364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647" calcext:value-type="float">
            <text:p>364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48" calcext:value-type="float">
            <text:p>364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49" calcext:value-type="float">
            <text:p>364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49" calcext:value-type="float">
            <text:p>364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51" calcext:value-type="float">
            <text:p>365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654" calcext:value-type="float">
            <text:p>36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56" calcext:value-type="float">
            <text:p>365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57" calcext:value-type="float">
            <text:p>365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658" calcext:value-type="float">
            <text:p>365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58" calcext:value-type="float">
            <text:p>365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659" calcext:value-type="float">
            <text:p>365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60" calcext:value-type="float">
            <text:p>366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64" calcext:value-type="float">
            <text:p>36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65" calcext:value-type="float">
            <text:p>366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667" calcext:value-type="float">
            <text:p>3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73" calcext:value-type="float">
            <text:p>36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73" calcext:value-type="float">
            <text:p>36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73" calcext:value-type="float">
            <text:p>36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81" calcext:value-type="float">
            <text:p>36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83" calcext:value-type="float">
            <text:p>368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84" calcext:value-type="float">
            <text:p>368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86" calcext:value-type="float">
            <text:p>368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88" calcext:value-type="float">
            <text:p>36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689" calcext:value-type="float">
            <text:p>368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94" calcext:value-type="float">
            <text:p>36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695" calcext:value-type="float">
            <text:p>369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02" calcext:value-type="float">
            <text:p>37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03" calcext:value-type="float">
            <text:p>37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04" calcext:value-type="float">
            <text:p>370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05" calcext:value-type="float">
            <text:p>37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05" calcext:value-type="float">
            <text:p>370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07" calcext:value-type="float">
            <text:p>370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15" calcext:value-type="float">
            <text:p>37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15" calcext:value-type="float">
            <text:p>37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715" calcext:value-type="float">
            <text:p>37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716" calcext:value-type="float">
            <text:p>37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20" calcext:value-type="float">
            <text:p>3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21" calcext:value-type="float">
            <text:p>37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721" calcext:value-type="float">
            <text:p>372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22" calcext:value-type="float">
            <text:p>37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24" calcext:value-type="float">
            <text:p>37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28" calcext:value-type="float">
            <text:p>37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36" calcext:value-type="float">
            <text:p>37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37" calcext:value-type="float">
            <text:p>37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37" calcext:value-type="float">
            <text:p>37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742" calcext:value-type="float">
            <text:p>37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49" calcext:value-type="float">
            <text:p>374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50" calcext:value-type="float">
            <text:p>3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51" calcext:value-type="float">
            <text:p>375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52" calcext:value-type="float">
            <text:p>375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54" calcext:value-type="float">
            <text:p>37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54" calcext:value-type="float">
            <text:p>375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54" calcext:value-type="float">
            <text:p>37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57" calcext:value-type="float">
            <text:p>375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63" calcext:value-type="float">
            <text:p>376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64" calcext:value-type="float">
            <text:p>376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68" calcext:value-type="float">
            <text:p>376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770" calcext:value-type="float">
            <text:p>377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70" calcext:value-type="float">
            <text:p>37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773" calcext:value-type="float">
            <text:p>37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73" calcext:value-type="float">
            <text:p>37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77" calcext:value-type="float">
            <text:p>377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80" calcext:value-type="float">
            <text:p>378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81" calcext:value-type="float">
            <text:p>378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82" calcext:value-type="float">
            <text:p>378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84" calcext:value-type="float">
            <text:p>378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92" calcext:value-type="float">
            <text:p>37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795" calcext:value-type="float">
            <text:p>379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01" calcext:value-type="float">
            <text:p>38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01" calcext:value-type="float">
            <text:p>38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01" calcext:value-type="float">
            <text:p>38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01" calcext:value-type="float">
            <text:p>380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06" calcext:value-type="float">
            <text:p>380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07" calcext:value-type="float">
            <text:p>380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08" calcext:value-type="float">
            <text:p>38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09" calcext:value-type="float">
            <text:p>38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10" calcext:value-type="float">
            <text:p>38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16" calcext:value-type="float">
            <text:p>38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16" calcext:value-type="float">
            <text:p>38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25" calcext:value-type="float">
            <text:p>38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31" calcext:value-type="float">
            <text:p>383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31" calcext:value-type="float">
            <text:p>383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36" calcext:value-type="float">
            <text:p>38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43" calcext:value-type="float">
            <text:p>384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47" calcext:value-type="float">
            <text:p>38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48" calcext:value-type="float">
            <text:p>384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62" calcext:value-type="float">
            <text:p>38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62" calcext:value-type="float">
            <text:p>386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62" calcext:value-type="float">
            <text:p>386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62" calcext:value-type="float">
            <text:p>386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67" calcext:value-type="float">
            <text:p>38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68" calcext:value-type="float">
            <text:p>386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69" calcext:value-type="float">
            <text:p>386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72" calcext:value-type="float">
            <text:p>387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73" calcext:value-type="float">
            <text:p>387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74" calcext:value-type="float">
            <text:p>387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75" calcext:value-type="float">
            <text:p>387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76" calcext:value-type="float">
            <text:p>38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78" calcext:value-type="float">
            <text:p>387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78" calcext:value-type="float">
            <text:p>387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82" calcext:value-type="float">
            <text:p>388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88" calcext:value-type="float">
            <text:p>38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88" calcext:value-type="float">
            <text:p>38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89" calcext:value-type="float">
            <text:p>388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89" calcext:value-type="float">
            <text:p>388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89" calcext:value-type="float">
            <text:p>388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890" calcext:value-type="float">
            <text:p>389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97" calcext:value-type="float">
            <text:p>389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99" calcext:value-type="float">
            <text:p>389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899" calcext:value-type="float">
            <text:p>389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01" calcext:value-type="float">
            <text:p>39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01" calcext:value-type="float">
            <text:p>39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05" calcext:value-type="float">
            <text:p>39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08" calcext:value-type="float">
            <text:p>39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08" calcext:value-type="float">
            <text:p>39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18" calcext:value-type="float">
            <text:p>39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18" calcext:value-type="float">
            <text:p>39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18" calcext:value-type="float">
            <text:p>39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18" calcext:value-type="float">
            <text:p>39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22" calcext:value-type="float">
            <text:p>392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31" calcext:value-type="float">
            <text:p>393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34" calcext:value-type="float">
            <text:p>393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35" calcext:value-type="float">
            <text:p>39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38" calcext:value-type="float">
            <text:p>393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56" calcext:value-type="float">
            <text:p>395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56" calcext:value-type="float">
            <text:p>395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61" calcext:value-type="float">
            <text:p>3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62" calcext:value-type="float">
            <text:p>39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65" calcext:value-type="float">
            <text:p>396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65" calcext:value-type="float">
            <text:p>396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67" calcext:value-type="float">
            <text:p>396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70" calcext:value-type="float">
            <text:p>397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70" calcext:value-type="float">
            <text:p>397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76" calcext:value-type="float">
            <text:p>39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76" calcext:value-type="float">
            <text:p>39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78" calcext:value-type="float">
            <text:p>397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82" calcext:value-type="float">
            <text:p>398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3984" calcext:value-type="float">
            <text:p>398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85" calcext:value-type="float">
            <text:p>398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86" calcext:value-type="float">
            <text:p>39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87" calcext:value-type="float">
            <text:p>39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88" calcext:value-type="float">
            <text:p>398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3990" calcext:value-type="float">
            <text:p>399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00" calcext:value-type="float">
            <text:p>400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006" calcext:value-type="float">
            <text:p>40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13" calcext:value-type="float">
            <text:p>40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15" calcext:value-type="float">
            <text:p>40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16" calcext:value-type="float">
            <text:p>40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19" calcext:value-type="float">
            <text:p>4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021" calcext:value-type="float">
            <text:p>40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24" calcext:value-type="float">
            <text:p>4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29" calcext:value-type="float">
            <text:p>40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29" calcext:value-type="float">
            <text:p>402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031" calcext:value-type="float">
            <text:p>40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32" calcext:value-type="float">
            <text:p>403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33" calcext:value-type="float">
            <text:p>40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035" calcext:value-type="float">
            <text:p>40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045" calcext:value-type="float">
            <text:p>4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46" calcext:value-type="float">
            <text:p>404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49" calcext:value-type="float">
            <text:p>40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50" calcext:value-type="float">
            <text:p>40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51" calcext:value-type="float">
            <text:p>40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51" calcext:value-type="float">
            <text:p>40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052" calcext:value-type="float">
            <text:p>405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54" calcext:value-type="float">
            <text:p>40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1" calcext:value-type="float">
            <text:p>406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1" calcext:value-type="float">
            <text:p>40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1" calcext:value-type="float">
            <text:p>406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1" calcext:value-type="float">
            <text:p>406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1" calcext:value-type="float">
            <text:p>406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2" calcext:value-type="float">
            <text:p>40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4" calcext:value-type="float">
            <text:p>40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8" calcext:value-type="float">
            <text:p>40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69" calcext:value-type="float">
            <text:p>406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85" calcext:value-type="float">
            <text:p>408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87" calcext:value-type="float">
            <text:p>408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88" calcext:value-type="float">
            <text:p>408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088" calcext:value-type="float">
            <text:p>40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94" calcext:value-type="float">
            <text:p>40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096" calcext:value-type="float">
            <text:p>409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111" calcext:value-type="float">
            <text:p>41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13" calcext:value-type="float">
            <text:p>41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13" calcext:value-type="float">
            <text:p>41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16" calcext:value-type="float">
            <text:p>41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34" calcext:value-type="float">
            <text:p>41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46" calcext:value-type="float">
            <text:p>414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51" calcext:value-type="float">
            <text:p>415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152" calcext:value-type="float">
            <text:p>415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53" calcext:value-type="float">
            <text:p>4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153" calcext:value-type="float">
            <text:p>4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153" calcext:value-type="float">
            <text:p>4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153" calcext:value-type="float">
            <text:p>4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53" calcext:value-type="float">
            <text:p>4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54" calcext:value-type="float">
            <text:p>415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157" calcext:value-type="float">
            <text:p>415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66" calcext:value-type="float">
            <text:p>416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166" calcext:value-type="float">
            <text:p>41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176" calcext:value-type="float">
            <text:p>417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77" calcext:value-type="float">
            <text:p>417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79" calcext:value-type="float">
            <text:p>41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79" calcext:value-type="float">
            <text:p>417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84" calcext:value-type="float">
            <text:p>41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184" calcext:value-type="float">
            <text:p>418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185" calcext:value-type="float">
            <text:p>41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87" calcext:value-type="float">
            <text:p>418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89" calcext:value-type="float">
            <text:p>418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191" calcext:value-type="float">
            <text:p>419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191" calcext:value-type="float">
            <text:p>419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11" calcext:value-type="float">
            <text:p>42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23" calcext:value-type="float">
            <text:p>42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25" calcext:value-type="float">
            <text:p>42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52" calcext:value-type="float">
            <text:p>425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252" calcext:value-type="float">
            <text:p>425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57" calcext:value-type="float">
            <text:p>425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58" calcext:value-type="float">
            <text:p>425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63" calcext:value-type="float">
            <text:p>426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275" calcext:value-type="float">
            <text:p>427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77" calcext:value-type="float">
            <text:p>42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78" calcext:value-type="float">
            <text:p>427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278" calcext:value-type="float">
            <text:p>427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85" calcext:value-type="float">
            <text:p>428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86" calcext:value-type="float">
            <text:p>42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88" calcext:value-type="float">
            <text:p>42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89" calcext:value-type="float">
            <text:p>428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89" calcext:value-type="float">
            <text:p>42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90" calcext:value-type="float">
            <text:p>42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95" calcext:value-type="float">
            <text:p>429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97" calcext:value-type="float">
            <text:p>42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99" calcext:value-type="float">
            <text:p>42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299" calcext:value-type="float">
            <text:p>42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301" calcext:value-type="float">
            <text:p>430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304" calcext:value-type="float">
            <text:p>43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05" calcext:value-type="float">
            <text:p>430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07" calcext:value-type="float">
            <text:p>43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10" calcext:value-type="float">
            <text:p>43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10" calcext:value-type="float">
            <text:p>43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24" calcext:value-type="float">
            <text:p>43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27" calcext:value-type="float">
            <text:p>43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27" calcext:value-type="float">
            <text:p>43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45" calcext:value-type="float">
            <text:p>43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46" calcext:value-type="float">
            <text:p>434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47" calcext:value-type="float">
            <text:p>434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58" calcext:value-type="float">
            <text:p>435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358" calcext:value-type="float">
            <text:p>43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61" calcext:value-type="float">
            <text:p>436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62" calcext:value-type="float">
            <text:p>436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64" calcext:value-type="float">
            <text:p>436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64" calcext:value-type="float">
            <text:p>436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379" calcext:value-type="float">
            <text:p>43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82" calcext:value-type="float">
            <text:p>438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392" calcext:value-type="float">
            <text:p>439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397" calcext:value-type="float">
            <text:p>439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398" calcext:value-type="float">
            <text:p>439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02" calcext:value-type="float">
            <text:p>44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404" calcext:value-type="float">
            <text:p>44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405" calcext:value-type="float">
            <text:p>44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11" calcext:value-type="float">
            <text:p>44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12" calcext:value-type="float">
            <text:p>44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12" calcext:value-type="float">
            <text:p>44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24" calcext:value-type="float">
            <text:p>44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24" calcext:value-type="float">
            <text:p>44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27" calcext:value-type="float">
            <text:p>44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28" calcext:value-type="float">
            <text:p>442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28" calcext:value-type="float">
            <text:p>442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29" calcext:value-type="float">
            <text:p>44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29" calcext:value-type="float">
            <text:p>44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32" calcext:value-type="float">
            <text:p>443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33" calcext:value-type="float">
            <text:p>443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35" calcext:value-type="float">
            <text:p>443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35" calcext:value-type="float">
            <text:p>443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65" calcext:value-type="float">
            <text:p>446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465" calcext:value-type="float">
            <text:p>446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67" calcext:value-type="float">
            <text:p>44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73" calcext:value-type="float">
            <text:p>447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73" calcext:value-type="float">
            <text:p>447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475" calcext:value-type="float">
            <text:p>44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76" calcext:value-type="float">
            <text:p>447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77" calcext:value-type="float">
            <text:p>447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478" calcext:value-type="float">
            <text:p>44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84" calcext:value-type="float">
            <text:p>44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89" calcext:value-type="float">
            <text:p>448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489" calcext:value-type="float">
            <text:p>44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491" calcext:value-type="float">
            <text:p>449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00" calcext:value-type="float">
            <text:p>45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01" calcext:value-type="float">
            <text:p>45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09" calcext:value-type="float">
            <text:p>450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11" calcext:value-type="float">
            <text:p>45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12" calcext:value-type="float">
            <text:p>45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15" calcext:value-type="float">
            <text:p>45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15" calcext:value-type="float">
            <text:p>45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15" calcext:value-type="float">
            <text:p>45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16" calcext:value-type="float">
            <text:p>45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22" calcext:value-type="float">
            <text:p>45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24" calcext:value-type="float">
            <text:p>45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34" calcext:value-type="float">
            <text:p>453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35" calcext:value-type="float">
            <text:p>45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36" calcext:value-type="float">
            <text:p>45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537" calcext:value-type="float">
            <text:p>453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39" calcext:value-type="float">
            <text:p>45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41" calcext:value-type="float">
            <text:p>45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41" calcext:value-type="float">
            <text:p>45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42" calcext:value-type="float">
            <text:p>45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44" calcext:value-type="float">
            <text:p>45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45" calcext:value-type="float">
            <text:p>4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47" calcext:value-type="float">
            <text:p>454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47" calcext:value-type="float">
            <text:p>45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51" calcext:value-type="float">
            <text:p>455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58" calcext:value-type="float">
            <text:p>455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61" calcext:value-type="float">
            <text:p>456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64" calcext:value-type="float">
            <text:p>456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65" calcext:value-type="float">
            <text:p>45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66" calcext:value-type="float">
            <text:p>45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85" calcext:value-type="float">
            <text:p>458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89" calcext:value-type="float">
            <text:p>458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592" calcext:value-type="float">
            <text:p>45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00" calcext:value-type="float">
            <text:p>4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01" calcext:value-type="float">
            <text:p>46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602" calcext:value-type="float">
            <text:p>460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06" calcext:value-type="float">
            <text:p>46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11" calcext:value-type="float">
            <text:p>46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16" calcext:value-type="float">
            <text:p>46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616" calcext:value-type="float">
            <text:p>46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16" calcext:value-type="float">
            <text:p>46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616" calcext:value-type="float">
            <text:p>46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17" calcext:value-type="float">
            <text:p>46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17" calcext:value-type="float">
            <text:p>46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20" calcext:value-type="float">
            <text:p>46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20" calcext:value-type="float">
            <text:p>46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22" calcext:value-type="float">
            <text:p>4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622" calcext:value-type="float">
            <text:p>46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623" calcext:value-type="float">
            <text:p>46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23" calcext:value-type="float">
            <text:p>46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631" calcext:value-type="float">
            <text:p>46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631" calcext:value-type="float">
            <text:p>463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634" calcext:value-type="float">
            <text:p>46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646" calcext:value-type="float">
            <text:p>464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63" calcext:value-type="float">
            <text:p>466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64" calcext:value-type="float">
            <text:p>46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64" calcext:value-type="float">
            <text:p>466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66" calcext:value-type="float">
            <text:p>466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67" calcext:value-type="float">
            <text:p>46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68" calcext:value-type="float">
            <text:p>466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669" calcext:value-type="float">
            <text:p>4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71" calcext:value-type="float">
            <text:p>467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72" calcext:value-type="float">
            <text:p>467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78" calcext:value-type="float">
            <text:p>46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78" calcext:value-type="float">
            <text:p>467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681" calcext:value-type="float">
            <text:p>468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83" calcext:value-type="float">
            <text:p>46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84" calcext:value-type="float">
            <text:p>46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695" calcext:value-type="float">
            <text:p>469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00" calcext:value-type="float">
            <text:p>470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03" calcext:value-type="float">
            <text:p>47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05" calcext:value-type="float">
            <text:p>470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08" calcext:value-type="float">
            <text:p>470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10" calcext:value-type="float">
            <text:p>47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10" calcext:value-type="float">
            <text:p>47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13" calcext:value-type="float">
            <text:p>47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17" calcext:value-type="float">
            <text:p>47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21" calcext:value-type="float">
            <text:p>47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24" calcext:value-type="float">
            <text:p>47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26" calcext:value-type="float">
            <text:p>47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726" calcext:value-type="float">
            <text:p>47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27" calcext:value-type="float">
            <text:p>47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28" calcext:value-type="float">
            <text:p>472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28" calcext:value-type="float">
            <text:p>472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738" calcext:value-type="float">
            <text:p>473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41" calcext:value-type="float">
            <text:p>47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41" calcext:value-type="float">
            <text:p>47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745" calcext:value-type="float">
            <text:p>474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45" calcext:value-type="float">
            <text:p>474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746" calcext:value-type="float">
            <text:p>474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46" calcext:value-type="float">
            <text:p>474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49" calcext:value-type="float">
            <text:p>47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52" calcext:value-type="float">
            <text:p>475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52" calcext:value-type="float">
            <text:p>475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56" calcext:value-type="float">
            <text:p>475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58" calcext:value-type="float">
            <text:p>47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69" calcext:value-type="float">
            <text:p>476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772" calcext:value-type="float">
            <text:p>477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72" calcext:value-type="float">
            <text:p>47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72" calcext:value-type="float">
            <text:p>47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772" calcext:value-type="float">
            <text:p>477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772" calcext:value-type="float">
            <text:p>47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793" calcext:value-type="float">
            <text:p>479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95" calcext:value-type="float">
            <text:p>47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95" calcext:value-type="float">
            <text:p>47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97" calcext:value-type="float">
            <text:p>47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797" calcext:value-type="float">
            <text:p>479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07" calcext:value-type="float">
            <text:p>48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14" calcext:value-type="float">
            <text:p>48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19" calcext:value-type="float">
            <text:p>48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19" calcext:value-type="float">
            <text:p>48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23" calcext:value-type="float">
            <text:p>48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26" calcext:value-type="float">
            <text:p>48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27" calcext:value-type="float">
            <text:p>482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30" calcext:value-type="float">
            <text:p>48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38" calcext:value-type="float">
            <text:p>483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41" calcext:value-type="float">
            <text:p>48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44" calcext:value-type="float">
            <text:p>4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44" calcext:value-type="float">
            <text:p>4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47" calcext:value-type="float">
            <text:p>48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48" calcext:value-type="float">
            <text:p>48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48" calcext:value-type="float">
            <text:p>484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49" calcext:value-type="float">
            <text:p>48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51" calcext:value-type="float">
            <text:p>485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53" calcext:value-type="float">
            <text:p>48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53" calcext:value-type="float">
            <text:p>485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56" calcext:value-type="float">
            <text:p>48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59" calcext:value-type="float">
            <text:p>485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61" calcext:value-type="float">
            <text:p>48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61" calcext:value-type="float">
            <text:p>48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61" calcext:value-type="float">
            <text:p>486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67" calcext:value-type="float">
            <text:p>486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68" calcext:value-type="float">
            <text:p>486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75" calcext:value-type="float">
            <text:p>48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75" calcext:value-type="float">
            <text:p>487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76" calcext:value-type="float">
            <text:p>487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77" calcext:value-type="float">
            <text:p>487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79" calcext:value-type="float">
            <text:p>487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80" calcext:value-type="float">
            <text:p>48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80" calcext:value-type="float">
            <text:p>48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81" calcext:value-type="float">
            <text:p>48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84" calcext:value-type="float">
            <text:p>488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85" calcext:value-type="float">
            <text:p>488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85" calcext:value-type="float">
            <text:p>488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88" calcext:value-type="float">
            <text:p>48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89" calcext:value-type="float">
            <text:p>488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91" calcext:value-type="float">
            <text:p>48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93" calcext:value-type="float">
            <text:p>48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894" calcext:value-type="float">
            <text:p>489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94" calcext:value-type="float">
            <text:p>489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95" calcext:value-type="float">
            <text:p>489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98" calcext:value-type="float">
            <text:p>489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899" calcext:value-type="float">
            <text:p>489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903" calcext:value-type="float">
            <text:p>49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04" calcext:value-type="float">
            <text:p>490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08" calcext:value-type="float">
            <text:p>490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09" calcext:value-type="float">
            <text:p>490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10" calcext:value-type="float">
            <text:p>49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10" calcext:value-type="float">
            <text:p>4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11" calcext:value-type="float">
            <text:p>49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12" calcext:value-type="float">
            <text:p>4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19" calcext:value-type="float">
            <text:p>49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919" calcext:value-type="float">
            <text:p>49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920" calcext:value-type="float">
            <text:p>49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28" calcext:value-type="float">
            <text:p>492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29" calcext:value-type="float">
            <text:p>492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939" calcext:value-type="float">
            <text:p>49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39" calcext:value-type="float">
            <text:p>493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941" calcext:value-type="float">
            <text:p>49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44" calcext:value-type="float">
            <text:p>494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50" calcext:value-type="float">
            <text:p>495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51" calcext:value-type="float">
            <text:p>49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52" calcext:value-type="float">
            <text:p>495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54" calcext:value-type="float">
            <text:p>495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55" calcext:value-type="float">
            <text:p>495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57" calcext:value-type="float">
            <text:p>49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57" calcext:value-type="float">
            <text:p>49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959" calcext:value-type="float">
            <text:p>495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61" calcext:value-type="float">
            <text:p>496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61" calcext:value-type="float">
            <text:p>496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961" calcext:value-type="float">
            <text:p>496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63" calcext:value-type="float">
            <text:p>49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964" calcext:value-type="float">
            <text:p>496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65" calcext:value-type="float">
            <text:p>496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65" calcext:value-type="float">
            <text:p>496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66" calcext:value-type="float">
            <text:p>496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68" calcext:value-type="float">
            <text:p>49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68" calcext:value-type="float">
            <text:p>49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968" calcext:value-type="float">
            <text:p>496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4970" calcext:value-type="float">
            <text:p>49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71" calcext:value-type="float">
            <text:p>497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82" calcext:value-type="float">
            <text:p>498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87" calcext:value-type="float">
            <text:p>498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87" calcext:value-type="float">
            <text:p>498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93" calcext:value-type="float">
            <text:p>499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96" calcext:value-type="float">
            <text:p>499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4999" calcext:value-type="float">
            <text:p>499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04" calcext:value-type="float">
            <text:p>5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04" calcext:value-type="float">
            <text:p>5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007" calcext:value-type="float">
            <text:p>500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07" calcext:value-type="float">
            <text:p>500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08" calcext:value-type="float">
            <text:p>50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11" calcext:value-type="float">
            <text:p>50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12" calcext:value-type="float">
            <text:p>50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12" calcext:value-type="float">
            <text:p>50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12" calcext:value-type="float">
            <text:p>50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15" calcext:value-type="float">
            <text:p>50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16" calcext:value-type="float">
            <text:p>50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018" calcext:value-type="float">
            <text:p>50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22" calcext:value-type="float">
            <text:p>5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23" calcext:value-type="float">
            <text:p>5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24" calcext:value-type="float">
            <text:p>5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025" calcext:value-type="float">
            <text:p>50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026" calcext:value-type="float">
            <text:p>50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46" calcext:value-type="float">
            <text:p>50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77" calcext:value-type="float">
            <text:p>507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77" calcext:value-type="float">
            <text:p>50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079" calcext:value-type="float">
            <text:p>507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079" calcext:value-type="float">
            <text:p>50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085" calcext:value-type="float">
            <text:p>508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91" calcext:value-type="float">
            <text:p>509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093" calcext:value-type="float">
            <text:p>50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095" calcext:value-type="float">
            <text:p>509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05" calcext:value-type="float">
            <text:p>5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07" calcext:value-type="float">
            <text:p>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07" calcext:value-type="float">
            <text:p>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07" calcext:value-type="float">
            <text:p>5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09" calcext:value-type="float">
            <text:p>510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11" calcext:value-type="float">
            <text:p>51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11" calcext:value-type="float">
            <text:p>51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114" calcext:value-type="float">
            <text:p>51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15" calcext:value-type="float">
            <text:p>5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115" calcext:value-type="float">
            <text:p>5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24" calcext:value-type="float">
            <text:p>51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24" calcext:value-type="float">
            <text:p>51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126" calcext:value-type="float">
            <text:p>51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26" calcext:value-type="float">
            <text:p>51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27" calcext:value-type="float">
            <text:p>51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27" calcext:value-type="float">
            <text:p>512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128" calcext:value-type="float">
            <text:p>512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29" calcext:value-type="float">
            <text:p>512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32" calcext:value-type="float">
            <text:p>513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35" calcext:value-type="float">
            <text:p>513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135" calcext:value-type="float">
            <text:p>51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144" calcext:value-type="float">
            <text:p>514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147" calcext:value-type="float">
            <text:p>514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48" calcext:value-type="float">
            <text:p>514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52" calcext:value-type="float">
            <text:p>5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52" calcext:value-type="float">
            <text:p>5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57" calcext:value-type="float">
            <text:p>515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58" calcext:value-type="float">
            <text:p>515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60" calcext:value-type="float">
            <text:p>5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163" calcext:value-type="float">
            <text:p>516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168" calcext:value-type="float">
            <text:p>516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69" calcext:value-type="float">
            <text:p>516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83" calcext:value-type="float">
            <text:p>518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86" calcext:value-type="float">
            <text:p>518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98" calcext:value-type="float">
            <text:p>519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199" calcext:value-type="float">
            <text:p>51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03" calcext:value-type="float">
            <text:p>52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08" calcext:value-type="float">
            <text:p>52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08" calcext:value-type="float">
            <text:p>520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09" calcext:value-type="float">
            <text:p>520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11" calcext:value-type="float">
            <text:p>52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211" calcext:value-type="float">
            <text:p>52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15" calcext:value-type="float">
            <text:p>52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24" calcext:value-type="float">
            <text:p>5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27" calcext:value-type="float">
            <text:p>522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33" calcext:value-type="float">
            <text:p>52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34" calcext:value-type="float">
            <text:p>52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37" calcext:value-type="float">
            <text:p>523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39" calcext:value-type="float">
            <text:p>52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44" calcext:value-type="float">
            <text:p>524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244" calcext:value-type="float">
            <text:p>524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245" calcext:value-type="float">
            <text:p>524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245" calcext:value-type="float">
            <text:p>524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45" calcext:value-type="float">
            <text:p>5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250" calcext:value-type="float">
            <text:p>525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54" calcext:value-type="float">
            <text:p>525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65" calcext:value-type="float">
            <text:p>526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68" calcext:value-type="float">
            <text:p>52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70" calcext:value-type="float">
            <text:p>527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70" calcext:value-type="float">
            <text:p>527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70" calcext:value-type="float">
            <text:p>52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73" calcext:value-type="float">
            <text:p>527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274" calcext:value-type="float">
            <text:p>527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75" calcext:value-type="float">
            <text:p>527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96" calcext:value-type="float">
            <text:p>529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97" calcext:value-type="float">
            <text:p>529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298" calcext:value-type="float">
            <text:p>529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299" calcext:value-type="float">
            <text:p>529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05" calcext:value-type="float">
            <text:p>53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05" calcext:value-type="float">
            <text:p>53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07" calcext:value-type="float">
            <text:p>53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308" calcext:value-type="float">
            <text:p>53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08" calcext:value-type="float">
            <text:p>530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09" calcext:value-type="float">
            <text:p>53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09" calcext:value-type="float">
            <text:p>530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12" calcext:value-type="float">
            <text:p>53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313" calcext:value-type="float">
            <text:p>53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14" calcext:value-type="float">
            <text:p>53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16" calcext:value-type="float">
            <text:p>53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20" calcext:value-type="float">
            <text:p>53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23" calcext:value-type="float">
            <text:p>53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24" calcext:value-type="float">
            <text:p>53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24" calcext:value-type="float">
            <text:p>53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27" calcext:value-type="float">
            <text:p>532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37" calcext:value-type="float">
            <text:p>53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37" calcext:value-type="float">
            <text:p>53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38" calcext:value-type="float">
            <text:p>533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39" calcext:value-type="float">
            <text:p>533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39" calcext:value-type="float">
            <text:p>533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61" calcext:value-type="float">
            <text:p>53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62" calcext:value-type="float">
            <text:p>53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67" calcext:value-type="float">
            <text:p>536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78" calcext:value-type="float">
            <text:p>53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81" calcext:value-type="float">
            <text:p>538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82" calcext:value-type="float">
            <text:p>538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87" calcext:value-type="float">
            <text:p>5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88" calcext:value-type="float">
            <text:p>538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89" calcext:value-type="float">
            <text:p>538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399" calcext:value-type="float">
            <text:p>53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01" calcext:value-type="float">
            <text:p>54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02" calcext:value-type="float">
            <text:p>54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05" calcext:value-type="float">
            <text:p>54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06" calcext:value-type="float">
            <text:p>54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13" calcext:value-type="float">
            <text:p>54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15" calcext:value-type="float">
            <text:p>54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15" calcext:value-type="float">
            <text:p>54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16" calcext:value-type="float">
            <text:p>54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17" calcext:value-type="float">
            <text:p>54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19" calcext:value-type="float">
            <text:p>54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20" calcext:value-type="float">
            <text:p>54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25" calcext:value-type="float">
            <text:p>54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25" calcext:value-type="float">
            <text:p>54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26" calcext:value-type="float">
            <text:p>54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29" calcext:value-type="float">
            <text:p>542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30" calcext:value-type="float">
            <text:p>543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30" calcext:value-type="float">
            <text:p>543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35" calcext:value-type="float">
            <text:p>543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35" calcext:value-type="float">
            <text:p>54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35" calcext:value-type="float">
            <text:p>54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35" calcext:value-type="float">
            <text:p>543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35" calcext:value-type="float">
            <text:p>54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36" calcext:value-type="float">
            <text:p>543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36" calcext:value-type="float">
            <text:p>54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37" calcext:value-type="float">
            <text:p>543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37" calcext:value-type="float">
            <text:p>543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40" calcext:value-type="float">
            <text:p>5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40" calcext:value-type="float">
            <text:p>5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40" calcext:value-type="float">
            <text:p>544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44" calcext:value-type="float">
            <text:p>544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48" calcext:value-type="float">
            <text:p>54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51" calcext:value-type="float">
            <text:p>54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52" calcext:value-type="float">
            <text:p>54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52" calcext:value-type="float">
            <text:p>54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64" calcext:value-type="float">
            <text:p>546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74" calcext:value-type="float">
            <text:p>547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77" calcext:value-type="float">
            <text:p>54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79" calcext:value-type="float">
            <text:p>547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79" calcext:value-type="float">
            <text:p>547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79" calcext:value-type="float">
            <text:p>547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481" calcext:value-type="float">
            <text:p>548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83" calcext:value-type="float">
            <text:p>548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496" calcext:value-type="float">
            <text:p>54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504" calcext:value-type="float">
            <text:p>55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05" calcext:value-type="float">
            <text:p>55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06" calcext:value-type="float">
            <text:p>550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27" calcext:value-type="float">
            <text:p>552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28" calcext:value-type="float">
            <text:p>552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29" calcext:value-type="float">
            <text:p>55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29" calcext:value-type="float">
            <text:p>55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31" calcext:value-type="float">
            <text:p>55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32" calcext:value-type="float">
            <text:p>55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33" calcext:value-type="float">
            <text:p>553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34" calcext:value-type="float">
            <text:p>553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534" calcext:value-type="float">
            <text:p>553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37" calcext:value-type="float">
            <text:p>553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37" calcext:value-type="float">
            <text:p>553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38" calcext:value-type="float">
            <text:p>553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43" calcext:value-type="float">
            <text:p>554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43" calcext:value-type="float">
            <text:p>554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48" calcext:value-type="float">
            <text:p>554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48" calcext:value-type="float">
            <text:p>554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50" calcext:value-type="float">
            <text:p>555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53" calcext:value-type="float">
            <text:p>555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54" calcext:value-type="float">
            <text:p>555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54" calcext:value-type="float">
            <text:p>555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54" calcext:value-type="float">
            <text:p>555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57" calcext:value-type="float">
            <text:p>55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59" calcext:value-type="float">
            <text:p>555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59" calcext:value-type="float">
            <text:p>555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61" calcext:value-type="float">
            <text:p>55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63" calcext:value-type="float">
            <text:p>556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564" calcext:value-type="float">
            <text:p>55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65" calcext:value-type="float">
            <text:p>556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71" calcext:value-type="float">
            <text:p>557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73" calcext:value-type="float">
            <text:p>557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73" calcext:value-type="float">
            <text:p>55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73" calcext:value-type="float">
            <text:p>55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73" calcext:value-type="float">
            <text:p>55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75" calcext:value-type="float">
            <text:p>557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83" calcext:value-type="float">
            <text:p>55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87" calcext:value-type="float">
            <text:p>558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90" calcext:value-type="float">
            <text:p>559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90" calcext:value-type="float">
            <text:p>55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92" calcext:value-type="float">
            <text:p>559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594" calcext:value-type="float">
            <text:p>559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00" calcext:value-type="float">
            <text:p>560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03" calcext:value-type="float">
            <text:p>56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03" calcext:value-type="float">
            <text:p>56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04" calcext:value-type="float">
            <text:p>560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04" calcext:value-type="float">
            <text:p>560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15" calcext:value-type="float">
            <text:p>56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19" calcext:value-type="float">
            <text:p>56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23" calcext:value-type="float">
            <text:p>56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24" calcext:value-type="float">
            <text:p>56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24" calcext:value-type="float">
            <text:p>56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25" calcext:value-type="float">
            <text:p>56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25" calcext:value-type="float">
            <text:p>56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26" calcext:value-type="float">
            <text:p>56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26" calcext:value-type="float">
            <text:p>56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26" calcext:value-type="float">
            <text:p>56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26" calcext:value-type="float">
            <text:p>56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26" calcext:value-type="float">
            <text:p>56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40" calcext:value-type="float">
            <text:p>564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41" calcext:value-type="float">
            <text:p>56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42" calcext:value-type="float">
            <text:p>564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56" calcext:value-type="float">
            <text:p>56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57" calcext:value-type="float">
            <text:p>56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65" calcext:value-type="float">
            <text:p>56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67" calcext:value-type="float">
            <text:p>566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67" calcext:value-type="float">
            <text:p>56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71" calcext:value-type="float">
            <text:p>567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78" calcext:value-type="float">
            <text:p>567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78" calcext:value-type="float">
            <text:p>567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78" calcext:value-type="float">
            <text:p>567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78" calcext:value-type="float">
            <text:p>567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86" calcext:value-type="float">
            <text:p>568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89" calcext:value-type="float">
            <text:p>568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91" calcext:value-type="float">
            <text:p>569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94" calcext:value-type="float">
            <text:p>56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95" calcext:value-type="float">
            <text:p>569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698" calcext:value-type="float">
            <text:p>569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698" calcext:value-type="float">
            <text:p>56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00" calcext:value-type="float">
            <text:p>57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700" calcext:value-type="float">
            <text:p>5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01" calcext:value-type="float">
            <text:p>57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11" calcext:value-type="float">
            <text:p>57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16" calcext:value-type="float">
            <text:p>57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721" calcext:value-type="float">
            <text:p>57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21" calcext:value-type="float">
            <text:p>57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21" calcext:value-type="float">
            <text:p>57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31" calcext:value-type="float">
            <text:p>57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32" calcext:value-type="float">
            <text:p>573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733" calcext:value-type="float">
            <text:p>573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34" calcext:value-type="float">
            <text:p>573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37" calcext:value-type="float">
            <text:p>573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48" calcext:value-type="float">
            <text:p>57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48" calcext:value-type="float">
            <text:p>574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51" calcext:value-type="float">
            <text:p>57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51" calcext:value-type="float">
            <text:p>575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754" calcext:value-type="float">
            <text:p>575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754" calcext:value-type="float">
            <text:p>575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57" calcext:value-type="float">
            <text:p>575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57" calcext:value-type="float">
            <text:p>575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58" calcext:value-type="float">
            <text:p>575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59" calcext:value-type="float">
            <text:p>57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61" calcext:value-type="float">
            <text:p>576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66" calcext:value-type="float">
            <text:p>576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70" calcext:value-type="float">
            <text:p>577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72" calcext:value-type="float">
            <text:p>577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74" calcext:value-type="float">
            <text:p>577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74" calcext:value-type="float">
            <text:p>577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75" calcext:value-type="float">
            <text:p>577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75" calcext:value-type="float">
            <text:p>57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775" calcext:value-type="float">
            <text:p>57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75" calcext:value-type="float">
            <text:p>57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775" calcext:value-type="float">
            <text:p>57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775" calcext:value-type="float">
            <text:p>57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75" calcext:value-type="float">
            <text:p>57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81" calcext:value-type="float">
            <text:p>57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83" calcext:value-type="float">
            <text:p>57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91" calcext:value-type="float">
            <text:p>5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796" calcext:value-type="float">
            <text:p>579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00" calcext:value-type="float">
            <text:p>580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800" calcext:value-type="float">
            <text:p>58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801" calcext:value-type="float">
            <text:p>58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14" calcext:value-type="float">
            <text:p>58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15" calcext:value-type="float">
            <text:p>58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25" calcext:value-type="float">
            <text:p>58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25" calcext:value-type="float">
            <text:p>58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27" calcext:value-type="float">
            <text:p>582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27" calcext:value-type="float">
            <text:p>58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29" calcext:value-type="float">
            <text:p>582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830" calcext:value-type="float">
            <text:p>58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33" calcext:value-type="float">
            <text:p>583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36" calcext:value-type="float">
            <text:p>58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38" calcext:value-type="float">
            <text:p>583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44" calcext:value-type="float">
            <text:p>5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844" calcext:value-type="float">
            <text:p>5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44" calcext:value-type="float">
            <text:p>584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45" calcext:value-type="float">
            <text:p>584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50" calcext:value-type="float">
            <text:p>585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50" calcext:value-type="float">
            <text:p>585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858" calcext:value-type="float">
            <text:p>585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59" calcext:value-type="float">
            <text:p>58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59" calcext:value-type="float">
            <text:p>585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64" calcext:value-type="float">
            <text:p>586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69" calcext:value-type="float">
            <text:p>586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74" calcext:value-type="float">
            <text:p>58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75" calcext:value-type="float">
            <text:p>58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877" calcext:value-type="float">
            <text:p>58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79" calcext:value-type="float">
            <text:p>587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80" calcext:value-type="float">
            <text:p>588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880" calcext:value-type="float">
            <text:p>588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883" calcext:value-type="float">
            <text:p>588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84" calcext:value-type="float">
            <text:p>588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85" calcext:value-type="float">
            <text:p>58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887" calcext:value-type="float">
            <text:p>588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887" calcext:value-type="float">
            <text:p>588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891" calcext:value-type="float">
            <text:p>58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03" calcext:value-type="float">
            <text:p>590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04" calcext:value-type="float">
            <text:p>59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06" calcext:value-type="float">
            <text:p>590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07" calcext:value-type="float">
            <text:p>59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07" calcext:value-type="float">
            <text:p>59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07" calcext:value-type="float">
            <text:p>590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08" calcext:value-type="float">
            <text:p>59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09" calcext:value-type="float">
            <text:p>590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18" calcext:value-type="float">
            <text:p>59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22" calcext:value-type="float">
            <text:p>592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23" calcext:value-type="float">
            <text:p>59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24" calcext:value-type="float">
            <text:p>59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38" calcext:value-type="float">
            <text:p>59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41" calcext:value-type="float">
            <text:p>5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43" calcext:value-type="float">
            <text:p>594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43" calcext:value-type="float">
            <text:p>59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53" calcext:value-type="float">
            <text:p>595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54" calcext:value-type="float">
            <text:p>59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58" calcext:value-type="float">
            <text:p>59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60" calcext:value-type="float">
            <text:p>5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62" calcext:value-type="float">
            <text:p>596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65" calcext:value-type="float">
            <text:p>596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66" calcext:value-type="float">
            <text:p>596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69" calcext:value-type="float">
            <text:p>596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69" calcext:value-type="float">
            <text:p>596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69" calcext:value-type="float">
            <text:p>596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69" calcext:value-type="float">
            <text:p>596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69" calcext:value-type="float">
            <text:p>596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70" calcext:value-type="float">
            <text:p>597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72" calcext:value-type="float">
            <text:p>59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72" calcext:value-type="float">
            <text:p>597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74" calcext:value-type="float">
            <text:p>59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74" calcext:value-type="float">
            <text:p>59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77" calcext:value-type="float">
            <text:p>597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78" calcext:value-type="float">
            <text:p>597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78" calcext:value-type="float">
            <text:p>597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79" calcext:value-type="float">
            <text:p>597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83" calcext:value-type="float">
            <text:p>598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984" calcext:value-type="float">
            <text:p>59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85" calcext:value-type="float">
            <text:p>59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85" calcext:value-type="float">
            <text:p>59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90" calcext:value-type="float">
            <text:p>599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5996" calcext:value-type="float">
            <text:p>599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01" calcext:value-type="float">
            <text:p>60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03" calcext:value-type="float">
            <text:p>60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05" calcext:value-type="float">
            <text:p>60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06" calcext:value-type="float">
            <text:p>60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28" calcext:value-type="float">
            <text:p>602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34" calcext:value-type="float">
            <text:p>60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38" calcext:value-type="float">
            <text:p>603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41" calcext:value-type="float">
            <text:p>604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56" calcext:value-type="float">
            <text:p>605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56" calcext:value-type="float">
            <text:p>605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60" calcext:value-type="float">
            <text:p>60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79" calcext:value-type="float">
            <text:p>60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81" calcext:value-type="float">
            <text:p>608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81" calcext:value-type="float">
            <text:p>60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81" calcext:value-type="float">
            <text:p>608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81" calcext:value-type="float">
            <text:p>608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81" calcext:value-type="float">
            <text:p>608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81" calcext:value-type="float">
            <text:p>608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83" calcext:value-type="float">
            <text:p>608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84" calcext:value-type="float">
            <text:p>60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87" calcext:value-type="float">
            <text:p>60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89" calcext:value-type="float">
            <text:p>608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89" calcext:value-type="float">
            <text:p>608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90" calcext:value-type="float">
            <text:p>609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95" calcext:value-type="float">
            <text:p>6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95" calcext:value-type="float">
            <text:p>60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096" calcext:value-type="float">
            <text:p>60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97" calcext:value-type="float">
            <text:p>609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098" calcext:value-type="float">
            <text:p>609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04" calcext:value-type="float">
            <text:p>610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09" calcext:value-type="float">
            <text:p>6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0" calcext:value-type="float">
            <text:p>61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110" calcext:value-type="float">
            <text:p>6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1" calcext:value-type="float">
            <text:p>61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1" calcext:value-type="float">
            <text:p>61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113" calcext:value-type="float">
            <text:p>61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3" calcext:value-type="float">
            <text:p>61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3" calcext:value-type="float">
            <text:p>61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3" calcext:value-type="float">
            <text:p>61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3" calcext:value-type="float">
            <text:p>61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113" calcext:value-type="float">
            <text:p>61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3" calcext:value-type="float">
            <text:p>61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3" calcext:value-type="float">
            <text:p>61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3" calcext:value-type="float">
            <text:p>61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113" calcext:value-type="float">
            <text:p>61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4" calcext:value-type="float">
            <text:p>61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17" calcext:value-type="float">
            <text:p>611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119" calcext:value-type="float">
            <text:p>61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25" calcext:value-type="float">
            <text:p>61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27" calcext:value-type="float">
            <text:p>612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28" calcext:value-type="float">
            <text:p>612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29" calcext:value-type="float">
            <text:p>61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31" calcext:value-type="float">
            <text:p>61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36" calcext:value-type="float">
            <text:p>61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36" calcext:value-type="float">
            <text:p>61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41" calcext:value-type="float">
            <text:p>61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44" calcext:value-type="float">
            <text:p>6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45" calcext:value-type="float">
            <text:p>614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145" calcext:value-type="float">
            <text:p>61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49" calcext:value-type="float">
            <text:p>614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57" calcext:value-type="float">
            <text:p>61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160" calcext:value-type="float">
            <text:p>616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65" calcext:value-type="float">
            <text:p>616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67" calcext:value-type="float">
            <text:p>61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167" calcext:value-type="float">
            <text:p>61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167" calcext:value-type="float">
            <text:p>616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86" calcext:value-type="float">
            <text:p>618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88" calcext:value-type="float">
            <text:p>618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92" calcext:value-type="float">
            <text:p>619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92" calcext:value-type="float">
            <text:p>61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93" calcext:value-type="float">
            <text:p>61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95" calcext:value-type="float">
            <text:p>619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196" calcext:value-type="float">
            <text:p>619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01" calcext:value-type="float">
            <text:p>6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04" calcext:value-type="float">
            <text:p>620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04" calcext:value-type="float">
            <text:p>6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205" calcext:value-type="float">
            <text:p>6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05" calcext:value-type="float">
            <text:p>6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05" calcext:value-type="float">
            <text:p>6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05" calcext:value-type="float">
            <text:p>6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08" calcext:value-type="float">
            <text:p>620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209" calcext:value-type="float">
            <text:p>62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09" calcext:value-type="float">
            <text:p>620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10" calcext:value-type="float">
            <text:p>6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12" calcext:value-type="float">
            <text:p>62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218" calcext:value-type="float">
            <text:p>62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24" calcext:value-type="float">
            <text:p>62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35" calcext:value-type="float">
            <text:p>62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36" calcext:value-type="float">
            <text:p>623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41" calcext:value-type="float">
            <text:p>62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241" calcext:value-type="float">
            <text:p>62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244" calcext:value-type="float">
            <text:p>624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44" calcext:value-type="float">
            <text:p>6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45" calcext:value-type="float">
            <text:p>62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49" calcext:value-type="float">
            <text:p>62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57" calcext:value-type="float">
            <text:p>625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62" calcext:value-type="float">
            <text:p>626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262" calcext:value-type="float">
            <text:p>626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265" calcext:value-type="float">
            <text:p>626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72" calcext:value-type="float">
            <text:p>627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74" calcext:value-type="float">
            <text:p>627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74" calcext:value-type="float">
            <text:p>627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77" calcext:value-type="float">
            <text:p>62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78" calcext:value-type="float">
            <text:p>6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80" calcext:value-type="float">
            <text:p>628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81" calcext:value-type="float">
            <text:p>628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285" calcext:value-type="float">
            <text:p>628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02" calcext:value-type="float">
            <text:p>63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04" calcext:value-type="float">
            <text:p>630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04" calcext:value-type="float">
            <text:p>630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06" calcext:value-type="float">
            <text:p>63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07" calcext:value-type="float">
            <text:p>63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09" calcext:value-type="float">
            <text:p>630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09" calcext:value-type="float">
            <text:p>630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12" calcext:value-type="float">
            <text:p>63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19" calcext:value-type="float">
            <text:p>63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22" calcext:value-type="float">
            <text:p>63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26" calcext:value-type="float">
            <text:p>63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26" calcext:value-type="float">
            <text:p>63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26" calcext:value-type="float">
            <text:p>63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26" calcext:value-type="float">
            <text:p>63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33" calcext:value-type="float">
            <text:p>633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35" calcext:value-type="float">
            <text:p>63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36" calcext:value-type="float">
            <text:p>63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36" calcext:value-type="float">
            <text:p>63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41" calcext:value-type="float">
            <text:p>63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43" calcext:value-type="float">
            <text:p>63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45" calcext:value-type="float">
            <text:p>63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47" calcext:value-type="float">
            <text:p>634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48" calcext:value-type="float">
            <text:p>63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48" calcext:value-type="float">
            <text:p>634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49" calcext:value-type="float">
            <text:p>63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50" calcext:value-type="float">
            <text:p>63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51" calcext:value-type="float">
            <text:p>635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51" calcext:value-type="float">
            <text:p>635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52" calcext:value-type="float">
            <text:p>635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67" calcext:value-type="float">
            <text:p>636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69" calcext:value-type="float">
            <text:p>63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71" calcext:value-type="float">
            <text:p>63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76" calcext:value-type="float">
            <text:p>637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84" calcext:value-type="float">
            <text:p>638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84" calcext:value-type="float">
            <text:p>638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84" calcext:value-type="float">
            <text:p>638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386" calcext:value-type="float">
            <text:p>638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87" calcext:value-type="float">
            <text:p>6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88" calcext:value-type="float">
            <text:p>638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90" calcext:value-type="float">
            <text:p>6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90" calcext:value-type="float">
            <text:p>6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92" calcext:value-type="float">
            <text:p>63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93" calcext:value-type="float">
            <text:p>639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93" calcext:value-type="float">
            <text:p>639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394" calcext:value-type="float">
            <text:p>63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03" calcext:value-type="float">
            <text:p>64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04" calcext:value-type="float">
            <text:p>64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04" calcext:value-type="float">
            <text:p>64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05" calcext:value-type="float">
            <text:p>640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05" calcext:value-type="float">
            <text:p>640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06" calcext:value-type="float">
            <text:p>640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08" calcext:value-type="float">
            <text:p>64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08" calcext:value-type="float">
            <text:p>64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08" calcext:value-type="float">
            <text:p>640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08" calcext:value-type="float">
            <text:p>640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09" calcext:value-type="float">
            <text:p>640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09" calcext:value-type="float">
            <text:p>640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13" calcext:value-type="float">
            <text:p>64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14" calcext:value-type="float">
            <text:p>64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19" calcext:value-type="float">
            <text:p>64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19" calcext:value-type="float">
            <text:p>64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20" calcext:value-type="float">
            <text:p>64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20" calcext:value-type="float">
            <text:p>642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23" calcext:value-type="float">
            <text:p>64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24" calcext:value-type="float">
            <text:p>64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35" calcext:value-type="float">
            <text:p>64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36" calcext:value-type="float">
            <text:p>643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41" calcext:value-type="float">
            <text:p>644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43" calcext:value-type="float">
            <text:p>644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45" calcext:value-type="float">
            <text:p>64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52" calcext:value-type="float">
            <text:p>64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52" calcext:value-type="float">
            <text:p>64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53" calcext:value-type="float">
            <text:p>645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56" calcext:value-type="float">
            <text:p>645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57" calcext:value-type="float">
            <text:p>645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57" calcext:value-type="float">
            <text:p>645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60" calcext:value-type="float">
            <text:p>646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64" calcext:value-type="float">
            <text:p>64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68" calcext:value-type="float">
            <text:p>64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69" calcext:value-type="float">
            <text:p>646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73" calcext:value-type="float">
            <text:p>6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77" calcext:value-type="float">
            <text:p>64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478" calcext:value-type="float">
            <text:p>64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94" calcext:value-type="float">
            <text:p>649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494" calcext:value-type="float">
            <text:p>64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05" calcext:value-type="float">
            <text:p>650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05" calcext:value-type="float">
            <text:p>65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07" calcext:value-type="float">
            <text:p>65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08" calcext:value-type="float">
            <text:p>650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10" calcext:value-type="float">
            <text:p>6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511" calcext:value-type="float">
            <text:p>65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12" calcext:value-type="float">
            <text:p>65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13" calcext:value-type="float">
            <text:p>65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514" calcext:value-type="float">
            <text:p>65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16" calcext:value-type="float">
            <text:p>65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21" calcext:value-type="float">
            <text:p>65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22" calcext:value-type="float">
            <text:p>65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23" calcext:value-type="float">
            <text:p>652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540" calcext:value-type="float">
            <text:p>65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41" calcext:value-type="float">
            <text:p>65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544" calcext:value-type="float">
            <text:p>654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48" calcext:value-type="float">
            <text:p>654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556" calcext:value-type="float">
            <text:p>65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56" calcext:value-type="float">
            <text:p>65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58" calcext:value-type="float">
            <text:p>655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68" calcext:value-type="float">
            <text:p>65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68" calcext:value-type="float">
            <text:p>65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69" calcext:value-type="float">
            <text:p>656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71" calcext:value-type="float">
            <text:p>657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72" calcext:value-type="float">
            <text:p>657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75" calcext:value-type="float">
            <text:p>657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uerto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76" calcext:value-type="float">
            <text:p>65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77" calcext:value-type="float">
            <text:p>657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77" calcext:value-type="float">
            <text:p>657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80" calcext:value-type="float">
            <text:p>658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82" calcext:value-type="float">
            <text:p>658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85" calcext:value-type="float">
            <text:p>658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85" calcext:value-type="float">
            <text:p>658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86" calcext:value-type="float">
            <text:p>658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92" calcext:value-type="float">
            <text:p>659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94" calcext:value-type="float">
            <text:p>6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95" calcext:value-type="float">
            <text:p>659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599" calcext:value-type="float">
            <text:p>659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04" calcext:value-type="float">
            <text:p>660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04" calcext:value-type="float">
            <text:p>660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06" calcext:value-type="float">
            <text:p>66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606" calcext:value-type="float">
            <text:p>660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06" calcext:value-type="float">
            <text:p>66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06" calcext:value-type="float">
            <text:p>660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609" calcext:value-type="float">
            <text:p>660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09" calcext:value-type="float">
            <text:p>660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14" calcext:value-type="float">
            <text:p>66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15" calcext:value-type="float">
            <text:p>66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15" calcext:value-type="float">
            <text:p>66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24" calcext:value-type="float">
            <text:p>66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30" calcext:value-type="float">
            <text:p>66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31" calcext:value-type="float">
            <text:p>66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631" calcext:value-type="float">
            <text:p>66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636" calcext:value-type="float">
            <text:p>66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36" calcext:value-type="float">
            <text:p>663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39" calcext:value-type="float">
            <text:p>663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42" calcext:value-type="float">
            <text:p>664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51" calcext:value-type="float">
            <text:p>66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58" calcext:value-type="float">
            <text:p>665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659" calcext:value-type="float">
            <text:p>665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664" calcext:value-type="float">
            <text:p>666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64" calcext:value-type="float">
            <text:p>666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666" calcext:value-type="float">
            <text:p>666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68" calcext:value-type="float">
            <text:p>666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69" calcext:value-type="float">
            <text:p>666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77" calcext:value-type="float">
            <text:p>667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78" calcext:value-type="float">
            <text:p>667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90" calcext:value-type="float">
            <text:p>66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691" calcext:value-type="float">
            <text:p>669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696" calcext:value-type="float">
            <text:p>669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696" calcext:value-type="float">
            <text:p>669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699" calcext:value-type="float">
            <text:p>669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02" calcext:value-type="float">
            <text:p>67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05" calcext:value-type="float">
            <text:p>670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09" calcext:value-type="float">
            <text:p>67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09" calcext:value-type="float">
            <text:p>670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13" calcext:value-type="float">
            <text:p>67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14" calcext:value-type="float">
            <text:p>67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14" calcext:value-type="float">
            <text:p>67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18" calcext:value-type="float">
            <text:p>67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20" calcext:value-type="float">
            <text:p>67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23" calcext:value-type="float">
            <text:p>67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30" calcext:value-type="float">
            <text:p>6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33" calcext:value-type="float">
            <text:p>673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33" calcext:value-type="float">
            <text:p>673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36" calcext:value-type="float">
            <text:p>673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37" calcext:value-type="float">
            <text:p>673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39" calcext:value-type="float">
            <text:p>673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41" calcext:value-type="float">
            <text:p>67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41" calcext:value-type="float">
            <text:p>674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41" calcext:value-type="float">
            <text:p>67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42" calcext:value-type="float">
            <text:p>674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43" calcext:value-type="float">
            <text:p>67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47" calcext:value-type="float">
            <text:p>67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48" calcext:value-type="float">
            <text:p>674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50" calcext:value-type="float">
            <text:p>6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54" calcext:value-type="float">
            <text:p>675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55" calcext:value-type="float">
            <text:p>67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66" calcext:value-type="float">
            <text:p>676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68" calcext:value-type="float">
            <text:p>67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69" calcext:value-type="float">
            <text:p>676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72" calcext:value-type="float">
            <text:p>677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73" calcext:value-type="float">
            <text:p>67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78" calcext:value-type="float">
            <text:p>67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78" calcext:value-type="float">
            <text:p>677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78" calcext:value-type="float">
            <text:p>67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80" calcext:value-type="float">
            <text:p>67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82" calcext:value-type="float">
            <text:p>67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792" calcext:value-type="float">
            <text:p>6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98" calcext:value-type="float">
            <text:p>679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799" calcext:value-type="float">
            <text:p>679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03" calcext:value-type="float">
            <text:p>68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03" calcext:value-type="float">
            <text:p>68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04" calcext:value-type="float">
            <text:p>680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06" calcext:value-type="float">
            <text:p>68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08" calcext:value-type="float">
            <text:p>68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09" calcext:value-type="float">
            <text:p>680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10" calcext:value-type="float">
            <text:p>68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12" calcext:value-type="float">
            <text:p>68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12" calcext:value-type="float">
            <text:p>68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20" calcext:value-type="float">
            <text:p>682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22" calcext:value-type="float">
            <text:p>68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32" calcext:value-type="float">
            <text:p>68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34" calcext:value-type="float">
            <text:p>683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36" calcext:value-type="float">
            <text:p>683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39" calcext:value-type="float">
            <text:p>68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39" calcext:value-type="float">
            <text:p>683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40" calcext:value-type="float">
            <text:p>68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42" calcext:value-type="float">
            <text:p>68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43" calcext:value-type="float">
            <text:p>68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46" calcext:value-type="float">
            <text:p>684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47" calcext:value-type="float">
            <text:p>684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47" calcext:value-type="float">
            <text:p>684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49" calcext:value-type="float">
            <text:p>68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52" calcext:value-type="float">
            <text:p>685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nos 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54" calcext:value-type="float">
            <text:p>685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54" calcext:value-type="float">
            <text:p>6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55" calcext:value-type="float">
            <text:p>68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62" calcext:value-type="float">
            <text:p>68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63" calcext:value-type="float">
            <text:p>68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63" calcext:value-type="float">
            <text:p>68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64" calcext:value-type="float">
            <text:p>686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71" calcext:value-type="float">
            <text:p>687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73" calcext:value-type="float">
            <text:p>687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75" calcext:value-type="float">
            <text:p>687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76" calcext:value-type="float">
            <text:p>68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76" calcext:value-type="float">
            <text:p>68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81" calcext:value-type="float">
            <text:p>688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83" calcext:value-type="float">
            <text:p>688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95" calcext:value-type="float">
            <text:p>689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96" calcext:value-type="float">
            <text:p>68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896" calcext:value-type="float">
            <text:p>689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899" calcext:value-type="float">
            <text:p>689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00" calcext:value-type="float">
            <text:p>6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00" calcext:value-type="float">
            <text:p>690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00" calcext:value-type="float">
            <text:p>6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10" calcext:value-type="float">
            <text:p>69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11" calcext:value-type="float">
            <text:p>69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17" calcext:value-type="float">
            <text:p>691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17" calcext:value-type="float">
            <text:p>691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17" calcext:value-type="float">
            <text:p>69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17" calcext:value-type="float">
            <text:p>69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17" calcext:value-type="float">
            <text:p>69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18" calcext:value-type="float">
            <text:p>69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18" calcext:value-type="float">
            <text:p>69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24" calcext:value-type="float">
            <text:p>69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30" calcext:value-type="float">
            <text:p>693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31" calcext:value-type="float">
            <text:p>693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32" calcext:value-type="float">
            <text:p>693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32" calcext:value-type="float">
            <text:p>693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32" calcext:value-type="float">
            <text:p>69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33" calcext:value-type="float">
            <text:p>69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33" calcext:value-type="float">
            <text:p>69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34" calcext:value-type="float">
            <text:p>693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34" calcext:value-type="float">
            <text:p>693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59" calcext:value-type="float">
            <text:p>6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63" calcext:value-type="float">
            <text:p>69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64" calcext:value-type="float">
            <text:p>69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64" calcext:value-type="float">
            <text:p>696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67" calcext:value-type="float">
            <text:p>696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70" calcext:value-type="float">
            <text:p>69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70" calcext:value-type="float">
            <text:p>69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72" calcext:value-type="float">
            <text:p>697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77" calcext:value-type="float">
            <text:p>697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81" calcext:value-type="float">
            <text:p>69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82" calcext:value-type="float">
            <text:p>698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83" calcext:value-type="float">
            <text:p>698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83" calcext:value-type="float">
            <text:p>698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86" calcext:value-type="float">
            <text:p>69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6992" calcext:value-type="float">
            <text:p>699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6996" calcext:value-type="float">
            <text:p>699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01" calcext:value-type="float">
            <text:p>700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02" calcext:value-type="float">
            <text:p>70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07" calcext:value-type="float">
            <text:p>700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09" calcext:value-type="float">
            <text:p>70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09" calcext:value-type="float">
            <text:p>700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12" calcext:value-type="float">
            <text:p>70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13" calcext:value-type="float">
            <text:p>70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15" calcext:value-type="float">
            <text:p>70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27" calcext:value-type="float">
            <text:p>702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27" calcext:value-type="float">
            <text:p>702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28" calcext:value-type="float">
            <text:p>702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29" calcext:value-type="float">
            <text:p>70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29" calcext:value-type="float">
            <text:p>70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35" calcext:value-type="float">
            <text:p>70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43" calcext:value-type="float">
            <text:p>70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44" calcext:value-type="float">
            <text:p>704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44" calcext:value-type="float">
            <text:p>704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44" calcext:value-type="float">
            <text:p>704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46" calcext:value-type="float">
            <text:p>70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47" calcext:value-type="float">
            <text:p>704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52" calcext:value-type="float">
            <text:p>70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53" calcext:value-type="float">
            <text:p>70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59" calcext:value-type="float">
            <text:p>70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63" calcext:value-type="float">
            <text:p>706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69" calcext:value-type="float">
            <text:p>70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71" calcext:value-type="float">
            <text:p>707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80" calcext:value-type="float">
            <text:p>70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82" calcext:value-type="float">
            <text:p>708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82" calcext:value-type="float">
            <text:p>70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86" calcext:value-type="float">
            <text:p>708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092" calcext:value-type="float">
            <text:p>709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96" calcext:value-type="float">
            <text:p>709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96" calcext:value-type="float">
            <text:p>709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96" calcext:value-type="float">
            <text:p>709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96" calcext:value-type="float">
            <text:p>709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96" calcext:value-type="float">
            <text:p>709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096" calcext:value-type="float">
            <text:p>709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101" calcext:value-type="float">
            <text:p>710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05" calcext:value-type="float">
            <text:p>710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08" calcext:value-type="float">
            <text:p>71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10" calcext:value-type="float">
            <text:p>7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13" calcext:value-type="float">
            <text:p>71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16" calcext:value-type="float">
            <text:p>71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19" calcext:value-type="float">
            <text:p>71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20" calcext:value-type="float">
            <text:p>71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20" calcext:value-type="float">
            <text:p>71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121" calcext:value-type="float">
            <text:p>71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23" calcext:value-type="float">
            <text:p>71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27" calcext:value-type="float">
            <text:p>712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134" calcext:value-type="float">
            <text:p>713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36" calcext:value-type="float">
            <text:p>71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41" calcext:value-type="float">
            <text:p>71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42" calcext:value-type="float">
            <text:p>71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42" calcext:value-type="float">
            <text:p>71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45" calcext:value-type="float">
            <text:p>714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48" calcext:value-type="float">
            <text:p>714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152" calcext:value-type="float">
            <text:p>715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54" calcext:value-type="float">
            <text:p>7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57" calcext:value-type="float">
            <text:p>7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60" calcext:value-type="float">
            <text:p>716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7160" calcext:value-type="float">
            <text:p>7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169" calcext:value-type="float">
            <text:p>71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Mujer</text:p>
          </table:table-cell>
          <table:table-cell table:number-columns-repeated="1020"/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Hombre</text:p>
          </table:table-cell>
          <table:table-cell table:number-columns-repeated="1020"/>
        </table:table-row>
        <table:table-row table:style-name="ro2" table:number-rows-repeated="10461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Database" table:base-cell-address="$Db_her.$A$1" table:cell-range-address="$Db_her.$A$1:.$D$24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b_5f_her" style:display-name="PageStyle_Db_h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f - Octavio Galván Marrero</meta:initial-creator>
    <dc:creator>Traf - Octavio Galván Marrero</dc:creator>
    <meta:creation-date>2014-09-15T13:05:23</meta:creation-date>
    <dc:date>2014-09-15T13:05:23</dc:date>
    <meta:generator>LibreOffice/4.3.0.4$Windows_x86 LibreOffice_project/62ad5818884a2fc2e5780dd45466868d41009ec0</meta:generator>
    <meta:document-statistic meta:table-count="1" meta:cell-count="99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