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Db_5f_her">
      <style:table-properties table:display="true" style:writing-mode="lr-tb" tableooo:tab-color="#ffffff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rotation-align="none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b_her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0" table:default-cell-style-name="ce2"/>
        <table:table-row table:style-name="ro1">
          <table:table-cell table:style-name="ce1" office:value-type="string" calcext:value-type="string">
            <text:p>DILIG</text:p>
          </table:table-cell>
          <table:table-cell table:style-name="ce1" office:value-type="string" calcext:value-type="string">
            <text:p>EDAD</text:p>
          </table:table-cell>
          <table:table-cell table:style-name="ce1" office:value-type="string" calcext:value-type="string">
            <text:p>LESIVIDAD</text:p>
          </table:table-cell>
          <table:table-cell table:style-name="ce1" office:value-type="string" calcext:value-type="string">
            <text:p>SEXO</text:p>
          </table:table-cell>
          <table:table-cell table:number-columns-repeated="1020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90" calcext:value-type="float">
            <text:p>9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15" calcext:value-type="float">
            <text:p>1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038" calcext:value-type="float">
            <text:p>10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95" calcext:value-type="float">
            <text:p>12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04" calcext:value-type="float">
            <text:p>13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06" calcext:value-type="float">
            <text:p>130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08" calcext:value-type="float">
            <text:p>130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09" calcext:value-type="float">
            <text:p>130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12" calcext:value-type="float">
            <text:p>13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21" calcext:value-type="float">
            <text:p>132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25" calcext:value-type="float">
            <text:p>13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26" calcext:value-type="float">
            <text:p>13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26" calcext:value-type="float">
            <text:p>13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14" calcext:value-type="float">
            <text:p>13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14" calcext:value-type="float">
            <text:p>13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32" calcext:value-type="float">
            <text:p>13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47" calcext:value-type="float">
            <text:p>134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50" calcext:value-type="float">
            <text:p>13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51" calcext:value-type="float">
            <text:p>13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52" calcext:value-type="float">
            <text:p>13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57" calcext:value-type="float">
            <text:p>13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60" calcext:value-type="float">
            <text:p>136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96" calcext:value-type="float">
            <text:p>139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398" calcext:value-type="float">
            <text:p>13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05" calcext:value-type="float">
            <text:p>140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06" calcext:value-type="float">
            <text:p>14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06" calcext:value-type="float">
            <text:p>14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07" calcext:value-type="float">
            <text:p>14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09" calcext:value-type="float">
            <text:p>140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09" calcext:value-type="float">
            <text:p>140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23" calcext:value-type="float">
            <text:p>14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28" calcext:value-type="float">
            <text:p>14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28" calcext:value-type="float">
            <text:p>14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28" calcext:value-type="float">
            <text:p>14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28" calcext:value-type="float">
            <text:p>14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30" calcext:value-type="float">
            <text:p>14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298" calcext:value-type="float">
            <text:p>129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42" calcext:value-type="float">
            <text:p>134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41" calcext:value-type="float">
            <text:p>14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93" calcext:value-type="float">
            <text:p>13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43" calcext:value-type="float">
            <text:p>14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48" calcext:value-type="float">
            <text:p>14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82" calcext:value-type="float">
            <text:p>14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84" calcext:value-type="float">
            <text:p>14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90" calcext:value-type="float">
            <text:p>149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91" calcext:value-type="float">
            <text:p>14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08" calcext:value-type="float">
            <text:p>14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08" calcext:value-type="float">
            <text:p>140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99" calcext:value-type="float">
            <text:p>14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06" calcext:value-type="float">
            <text:p>15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06" calcext:value-type="float">
            <text:p>15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07" calcext:value-type="float">
            <text:p>150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07" calcext:value-type="float">
            <text:p>150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09" calcext:value-type="float">
            <text:p>150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15" calcext:value-type="float">
            <text:p>15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23" calcext:value-type="float">
            <text:p>15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33" calcext:value-type="float">
            <text:p>15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34" calcext:value-type="float">
            <text:p>15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34" calcext:value-type="float">
            <text:p>15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36" calcext:value-type="float">
            <text:p>15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36" calcext:value-type="float">
            <text:p>15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35" calcext:value-type="float">
            <text:p>15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37" calcext:value-type="float">
            <text:p>15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39" calcext:value-type="float">
            <text:p>15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31" calcext:value-type="float">
            <text:p>15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31" calcext:value-type="float">
            <text:p>15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31" calcext:value-type="float">
            <text:p>15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31" calcext:value-type="float">
            <text:p>15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31" calcext:value-type="float">
            <text:p>15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42" calcext:value-type="float">
            <text:p>15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45" calcext:value-type="float">
            <text:p>15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46" calcext:value-type="float">
            <text:p>15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47" calcext:value-type="float">
            <text:p>15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49" calcext:value-type="float">
            <text:p>15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51" calcext:value-type="float">
            <text:p>15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51" calcext:value-type="float">
            <text:p>15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89" calcext:value-type="float">
            <text:p>148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38" calcext:value-type="float">
            <text:p>15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38" calcext:value-type="float">
            <text:p>15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38" calcext:value-type="float">
            <text:p>15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57" calcext:value-type="float">
            <text:p>15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57" calcext:value-type="float">
            <text:p>15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58" calcext:value-type="float">
            <text:p>155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73" calcext:value-type="float">
            <text:p>15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79" calcext:value-type="float">
            <text:p>15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92" calcext:value-type="float">
            <text:p>15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95" calcext:value-type="float">
            <text:p>159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99" calcext:value-type="float">
            <text:p>15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26" calcext:value-type="float">
            <text:p>15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576" calcext:value-type="float">
            <text:p>157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46" calcext:value-type="float">
            <text:p>14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90" calcext:value-type="float">
            <text:p>159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05" calcext:value-type="float">
            <text:p>16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05" calcext:value-type="float">
            <text:p>16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05" calcext:value-type="float">
            <text:p>16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06" calcext:value-type="float">
            <text:p>160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14" calcext:value-type="float">
            <text:p>16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17" calcext:value-type="float">
            <text:p>16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19" calcext:value-type="float">
            <text:p>16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78" calcext:value-type="float">
            <text:p>14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27" calcext:value-type="float">
            <text:p>16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43" calcext:value-type="float">
            <text:p>16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43" calcext:value-type="float">
            <text:p>16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49" calcext:value-type="float">
            <text:p>16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49" calcext:value-type="float">
            <text:p>16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50" calcext:value-type="float">
            <text:p>16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55" calcext:value-type="float">
            <text:p>165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55" calcext:value-type="float">
            <text:p>165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56" calcext:value-type="float">
            <text:p>16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62" calcext:value-type="float">
            <text:p>16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65" calcext:value-type="float">
            <text:p>16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68" calcext:value-type="float">
            <text:p>16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68" calcext:value-type="float">
            <text:p>16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78" calcext:value-type="float">
            <text:p>167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83" calcext:value-type="float">
            <text:p>16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84" calcext:value-type="float">
            <text:p>168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79" calcext:value-type="float">
            <text:p>167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94" calcext:value-type="float">
            <text:p>169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06" calcext:value-type="float">
            <text:p>17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06" calcext:value-type="float">
            <text:p>17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522" calcext:value-type="float">
            <text:p>152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13" calcext:value-type="float">
            <text:p>16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14" calcext:value-type="float">
            <text:p>17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481" calcext:value-type="float">
            <text:p>148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81" calcext:value-type="float">
            <text:p>148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24" calcext:value-type="float">
            <text:p>17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37" calcext:value-type="float">
            <text:p>16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26" calcext:value-type="float">
            <text:p>17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28" calcext:value-type="float">
            <text:p>17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29" calcext:value-type="float">
            <text:p>17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30" calcext:value-type="float">
            <text:p>17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31" calcext:value-type="float">
            <text:p>17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31" calcext:value-type="float">
            <text:p>17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32" calcext:value-type="float">
            <text:p>17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33" calcext:value-type="float">
            <text:p>17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33" calcext:value-type="float">
            <text:p>17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37" calcext:value-type="float">
            <text:p>17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81" calcext:value-type="float">
            <text:p>168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39" calcext:value-type="float">
            <text:p>173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39" calcext:value-type="float">
            <text:p>173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40" calcext:value-type="float">
            <text:p>174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54" calcext:value-type="float">
            <text:p>175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55" calcext:value-type="float">
            <text:p>175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17" calcext:value-type="float">
            <text:p>17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60" calcext:value-type="float">
            <text:p>17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66" calcext:value-type="float">
            <text:p>176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68" calcext:value-type="float">
            <text:p>17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70" calcext:value-type="float">
            <text:p>177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70" calcext:value-type="float">
            <text:p>17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72" calcext:value-type="float">
            <text:p>17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72" calcext:value-type="float">
            <text:p>17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73" calcext:value-type="float">
            <text:p>177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73" calcext:value-type="float">
            <text:p>177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64" calcext:value-type="float">
            <text:p>16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64" calcext:value-type="float">
            <text:p>16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83" calcext:value-type="float">
            <text:p>17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85" calcext:value-type="float">
            <text:p>178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86" calcext:value-type="float">
            <text:p>17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87" calcext:value-type="float">
            <text:p>17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87" calcext:value-type="float">
            <text:p>17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04" calcext:value-type="float">
            <text:p>180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17" calcext:value-type="float">
            <text:p>18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19" calcext:value-type="float">
            <text:p>18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92" calcext:value-type="float">
            <text:p>17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20" calcext:value-type="float">
            <text:p>182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03" calcext:value-type="float">
            <text:p>180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23" calcext:value-type="float">
            <text:p>182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23" calcext:value-type="float">
            <text:p>182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23" calcext:value-type="float">
            <text:p>182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34" calcext:value-type="float">
            <text:p>18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35" calcext:value-type="float">
            <text:p>18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36" calcext:value-type="float">
            <text:p>18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65" calcext:value-type="float">
            <text:p>186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66" calcext:value-type="float">
            <text:p>186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68" calcext:value-type="float">
            <text:p>18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75" calcext:value-type="float">
            <text:p>187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77" calcext:value-type="float">
            <text:p>187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77" calcext:value-type="float">
            <text:p>187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81" calcext:value-type="float">
            <text:p>18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83" calcext:value-type="float">
            <text:p>18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85" calcext:value-type="float">
            <text:p>18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88" calcext:value-type="float">
            <text:p>18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90" calcext:value-type="float">
            <text:p>189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91" calcext:value-type="float">
            <text:p>189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93" calcext:value-type="float">
            <text:p>18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93" calcext:value-type="float">
            <text:p>18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63" calcext:value-type="float">
            <text:p>186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63" calcext:value-type="float">
            <text:p>18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98" calcext:value-type="float">
            <text:p>18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98" calcext:value-type="float">
            <text:p>18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02" calcext:value-type="float">
            <text:p>190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02" calcext:value-type="float">
            <text:p>19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02" calcext:value-type="float">
            <text:p>19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03" calcext:value-type="float">
            <text:p>19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05" calcext:value-type="float">
            <text:p>19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07" calcext:value-type="float">
            <text:p>19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07" calcext:value-type="float">
            <text:p>19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10" calcext:value-type="float">
            <text:p>19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82" calcext:value-type="float">
            <text:p>18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17" calcext:value-type="float">
            <text:p>19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99" calcext:value-type="float">
            <text:p>189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99" calcext:value-type="float">
            <text:p>189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19" calcext:value-type="float">
            <text:p>19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28" calcext:value-type="float">
            <text:p>19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50" calcext:value-type="float">
            <text:p>19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50" calcext:value-type="float">
            <text:p>19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51" calcext:value-type="float">
            <text:p>19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54" calcext:value-type="float">
            <text:p>19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47" calcext:value-type="float">
            <text:p>19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63" calcext:value-type="float">
            <text:p>196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64" calcext:value-type="float">
            <text:p>196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69" calcext:value-type="float">
            <text:p>19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86" calcext:value-type="float">
            <text:p>198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87" calcext:value-type="float">
            <text:p>19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92" calcext:value-type="float">
            <text:p>19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998" calcext:value-type="float">
            <text:p>19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30" calcext:value-type="float">
            <text:p>20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30" calcext:value-type="float">
            <text:p>20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32" calcext:value-type="float">
            <text:p>20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32" calcext:value-type="float">
            <text:p>20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34" calcext:value-type="float">
            <text:p>20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55" calcext:value-type="float">
            <text:p>20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55" calcext:value-type="float">
            <text:p>20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61" calcext:value-type="float">
            <text:p>206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72" calcext:value-type="float">
            <text:p>20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97" calcext:value-type="float">
            <text:p>209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99" calcext:value-type="float">
            <text:p>209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01" calcext:value-type="float">
            <text:p>21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03" calcext:value-type="float">
            <text:p>210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04" calcext:value-type="float">
            <text:p>21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04" calcext:value-type="float">
            <text:p>21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07" calcext:value-type="float">
            <text:p>21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18" calcext:value-type="float">
            <text:p>21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18" calcext:value-type="float">
            <text:p>21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21" calcext:value-type="float">
            <text:p>21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21" calcext:value-type="float">
            <text:p>21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21" calcext:value-type="float">
            <text:p>21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21" calcext:value-type="float">
            <text:p>21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25" calcext:value-type="float">
            <text:p>21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33" calcext:value-type="float">
            <text:p>21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42" calcext:value-type="float">
            <text:p>21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90" calcext:value-type="float">
            <text:p>209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90" calcext:value-type="float">
            <text:p>209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90" calcext:value-type="float">
            <text:p>209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37" calcext:value-type="float">
            <text:p>18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37" calcext:value-type="float">
            <text:p>18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837" calcext:value-type="float">
            <text:p>18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88" calcext:value-type="float">
            <text:p>208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56" calcext:value-type="float">
            <text:p>215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57" calcext:value-type="float">
            <text:p>21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68" calcext:value-type="float">
            <text:p>21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69" calcext:value-type="float">
            <text:p>21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69" calcext:value-type="float">
            <text:p>21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70" calcext:value-type="float">
            <text:p>21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70" calcext:value-type="float">
            <text:p>21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71" calcext:value-type="float">
            <text:p>21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73" calcext:value-type="float">
            <text:p>21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76" calcext:value-type="float">
            <text:p>21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77" calcext:value-type="float">
            <text:p>21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81" calcext:value-type="float">
            <text:p>21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85" calcext:value-type="float">
            <text:p>21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93" calcext:value-type="float">
            <text:p>21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94" calcext:value-type="float">
            <text:p>219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95" calcext:value-type="float">
            <text:p>219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497" calcext:value-type="float">
            <text:p>14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96" calcext:value-type="float">
            <text:p>219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01" calcext:value-type="float">
            <text:p>22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05" calcext:value-type="float">
            <text:p>22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74" calcext:value-type="float">
            <text:p>21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13" calcext:value-type="float">
            <text:p>22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13" calcext:value-type="float">
            <text:p>22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13" calcext:value-type="float">
            <text:p>22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17" calcext:value-type="float">
            <text:p>22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19" calcext:value-type="float">
            <text:p>22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31" calcext:value-type="float">
            <text:p>22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37" calcext:value-type="float">
            <text:p>22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40" calcext:value-type="float">
            <text:p>224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43" calcext:value-type="float">
            <text:p>22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47" calcext:value-type="float">
            <text:p>22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32" calcext:value-type="float">
            <text:p>223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54" calcext:value-type="float">
            <text:p>225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54" calcext:value-type="float">
            <text:p>225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59" calcext:value-type="float">
            <text:p>22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60" calcext:value-type="float">
            <text:p>22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60" calcext:value-type="float">
            <text:p>22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67" calcext:value-type="float">
            <text:p>226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12" calcext:value-type="float">
            <text:p>22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70" calcext:value-type="float">
            <text:p>22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81" calcext:value-type="float">
            <text:p>228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93" calcext:value-type="float">
            <text:p>229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94" calcext:value-type="float">
            <text:p>229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95" calcext:value-type="float">
            <text:p>22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96" calcext:value-type="float">
            <text:p>229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97" calcext:value-type="float">
            <text:p>229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14" calcext:value-type="float">
            <text:p>22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17" calcext:value-type="float">
            <text:p>23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18" calcext:value-type="float">
            <text:p>23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18" calcext:value-type="float">
            <text:p>23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22" calcext:value-type="float">
            <text:p>23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22" calcext:value-type="float">
            <text:p>23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65" calcext:value-type="float">
            <text:p>22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39" calcext:value-type="float">
            <text:p>23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43" calcext:value-type="float">
            <text:p>23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49" calcext:value-type="float">
            <text:p>234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49" calcext:value-type="float">
            <text:p>23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55" calcext:value-type="float">
            <text:p>23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66" calcext:value-type="float">
            <text:p>236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266" calcext:value-type="float">
            <text:p>22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70" calcext:value-type="float">
            <text:p>23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70" calcext:value-type="float">
            <text:p>23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70" calcext:value-type="float">
            <text:p>23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71" calcext:value-type="float">
            <text:p>237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75" calcext:value-type="float">
            <text:p>23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82" calcext:value-type="float">
            <text:p>238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82" calcext:value-type="float">
            <text:p>23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82" calcext:value-type="float">
            <text:p>23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84" calcext:value-type="float">
            <text:p>238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83" calcext:value-type="float">
            <text:p>23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06" calcext:value-type="float">
            <text:p>24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07" calcext:value-type="float">
            <text:p>240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989" calcext:value-type="float">
            <text:p>19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96" calcext:value-type="float">
            <text:p>169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96" calcext:value-type="float">
            <text:p>169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96" calcext:value-type="float">
            <text:p>169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96" calcext:value-type="float">
            <text:p>169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35" calcext:value-type="float">
            <text:p>13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06" calcext:value-type="float">
            <text:p>210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604" calcext:value-type="float">
            <text:p>16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04" calcext:value-type="float">
            <text:p>16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604" calcext:value-type="float">
            <text:p>16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054" calcext:value-type="float">
            <text:p>20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372" calcext:value-type="float">
            <text:p>237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09" calcext:value-type="float">
            <text:p>24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78" calcext:value-type="float">
            <text:p>20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78" calcext:value-type="float">
            <text:p>20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29" calcext:value-type="float">
            <text:p>242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29" calcext:value-type="float">
            <text:p>24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29" calcext:value-type="float">
            <text:p>24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29" calcext:value-type="float">
            <text:p>24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60" calcext:value-type="float">
            <text:p>246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61" calcext:value-type="float">
            <text:p>246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62" calcext:value-type="float">
            <text:p>24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63" calcext:value-type="float">
            <text:p>24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64" calcext:value-type="float">
            <text:p>246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79" calcext:value-type="float">
            <text:p>247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90" calcext:value-type="float">
            <text:p>249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91" calcext:value-type="float">
            <text:p>24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92" calcext:value-type="float">
            <text:p>24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95" calcext:value-type="float">
            <text:p>24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01" calcext:value-type="float">
            <text:p>250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09" calcext:value-type="float">
            <text:p>25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09" calcext:value-type="float">
            <text:p>25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09" calcext:value-type="float">
            <text:p>25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10" calcext:value-type="float">
            <text:p>25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11" calcext:value-type="float">
            <text:p>25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21" calcext:value-type="float">
            <text:p>25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29" calcext:value-type="float">
            <text:p>25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29" calcext:value-type="float">
            <text:p>25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30" calcext:value-type="float">
            <text:p>25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27" calcext:value-type="float">
            <text:p>25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63" calcext:value-type="float">
            <text:p>206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63" calcext:value-type="float">
            <text:p>206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344" calcext:value-type="float">
            <text:p>23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14" calcext:value-type="float">
            <text:p>25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35" calcext:value-type="float">
            <text:p>25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37" calcext:value-type="float">
            <text:p>25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47" calcext:value-type="float">
            <text:p>25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47" calcext:value-type="float">
            <text:p>25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47" calcext:value-type="float">
            <text:p>25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57" calcext:value-type="float">
            <text:p>255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58" calcext:value-type="float">
            <text:p>25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61" calcext:value-type="float">
            <text:p>256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62" calcext:value-type="float">
            <text:p>25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75" calcext:value-type="float">
            <text:p>257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79" calcext:value-type="float">
            <text:p>25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84" calcext:value-type="float">
            <text:p>25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88" calcext:value-type="float">
            <text:p>258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91" calcext:value-type="float">
            <text:p>25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96" calcext:value-type="float">
            <text:p>259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595" calcext:value-type="float">
            <text:p>25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98" calcext:value-type="float">
            <text:p>259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90" calcext:value-type="float">
            <text:p>25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06" calcext:value-type="float">
            <text:p>260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06" calcext:value-type="float">
            <text:p>260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07" calcext:value-type="float">
            <text:p>260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14" calcext:value-type="float">
            <text:p>26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14" calcext:value-type="float">
            <text:p>26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14" calcext:value-type="float">
            <text:p>26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15" calcext:value-type="float">
            <text:p>26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15" calcext:value-type="float">
            <text:p>26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26" calcext:value-type="float">
            <text:p>262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26" calcext:value-type="float">
            <text:p>26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26" calcext:value-type="float">
            <text:p>26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27" calcext:value-type="float">
            <text:p>26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28" calcext:value-type="float">
            <text:p>26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28" calcext:value-type="float">
            <text:p>26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33" calcext:value-type="float">
            <text:p>26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33" calcext:value-type="float">
            <text:p>26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34" calcext:value-type="float">
            <text:p>26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36" calcext:value-type="float">
            <text:p>26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36" calcext:value-type="float">
            <text:p>26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36" calcext:value-type="float">
            <text:p>26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36" calcext:value-type="float">
            <text:p>26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36" calcext:value-type="float">
            <text:p>26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50" calcext:value-type="float">
            <text:p>26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50" calcext:value-type="float">
            <text:p>26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53" calcext:value-type="float">
            <text:p>26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54" calcext:value-type="float">
            <text:p>26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60" calcext:value-type="float">
            <text:p>26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60" calcext:value-type="float">
            <text:p>26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65" calcext:value-type="float">
            <text:p>26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66" calcext:value-type="float">
            <text:p>26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69" calcext:value-type="float">
            <text:p>26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30" calcext:value-type="float">
            <text:p>26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63" calcext:value-type="float">
            <text:p>216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63" calcext:value-type="float">
            <text:p>21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163" calcext:value-type="float">
            <text:p>21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76" calcext:value-type="float">
            <text:p>26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80" calcext:value-type="float">
            <text:p>268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83" calcext:value-type="float">
            <text:p>26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95" calcext:value-type="float">
            <text:p>269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97" calcext:value-type="float">
            <text:p>26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05" calcext:value-type="float">
            <text:p>26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18" calcext:value-type="float">
            <text:p>27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19" calcext:value-type="float">
            <text:p>27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20" calcext:value-type="float">
            <text:p>27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21" calcext:value-type="float">
            <text:p>27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25" calcext:value-type="float">
            <text:p>27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26" calcext:value-type="float">
            <text:p>272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31" calcext:value-type="float">
            <text:p>27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36" calcext:value-type="float">
            <text:p>27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81" calcext:value-type="float">
            <text:p>268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22" calcext:value-type="float">
            <text:p>272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41" calcext:value-type="float">
            <text:p>27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47" calcext:value-type="float">
            <text:p>27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62" calcext:value-type="float">
            <text:p>276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62" calcext:value-type="float">
            <text:p>27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73" calcext:value-type="float">
            <text:p>27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82" calcext:value-type="float">
            <text:p>278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83" calcext:value-type="float">
            <text:p>278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783" calcext:value-type="float">
            <text:p>278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42" calcext:value-type="float">
            <text:p>22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87" calcext:value-type="float">
            <text:p>27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89" calcext:value-type="float">
            <text:p>27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90" calcext:value-type="float">
            <text:p>27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95" calcext:value-type="float">
            <text:p>279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12" calcext:value-type="float">
            <text:p>28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43" calcext:value-type="float">
            <text:p>25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21" calcext:value-type="float">
            <text:p>28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88" calcext:value-type="float">
            <text:p>268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22" calcext:value-type="float">
            <text:p>28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25" calcext:value-type="float">
            <text:p>28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31" calcext:value-type="float">
            <text:p>28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34" calcext:value-type="float">
            <text:p>28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34" calcext:value-type="float">
            <text:p>28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51" calcext:value-type="float">
            <text:p>28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51" calcext:value-type="float">
            <text:p>28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52" calcext:value-type="float">
            <text:p>28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53" calcext:value-type="float">
            <text:p>28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54" calcext:value-type="float">
            <text:p>28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57" calcext:value-type="float">
            <text:p>285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61" calcext:value-type="float">
            <text:p>286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69" calcext:value-type="float">
            <text:p>28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72" calcext:value-type="float">
            <text:p>28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73" calcext:value-type="float">
            <text:p>287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80" calcext:value-type="float">
            <text:p>28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91" calcext:value-type="float">
            <text:p>28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92" calcext:value-type="float">
            <text:p>289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93" calcext:value-type="float">
            <text:p>28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94" calcext:value-type="float">
            <text:p>289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96" calcext:value-type="float">
            <text:p>289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35" calcext:value-type="float">
            <text:p>28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35" calcext:value-type="float">
            <text:p>28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02" calcext:value-type="float">
            <text:p>290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04" calcext:value-type="float">
            <text:p>29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05" calcext:value-type="float">
            <text:p>290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25" calcext:value-type="float">
            <text:p>29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75" calcext:value-type="float">
            <text:p>28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75" calcext:value-type="float">
            <text:p>28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40" calcext:value-type="float">
            <text:p>29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42" calcext:value-type="float">
            <text:p>29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44" calcext:value-type="float">
            <text:p>294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53" calcext:value-type="float">
            <text:p>29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55" calcext:value-type="float">
            <text:p>29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62" calcext:value-type="float">
            <text:p>29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64" calcext:value-type="float">
            <text:p>29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66" calcext:value-type="float">
            <text:p>296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72" calcext:value-type="float">
            <text:p>297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72" calcext:value-type="float">
            <text:p>29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72" calcext:value-type="float">
            <text:p>297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72" calcext:value-type="float">
            <text:p>29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72" calcext:value-type="float">
            <text:p>29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79" calcext:value-type="float">
            <text:p>29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79" calcext:value-type="float">
            <text:p>297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79" calcext:value-type="float">
            <text:p>29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82" calcext:value-type="float">
            <text:p>29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84" calcext:value-type="float">
            <text:p>298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84" calcext:value-type="float">
            <text:p>29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91" calcext:value-type="float">
            <text:p>29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92" calcext:value-type="float">
            <text:p>29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93" calcext:value-type="float">
            <text:p>29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93" calcext:value-type="float">
            <text:p>29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96" calcext:value-type="float">
            <text:p>299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22" calcext:value-type="float">
            <text:p>30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31" calcext:value-type="float">
            <text:p>30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34" calcext:value-type="float">
            <text:p>30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34" calcext:value-type="float">
            <text:p>30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39" calcext:value-type="float">
            <text:p>30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45" calcext:value-type="float">
            <text:p>30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45" calcext:value-type="float">
            <text:p>30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29" calcext:value-type="float">
            <text:p>302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29" calcext:value-type="float">
            <text:p>30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60" calcext:value-type="float">
            <text:p>306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64" calcext:value-type="float">
            <text:p>30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861" calcext:value-type="float">
            <text:p>18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69" calcext:value-type="float">
            <text:p>30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72" calcext:value-type="float">
            <text:p>307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74" calcext:value-type="float">
            <text:p>30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84" calcext:value-type="float">
            <text:p>30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90" calcext:value-type="float">
            <text:p>30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92" calcext:value-type="float">
            <text:p>309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95" calcext:value-type="float">
            <text:p>309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96" calcext:value-type="float">
            <text:p>30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035" calcext:value-type="float">
            <text:p>30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00" calcext:value-type="float">
            <text:p>310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01" calcext:value-type="float">
            <text:p>3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01" calcext:value-type="float">
            <text:p>31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03" calcext:value-type="float">
            <text:p>31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37" calcext:value-type="float">
            <text:p>26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01" calcext:value-type="float">
            <text:p>26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08" calcext:value-type="float">
            <text:p>310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29" calcext:value-type="float">
            <text:p>31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30" calcext:value-type="float">
            <text:p>31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34" calcext:value-type="float">
            <text:p>31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35" calcext:value-type="float">
            <text:p>31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35" calcext:value-type="float">
            <text:p>31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41" calcext:value-type="float">
            <text:p>31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51" calcext:value-type="float">
            <text:p>31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55" calcext:value-type="float">
            <text:p>31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58" calcext:value-type="float">
            <text:p>315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61" calcext:value-type="float">
            <text:p>316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61" calcext:value-type="float">
            <text:p>31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61" calcext:value-type="float">
            <text:p>316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62" calcext:value-type="float">
            <text:p>31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62" calcext:value-type="float">
            <text:p>31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64" calcext:value-type="float">
            <text:p>31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65" calcext:value-type="float">
            <text:p>31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66" calcext:value-type="float">
            <text:p>316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68" calcext:value-type="float">
            <text:p>316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69" calcext:value-type="float">
            <text:p>316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71" calcext:value-type="float">
            <text:p>31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12" calcext:value-type="float">
            <text:p>29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83" calcext:value-type="float">
            <text:p>31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184" calcext:value-type="float">
            <text:p>318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91" calcext:value-type="float">
            <text:p>319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957" calcext:value-type="float">
            <text:p>295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57" calcext:value-type="float">
            <text:p>295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92" calcext:value-type="float">
            <text:p>319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12" calcext:value-type="float">
            <text:p>31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12" calcext:value-type="float">
            <text:p>311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434" calcext:value-type="float">
            <text:p>24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97" calcext:value-type="float">
            <text:p>289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897" calcext:value-type="float">
            <text:p>28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97" calcext:value-type="float">
            <text:p>28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97" calcext:value-type="float">
            <text:p>28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97" calcext:value-type="float">
            <text:p>28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97" calcext:value-type="float">
            <text:p>28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97" calcext:value-type="float">
            <text:p>28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97" calcext:value-type="float">
            <text:p>28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97" calcext:value-type="float">
            <text:p>28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97" calcext:value-type="float">
            <text:p>28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97" calcext:value-type="float">
            <text:p>28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897" calcext:value-type="float">
            <text:p>28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05" calcext:value-type="float">
            <text:p>320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07" calcext:value-type="float">
            <text:p>32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10" calcext:value-type="float">
            <text:p>32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11" calcext:value-type="float">
            <text:p>32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12" calcext:value-type="float">
            <text:p>32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13" calcext:value-type="float">
            <text:p>32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08" calcext:value-type="float">
            <text:p>32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19" calcext:value-type="float">
            <text:p>321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20" calcext:value-type="float">
            <text:p>32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20" calcext:value-type="float">
            <text:p>32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15" calcext:value-type="float">
            <text:p>32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22" calcext:value-type="float">
            <text:p>32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23" calcext:value-type="float">
            <text:p>32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27" calcext:value-type="float">
            <text:p>32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27" calcext:value-type="float">
            <text:p>32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29" calcext:value-type="float">
            <text:p>322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31" calcext:value-type="float">
            <text:p>32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34" calcext:value-type="float">
            <text:p>32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42" calcext:value-type="float">
            <text:p>32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35" calcext:value-type="float">
            <text:p>27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35" calcext:value-type="float">
            <text:p>27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35" calcext:value-type="float">
            <text:p>27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35" calcext:value-type="float">
            <text:p>27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735" calcext:value-type="float">
            <text:p>27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37" calcext:value-type="float">
            <text:p>32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37" calcext:value-type="float">
            <text:p>323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37" calcext:value-type="float">
            <text:p>32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37" calcext:value-type="float">
            <text:p>32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37" calcext:value-type="float">
            <text:p>32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37" calcext:value-type="float">
            <text:p>32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46" calcext:value-type="float">
            <text:p>32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46" calcext:value-type="float">
            <text:p>32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48" calcext:value-type="float">
            <text:p>32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52" calcext:value-type="float">
            <text:p>325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229" calcext:value-type="float">
            <text:p>22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72" calcext:value-type="float">
            <text:p>32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77" calcext:value-type="float">
            <text:p>32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79" calcext:value-type="float">
            <text:p>32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79" calcext:value-type="float">
            <text:p>327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79" calcext:value-type="float">
            <text:p>32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16" calcext:value-type="float">
            <text:p>30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284" calcext:value-type="float">
            <text:p>328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87" calcext:value-type="float">
            <text:p>32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59" calcext:value-type="float">
            <text:p>30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02" calcext:value-type="float">
            <text:p>33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152" calcext:value-type="float">
            <text:p>21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09" calcext:value-type="float">
            <text:p>33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11" calcext:value-type="float">
            <text:p>33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11" calcext:value-type="float">
            <text:p>33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27" calcext:value-type="float">
            <text:p>33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27" calcext:value-type="float">
            <text:p>33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36" calcext:value-type="float">
            <text:p>33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36" calcext:value-type="float">
            <text:p>33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49" calcext:value-type="float">
            <text:p>33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172" calcext:value-type="float">
            <text:p>31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51" calcext:value-type="float">
            <text:p>33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90" calcext:value-type="float">
            <text:p>32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72" calcext:value-type="float">
            <text:p>337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78" calcext:value-type="float">
            <text:p>337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82" calcext:value-type="float">
            <text:p>33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85" calcext:value-type="float">
            <text:p>33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85" calcext:value-type="float">
            <text:p>33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87" calcext:value-type="float">
            <text:p>338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92" calcext:value-type="float">
            <text:p>33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92" calcext:value-type="float">
            <text:p>339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673" calcext:value-type="float">
            <text:p>267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93" calcext:value-type="float">
            <text:p>33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93" calcext:value-type="float">
            <text:p>339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94" calcext:value-type="float">
            <text:p>33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95" calcext:value-type="float">
            <text:p>33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95" calcext:value-type="float">
            <text:p>33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95" calcext:value-type="float">
            <text:p>33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03" calcext:value-type="float">
            <text:p>34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03" calcext:value-type="float">
            <text:p>34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03" calcext:value-type="float">
            <text:p>34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05" calcext:value-type="float">
            <text:p>340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11" calcext:value-type="float">
            <text:p>34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12" calcext:value-type="float">
            <text:p>34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14" calcext:value-type="float">
            <text:p>34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16" calcext:value-type="float">
            <text:p>34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17" calcext:value-type="float">
            <text:p>34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18" calcext:value-type="float">
            <text:p>34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25" calcext:value-type="float">
            <text:p>34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27" calcext:value-type="float">
            <text:p>34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28" calcext:value-type="float">
            <text:p>34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30" calcext:value-type="float">
            <text:p>34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35" calcext:value-type="float">
            <text:p>34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15" calcext:value-type="float">
            <text:p>34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39" calcext:value-type="float">
            <text:p>34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41" calcext:value-type="float">
            <text:p>34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51" calcext:value-type="float">
            <text:p>34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51" calcext:value-type="float">
            <text:p>34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55" calcext:value-type="float">
            <text:p>34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63" calcext:value-type="float">
            <text:p>346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69" calcext:value-type="float">
            <text:p>346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83" calcext:value-type="float">
            <text:p>348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83" calcext:value-type="float">
            <text:p>348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83" calcext:value-type="float">
            <text:p>348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47" calcext:value-type="float">
            <text:p>32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89" calcext:value-type="float">
            <text:p>348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89" calcext:value-type="float">
            <text:p>348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90" calcext:value-type="float">
            <text:p>349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38" calcext:value-type="float">
            <text:p>20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01" calcext:value-type="float">
            <text:p>35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99" calcext:value-type="float">
            <text:p>34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99" calcext:value-type="float">
            <text:p>349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02" calcext:value-type="float">
            <text:p>35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03" calcext:value-type="float">
            <text:p>350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09" calcext:value-type="float">
            <text:p>35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09" calcext:value-type="float">
            <text:p>35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09" calcext:value-type="float">
            <text:p>35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59" calcext:value-type="float">
            <text:p>32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259" calcext:value-type="float">
            <text:p>32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19" calcext:value-type="float">
            <text:p>351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25" calcext:value-type="float">
            <text:p>35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25" calcext:value-type="float">
            <text:p>35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26" calcext:value-type="float">
            <text:p>35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37" calcext:value-type="float">
            <text:p>35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37" calcext:value-type="float">
            <text:p>35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37" calcext:value-type="float">
            <text:p>35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38" calcext:value-type="float">
            <text:p>35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40" calcext:value-type="float">
            <text:p>35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44" calcext:value-type="float">
            <text:p>35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49" calcext:value-type="float">
            <text:p>35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49" calcext:value-type="float">
            <text:p>35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49" calcext:value-type="float">
            <text:p>35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53" calcext:value-type="float">
            <text:p>35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54" calcext:value-type="float">
            <text:p>35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57" calcext:value-type="float">
            <text:p>35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57" calcext:value-type="float">
            <text:p>35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64" calcext:value-type="float">
            <text:p>35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67" calcext:value-type="float">
            <text:p>35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68" calcext:value-type="float">
            <text:p>35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584" calcext:value-type="float">
            <text:p>358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88" calcext:value-type="float">
            <text:p>358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89" calcext:value-type="float">
            <text:p>35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90" calcext:value-type="float">
            <text:p>359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90" calcext:value-type="float">
            <text:p>359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08" calcext:value-type="float">
            <text:p>360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17" calcext:value-type="float">
            <text:p>36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18" calcext:value-type="float">
            <text:p>33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85" calcext:value-type="float">
            <text:p>358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24" calcext:value-type="float">
            <text:p>36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31" calcext:value-type="float">
            <text:p>36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34" calcext:value-type="float">
            <text:p>36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36" calcext:value-type="float">
            <text:p>36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45" calcext:value-type="float">
            <text:p>36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48" calcext:value-type="float">
            <text:p>36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59" calcext:value-type="float">
            <text:p>36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60" calcext:value-type="float">
            <text:p>366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60" calcext:value-type="float">
            <text:p>36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63" calcext:value-type="float">
            <text:p>36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72" calcext:value-type="float">
            <text:p>36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72" calcext:value-type="float">
            <text:p>36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35" calcext:value-type="float">
            <text:p>36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35" calcext:value-type="float">
            <text:p>36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35" calcext:value-type="float">
            <text:p>36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79" calcext:value-type="float">
            <text:p>36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79" calcext:value-type="float">
            <text:p>36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82" calcext:value-type="float">
            <text:p>36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83" calcext:value-type="float">
            <text:p>368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85" calcext:value-type="float">
            <text:p>368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94" calcext:value-type="float">
            <text:p>36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96" calcext:value-type="float">
            <text:p>36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95" calcext:value-type="float">
            <text:p>369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98" calcext:value-type="float">
            <text:p>369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99" calcext:value-type="float">
            <text:p>36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01" calcext:value-type="float">
            <text:p>37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10" calcext:value-type="float">
            <text:p>37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22" calcext:value-type="float">
            <text:p>37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26" calcext:value-type="float">
            <text:p>37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26" calcext:value-type="float">
            <text:p>37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26" calcext:value-type="float">
            <text:p>372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39" calcext:value-type="float">
            <text:p>37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943" calcext:value-type="float">
            <text:p>294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56" calcext:value-type="float">
            <text:p>37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56" calcext:value-type="float">
            <text:p>37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56" calcext:value-type="float">
            <text:p>37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56" calcext:value-type="float">
            <text:p>37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53" calcext:value-type="float">
            <text:p>37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59" calcext:value-type="float">
            <text:p>37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64" calcext:value-type="float">
            <text:p>376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66" calcext:value-type="float">
            <text:p>37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68" calcext:value-type="float">
            <text:p>37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374" calcext:value-type="float">
            <text:p>337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71" calcext:value-type="float">
            <text:p>347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71" calcext:value-type="float">
            <text:p>377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72" calcext:value-type="float">
            <text:p>37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78" calcext:value-type="float">
            <text:p>37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80" calcext:value-type="float">
            <text:p>36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87" calcext:value-type="float">
            <text:p>378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87" calcext:value-type="float">
            <text:p>37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88" calcext:value-type="float">
            <text:p>37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89" calcext:value-type="float">
            <text:p>37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89" calcext:value-type="float">
            <text:p>378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91" calcext:value-type="float">
            <text:p>379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91" calcext:value-type="float">
            <text:p>379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94" calcext:value-type="float">
            <text:p>37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94" calcext:value-type="float">
            <text:p>37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96" calcext:value-type="float">
            <text:p>37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07" calcext:value-type="float">
            <text:p>380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08" calcext:value-type="float">
            <text:p>380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09" calcext:value-type="float">
            <text:p>38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09" calcext:value-type="float">
            <text:p>38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12" calcext:value-type="float">
            <text:p>38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12" calcext:value-type="float">
            <text:p>38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58" calcext:value-type="float">
            <text:p>37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58" calcext:value-type="float">
            <text:p>37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58" calcext:value-type="float">
            <text:p>375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758" calcext:value-type="float">
            <text:p>37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87" calcext:value-type="float">
            <text:p>34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54" calcext:value-type="float">
            <text:p>38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56" calcext:value-type="float">
            <text:p>38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56" calcext:value-type="float">
            <text:p>385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571" calcext:value-type="float">
            <text:p>35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80" calcext:value-type="float">
            <text:p>388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882" calcext:value-type="float">
            <text:p>38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82" calcext:value-type="float">
            <text:p>38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71" calcext:value-type="float">
            <text:p>38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71" calcext:value-type="float">
            <text:p>387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97" calcext:value-type="float">
            <text:p>349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37" calcext:value-type="float">
            <text:p>38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93" calcext:value-type="float">
            <text:p>36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02" calcext:value-type="float">
            <text:p>39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05" calcext:value-type="float">
            <text:p>39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05" calcext:value-type="float">
            <text:p>39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05" calcext:value-type="float">
            <text:p>39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05" calcext:value-type="float">
            <text:p>39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03" calcext:value-type="float">
            <text:p>390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08" calcext:value-type="float">
            <text:p>390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08" calcext:value-type="float">
            <text:p>390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09" calcext:value-type="float">
            <text:p>390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11" calcext:value-type="float">
            <text:p>39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12" calcext:value-type="float">
            <text:p>39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14" calcext:value-type="float">
            <text:p>39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14" calcext:value-type="float">
            <text:p>39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23" calcext:value-type="float">
            <text:p>39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24" calcext:value-type="float">
            <text:p>39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29" calcext:value-type="float">
            <text:p>39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29" calcext:value-type="float">
            <text:p>39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30" calcext:value-type="float">
            <text:p>39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30" calcext:value-type="float">
            <text:p>39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36" calcext:value-type="float">
            <text:p>39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15" calcext:value-type="float">
            <text:p>39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15" calcext:value-type="float">
            <text:p>39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39" calcext:value-type="float">
            <text:p>393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42" calcext:value-type="float">
            <text:p>39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43" calcext:value-type="float">
            <text:p>39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44" calcext:value-type="float">
            <text:p>39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44" calcext:value-type="float">
            <text:p>394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44" calcext:value-type="float">
            <text:p>39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47" calcext:value-type="float">
            <text:p>394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53" calcext:value-type="float">
            <text:p>39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53" calcext:value-type="float">
            <text:p>395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55" calcext:value-type="float">
            <text:p>39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55" calcext:value-type="float">
            <text:p>39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56" calcext:value-type="float">
            <text:p>39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56" calcext:value-type="float">
            <text:p>395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56" calcext:value-type="float">
            <text:p>395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58" calcext:value-type="float">
            <text:p>39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60" calcext:value-type="float">
            <text:p>39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64" calcext:value-type="float">
            <text:p>396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65" calcext:value-type="float">
            <text:p>396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83" calcext:value-type="float">
            <text:p>39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84" calcext:value-type="float">
            <text:p>39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84" calcext:value-type="float">
            <text:p>398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85" calcext:value-type="float">
            <text:p>398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85" calcext:value-type="float">
            <text:p>398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87" calcext:value-type="float">
            <text:p>398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91" calcext:value-type="float">
            <text:p>39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92" calcext:value-type="float">
            <text:p>39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94" calcext:value-type="float">
            <text:p>399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08" calcext:value-type="float">
            <text:p>40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08" calcext:value-type="float">
            <text:p>40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46" calcext:value-type="float">
            <text:p>39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46" calcext:value-type="float">
            <text:p>39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22" calcext:value-type="float">
            <text:p>40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22" calcext:value-type="float">
            <text:p>402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22" calcext:value-type="float">
            <text:p>40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25" calcext:value-type="float">
            <text:p>40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28" calcext:value-type="float">
            <text:p>40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76" calcext:value-type="float">
            <text:p>337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32" calcext:value-type="float">
            <text:p>40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38" calcext:value-type="float">
            <text:p>40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43" calcext:value-type="float">
            <text:p>40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43" calcext:value-type="float">
            <text:p>40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44" calcext:value-type="float">
            <text:p>40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42" calcext:value-type="float">
            <text:p>40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42" calcext:value-type="float">
            <text:p>40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42" calcext:value-type="float">
            <text:p>40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42" calcext:value-type="float">
            <text:p>40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50" calcext:value-type="float">
            <text:p>40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16" calcext:value-type="float">
            <text:p>36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59" calcext:value-type="float">
            <text:p>40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59" calcext:value-type="float">
            <text:p>405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59" calcext:value-type="float">
            <text:p>40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63" calcext:value-type="float">
            <text:p>406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743" calcext:value-type="float">
            <text:p>37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49" calcext:value-type="float">
            <text:p>39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67" calcext:value-type="float">
            <text:p>406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68" calcext:value-type="float">
            <text:p>40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70" calcext:value-type="float">
            <text:p>40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71" calcext:value-type="float">
            <text:p>407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71" calcext:value-type="float">
            <text:p>40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72" calcext:value-type="float">
            <text:p>407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81" calcext:value-type="float">
            <text:p>408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84" calcext:value-type="float">
            <text:p>408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84" calcext:value-type="float">
            <text:p>40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85" calcext:value-type="float">
            <text:p>408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85" calcext:value-type="float">
            <text:p>408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86" calcext:value-type="float">
            <text:p>40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87" calcext:value-type="float">
            <text:p>40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02" calcext:value-type="float">
            <text:p>4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06" calcext:value-type="float">
            <text:p>41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14" calcext:value-type="float">
            <text:p>41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18" calcext:value-type="float">
            <text:p>41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18" calcext:value-type="float">
            <text:p>41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18" calcext:value-type="float">
            <text:p>41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21" calcext:value-type="float">
            <text:p>41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22" calcext:value-type="float">
            <text:p>41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34" calcext:value-type="float">
            <text:p>41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47" calcext:value-type="float">
            <text:p>41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47" calcext:value-type="float">
            <text:p>414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53" calcext:value-type="float">
            <text:p>41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46" calcext:value-type="float">
            <text:p>41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46" calcext:value-type="float">
            <text:p>41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46" calcext:value-type="float">
            <text:p>41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57" calcext:value-type="float">
            <text:p>41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07" calcext:value-type="float">
            <text:p>40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07" calcext:value-type="float">
            <text:p>40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07" calcext:value-type="float">
            <text:p>400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70" calcext:value-type="float">
            <text:p>41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70" calcext:value-type="float">
            <text:p>41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71" calcext:value-type="float">
            <text:p>41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74" calcext:value-type="float">
            <text:p>407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74" calcext:value-type="float">
            <text:p>407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49" calcext:value-type="float">
            <text:p>404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49" calcext:value-type="float">
            <text:p>404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79" calcext:value-type="float">
            <text:p>41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80" calcext:value-type="float">
            <text:p>41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82" calcext:value-type="float">
            <text:p>41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82" calcext:value-type="float">
            <text:p>418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82" calcext:value-type="float">
            <text:p>41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88" calcext:value-type="float">
            <text:p>41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88" calcext:value-type="float">
            <text:p>41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90" calcext:value-type="float">
            <text:p>419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90" calcext:value-type="float">
            <text:p>419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90" calcext:value-type="float">
            <text:p>419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90" calcext:value-type="float">
            <text:p>41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03" calcext:value-type="float">
            <text:p>42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15" calcext:value-type="float">
            <text:p>42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16" calcext:value-type="float">
            <text:p>42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17" calcext:value-type="float">
            <text:p>42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20" calcext:value-type="float">
            <text:p>42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22" calcext:value-type="float">
            <text:p>422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34" calcext:value-type="float">
            <text:p>42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35" calcext:value-type="float">
            <text:p>42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35" calcext:value-type="float">
            <text:p>42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35" calcext:value-type="float">
            <text:p>42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37" calcext:value-type="float">
            <text:p>423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37" calcext:value-type="float">
            <text:p>42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37" calcext:value-type="float">
            <text:p>42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37" calcext:value-type="float">
            <text:p>42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37" calcext:value-type="float">
            <text:p>42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33" calcext:value-type="float">
            <text:p>42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45" calcext:value-type="float">
            <text:p>42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45" calcext:value-type="float">
            <text:p>42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45" calcext:value-type="float">
            <text:p>42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47" calcext:value-type="float">
            <text:p>424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53" calcext:value-type="float">
            <text:p>42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54" calcext:value-type="float">
            <text:p>42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54" calcext:value-type="float">
            <text:p>42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56" calcext:value-type="float">
            <text:p>42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59" calcext:value-type="float">
            <text:p>425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63" calcext:value-type="float">
            <text:p>426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63" calcext:value-type="float">
            <text:p>426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66" calcext:value-type="float">
            <text:p>426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64" calcext:value-type="float">
            <text:p>42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599" calcext:value-type="float">
            <text:p>259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69" calcext:value-type="float">
            <text:p>426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76" calcext:value-type="float">
            <text:p>397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76" calcext:value-type="float">
            <text:p>397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76" calcext:value-type="float">
            <text:p>397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76" calcext:value-type="float">
            <text:p>39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76" calcext:value-type="float">
            <text:p>39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031" calcext:value-type="float">
            <text:p>403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02" calcext:value-type="float">
            <text:p>430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03" calcext:value-type="float">
            <text:p>430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495" calcext:value-type="float">
            <text:p>349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62" calcext:value-type="float">
            <text:p>426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62" calcext:value-type="float">
            <text:p>426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62" calcext:value-type="float">
            <text:p>42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62" calcext:value-type="float">
            <text:p>426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62" calcext:value-type="float">
            <text:p>426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16" calcext:value-type="float">
            <text:p>43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191" calcext:value-type="float">
            <text:p>419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91" calcext:value-type="float">
            <text:p>419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28" calcext:value-type="float">
            <text:p>43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28" calcext:value-type="float">
            <text:p>43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29" calcext:value-type="float">
            <text:p>43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30" calcext:value-type="float">
            <text:p>43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12" calcext:value-type="float">
            <text:p>43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25" calcext:value-type="float">
            <text:p>432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90" calcext:value-type="float">
            <text:p>399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39" calcext:value-type="float">
            <text:p>43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39" calcext:value-type="float">
            <text:p>43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39" calcext:value-type="float">
            <text:p>43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40" calcext:value-type="float">
            <text:p>43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46" calcext:value-type="float">
            <text:p>43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44" calcext:value-type="float">
            <text:p>43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58" calcext:value-type="float">
            <text:p>43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59" calcext:value-type="float">
            <text:p>43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61" calcext:value-type="float">
            <text:p>436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61" calcext:value-type="float">
            <text:p>43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69" calcext:value-type="float">
            <text:p>436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74" calcext:value-type="float">
            <text:p>43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272" calcext:value-type="float">
            <text:p>427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77" calcext:value-type="float">
            <text:p>437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56" calcext:value-type="float">
            <text:p>43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80" calcext:value-type="float">
            <text:p>43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79" calcext:value-type="float">
            <text:p>43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79" calcext:value-type="float">
            <text:p>437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81" calcext:value-type="float">
            <text:p>43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386" calcext:value-type="float">
            <text:p>43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89" calcext:value-type="float">
            <text:p>43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88" calcext:value-type="float">
            <text:p>43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00" calcext:value-type="float">
            <text:p>440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00" calcext:value-type="float">
            <text:p>440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01" calcext:value-type="float">
            <text:p>440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05" calcext:value-type="float">
            <text:p>44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05" calcext:value-type="float">
            <text:p>44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07" calcext:value-type="float">
            <text:p>44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51" calcext:value-type="float">
            <text:p>435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51" calcext:value-type="float">
            <text:p>435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16" calcext:value-type="float">
            <text:p>44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18" calcext:value-type="float">
            <text:p>44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20" calcext:value-type="float">
            <text:p>44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20" calcext:value-type="float">
            <text:p>44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28" calcext:value-type="float">
            <text:p>44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29" calcext:value-type="float">
            <text:p>44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29" calcext:value-type="float">
            <text:p>44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30" calcext:value-type="float">
            <text:p>44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34" calcext:value-type="float">
            <text:p>44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35" calcext:value-type="float">
            <text:p>44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37" calcext:value-type="float">
            <text:p>44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41" calcext:value-type="float">
            <text:p>44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44" calcext:value-type="float">
            <text:p>444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50" calcext:value-type="float">
            <text:p>44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50" calcext:value-type="float">
            <text:p>44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50" calcext:value-type="float">
            <text:p>44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05" calcext:value-type="float">
            <text:p>420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59" calcext:value-type="float">
            <text:p>445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61" calcext:value-type="float">
            <text:p>44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63" calcext:value-type="float">
            <text:p>446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67" calcext:value-type="float">
            <text:p>446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67" calcext:value-type="float">
            <text:p>446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68" calcext:value-type="float">
            <text:p>446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70" calcext:value-type="float">
            <text:p>44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72" calcext:value-type="float">
            <text:p>44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72" calcext:value-type="float">
            <text:p>44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62" calcext:value-type="float">
            <text:p>446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62" calcext:value-type="float">
            <text:p>44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62" calcext:value-type="float">
            <text:p>44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005" calcext:value-type="float">
            <text:p>40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13" calcext:value-type="float">
            <text:p>43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32" calcext:value-type="float">
            <text:p>44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76" calcext:value-type="float">
            <text:p>447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66" calcext:value-type="float">
            <text:p>43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66" calcext:value-type="float">
            <text:p>43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66" calcext:value-type="float">
            <text:p>43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66" calcext:value-type="float">
            <text:p>43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66" calcext:value-type="float">
            <text:p>43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66" calcext:value-type="float">
            <text:p>43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66" calcext:value-type="float">
            <text:p>43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366" calcext:value-type="float">
            <text:p>43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92" calcext:value-type="float">
            <text:p>449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494" calcext:value-type="float">
            <text:p>44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97" calcext:value-type="float">
            <text:p>449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02" calcext:value-type="float">
            <text:p>45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03" calcext:value-type="float">
            <text:p>45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05" calcext:value-type="float">
            <text:p>450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05" calcext:value-type="float">
            <text:p>45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07" calcext:value-type="float">
            <text:p>450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18" calcext:value-type="float">
            <text:p>45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27" calcext:value-type="float">
            <text:p>45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27" calcext:value-type="float">
            <text:p>452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35" calcext:value-type="float">
            <text:p>45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35" calcext:value-type="float">
            <text:p>45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36" calcext:value-type="float">
            <text:p>45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42" calcext:value-type="float">
            <text:p>45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42" calcext:value-type="float">
            <text:p>45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52" calcext:value-type="float">
            <text:p>455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46" calcext:value-type="float">
            <text:p>45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54" calcext:value-type="float">
            <text:p>45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54" calcext:value-type="float">
            <text:p>45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55" calcext:value-type="float">
            <text:p>455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55" calcext:value-type="float">
            <text:p>45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561" calcext:value-type="float">
            <text:p>45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61" calcext:value-type="float">
            <text:p>45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08" calcext:value-type="float">
            <text:p>460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08" calcext:value-type="float">
            <text:p>46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19" calcext:value-type="float">
            <text:p>461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19" calcext:value-type="float">
            <text:p>461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20" calcext:value-type="float">
            <text:p>46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26" calcext:value-type="float">
            <text:p>46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36" calcext:value-type="float">
            <text:p>46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37" calcext:value-type="float">
            <text:p>46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38" calcext:value-type="float">
            <text:p>463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57" calcext:value-type="float">
            <text:p>46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58" calcext:value-type="float">
            <text:p>46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64" calcext:value-type="float">
            <text:p>466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66" calcext:value-type="float">
            <text:p>46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67" calcext:value-type="float">
            <text:p>46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69" calcext:value-type="float">
            <text:p>466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75" calcext:value-type="float">
            <text:p>46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78" calcext:value-type="float">
            <text:p>46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74" calcext:value-type="float">
            <text:p>467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74" calcext:value-type="float">
            <text:p>46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637" calcext:value-type="float">
            <text:p>36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637" calcext:value-type="float">
            <text:p>36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71" calcext:value-type="float">
            <text:p>46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71" calcext:value-type="float">
            <text:p>46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690" calcext:value-type="float">
            <text:p>46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92" calcext:value-type="float">
            <text:p>469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92" calcext:value-type="float">
            <text:p>46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94" calcext:value-type="float">
            <text:p>469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96" calcext:value-type="float">
            <text:p>46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98" calcext:value-type="float">
            <text:p>469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98" calcext:value-type="float">
            <text:p>469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00" calcext:value-type="float">
            <text:p>47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04" calcext:value-type="float">
            <text:p>470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04" calcext:value-type="float">
            <text:p>47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07" calcext:value-type="float">
            <text:p>47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09" calcext:value-type="float">
            <text:p>47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1784" calcext:value-type="float">
            <text:p>17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10" calcext:value-type="float">
            <text:p>47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14" calcext:value-type="float">
            <text:p>47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14" calcext:value-type="float">
            <text:p>47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18" calcext:value-type="float">
            <text:p>47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22" calcext:value-type="float">
            <text:p>47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22" calcext:value-type="float">
            <text:p>47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25" calcext:value-type="float">
            <text:p>47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28" calcext:value-type="float">
            <text:p>47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31" calcext:value-type="float">
            <text:p>47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33" calcext:value-type="float">
            <text:p>47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33" calcext:value-type="float">
            <text:p>47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34" calcext:value-type="float">
            <text:p>473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38" calcext:value-type="float">
            <text:p>47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40" calcext:value-type="float">
            <text:p>47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42" calcext:value-type="float">
            <text:p>47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44" calcext:value-type="float">
            <text:p>47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50" calcext:value-type="float">
            <text:p>47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51" calcext:value-type="float">
            <text:p>47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32" calcext:value-type="float">
            <text:p>47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32" calcext:value-type="float">
            <text:p>47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32" calcext:value-type="float">
            <text:p>47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32" calcext:value-type="float">
            <text:p>47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52" calcext:value-type="float">
            <text:p>47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52" calcext:value-type="float">
            <text:p>47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66" calcext:value-type="float">
            <text:p>476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69" calcext:value-type="float">
            <text:p>47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76" calcext:value-type="float">
            <text:p>47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77" calcext:value-type="float">
            <text:p>47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79" calcext:value-type="float">
            <text:p>47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79" calcext:value-type="float">
            <text:p>477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81" calcext:value-type="float">
            <text:p>47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87" calcext:value-type="float">
            <text:p>47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89" calcext:value-type="float">
            <text:p>478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90" calcext:value-type="float">
            <text:p>47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98" calcext:value-type="float">
            <text:p>479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98" calcext:value-type="float">
            <text:p>479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98" calcext:value-type="float">
            <text:p>479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98" calcext:value-type="float">
            <text:p>47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98" calcext:value-type="float">
            <text:p>47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98" calcext:value-type="float">
            <text:p>479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98" calcext:value-type="float">
            <text:p>479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98" calcext:value-type="float">
            <text:p>479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00" calcext:value-type="float">
            <text:p>48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02" calcext:value-type="float">
            <text:p>48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08" calcext:value-type="float">
            <text:p>480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13" calcext:value-type="float">
            <text:p>48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13" calcext:value-type="float">
            <text:p>48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16" calcext:value-type="float">
            <text:p>48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19" calcext:value-type="float">
            <text:p>48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19" calcext:value-type="float">
            <text:p>48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23" calcext:value-type="float">
            <text:p>48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24" calcext:value-type="float">
            <text:p>48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28" calcext:value-type="float">
            <text:p>48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32" calcext:value-type="float">
            <text:p>48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33" calcext:value-type="float">
            <text:p>48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40" calcext:value-type="float">
            <text:p>48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43" calcext:value-type="float">
            <text:p>48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44" calcext:value-type="float">
            <text:p>48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54" calcext:value-type="float">
            <text:p>485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55" calcext:value-type="float">
            <text:p>48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58" calcext:value-type="float">
            <text:p>48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58" calcext:value-type="float">
            <text:p>48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64" calcext:value-type="float">
            <text:p>48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27" calcext:value-type="float">
            <text:p>48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27" calcext:value-type="float">
            <text:p>48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70" calcext:value-type="float">
            <text:p>48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35" calcext:value-type="float">
            <text:p>48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71" calcext:value-type="float">
            <text:p>48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71" calcext:value-type="float">
            <text:p>48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68" calcext:value-type="float">
            <text:p>48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76" calcext:value-type="float">
            <text:p>48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78" calcext:value-type="float">
            <text:p>487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84" calcext:value-type="float">
            <text:p>488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95" calcext:value-type="float">
            <text:p>489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95" calcext:value-type="float">
            <text:p>48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00" calcext:value-type="float">
            <text:p>490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00" calcext:value-type="float">
            <text:p>49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00" calcext:value-type="float">
            <text:p>49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99" calcext:value-type="float">
            <text:p>489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899" calcext:value-type="float">
            <text:p>48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99" calcext:value-type="float">
            <text:p>48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99" calcext:value-type="float">
            <text:p>48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01" calcext:value-type="float">
            <text:p>490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02" calcext:value-type="float">
            <text:p>490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02" calcext:value-type="float">
            <text:p>490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05" calcext:value-type="float">
            <text:p>49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05" calcext:value-type="float">
            <text:p>49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05" calcext:value-type="float">
            <text:p>49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05" calcext:value-type="float">
            <text:p>49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07" calcext:value-type="float">
            <text:p>49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10" calcext:value-type="float">
            <text:p>49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15" calcext:value-type="float">
            <text:p>49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11" calcext:value-type="float">
            <text:p>49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19" calcext:value-type="float">
            <text:p>49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20" calcext:value-type="float">
            <text:p>49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21" calcext:value-type="float">
            <text:p>49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86" calcext:value-type="float">
            <text:p>488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26" calcext:value-type="float">
            <text:p>49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27" calcext:value-type="float">
            <text:p>49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92" calcext:value-type="float">
            <text:p>47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92" calcext:value-type="float">
            <text:p>47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37" calcext:value-type="float">
            <text:p>49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38" calcext:value-type="float">
            <text:p>49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45" calcext:value-type="float">
            <text:p>494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47" calcext:value-type="float">
            <text:p>494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47" calcext:value-type="float">
            <text:p>49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730" calcext:value-type="float">
            <text:p>47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52" calcext:value-type="float">
            <text:p>49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53" calcext:value-type="float">
            <text:p>49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58" calcext:value-type="float">
            <text:p>495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62" calcext:value-type="float">
            <text:p>49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61" calcext:value-type="float">
            <text:p>49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63" calcext:value-type="float">
            <text:p>49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66" calcext:value-type="float">
            <text:p>49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72" calcext:value-type="float">
            <text:p>497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77" calcext:value-type="float">
            <text:p>49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78" calcext:value-type="float">
            <text:p>49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78" calcext:value-type="float">
            <text:p>49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78" calcext:value-type="float">
            <text:p>49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78" calcext:value-type="float">
            <text:p>49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88" calcext:value-type="float">
            <text:p>49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88" calcext:value-type="float">
            <text:p>49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869" calcext:value-type="float">
            <text:p>486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83" calcext:value-type="float">
            <text:p>49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83" calcext:value-type="float">
            <text:p>49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94" calcext:value-type="float">
            <text:p>49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00" calcext:value-type="float">
            <text:p>500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23" calcext:value-type="float">
            <text:p>50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23" calcext:value-type="float">
            <text:p>50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24" calcext:value-type="float">
            <text:p>50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25" calcext:value-type="float">
            <text:p>502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25" calcext:value-type="float">
            <text:p>502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27" calcext:value-type="float">
            <text:p>50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30" calcext:value-type="float">
            <text:p>50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31" calcext:value-type="float">
            <text:p>50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32" calcext:value-type="float">
            <text:p>50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01" calcext:value-type="float">
            <text:p>500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35" calcext:value-type="float">
            <text:p>50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45" calcext:value-type="float">
            <text:p>504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44" calcext:value-type="float">
            <text:p>504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11" calcext:value-type="float">
            <text:p>50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11" calcext:value-type="float">
            <text:p>50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11" calcext:value-type="float">
            <text:p>50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47" calcext:value-type="float">
            <text:p>50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18" calcext:value-type="float">
            <text:p>5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52" calcext:value-type="float">
            <text:p>50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54" calcext:value-type="float">
            <text:p>50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57" calcext:value-type="float">
            <text:p>505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60" calcext:value-type="float">
            <text:p>50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62" calcext:value-type="float">
            <text:p>506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62" calcext:value-type="float">
            <text:p>506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62" calcext:value-type="float">
            <text:p>506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62" calcext:value-type="float">
            <text:p>506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62" calcext:value-type="float">
            <text:p>506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62" calcext:value-type="float">
            <text:p>50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69" calcext:value-type="float">
            <text:p>50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69" calcext:value-type="float">
            <text:p>50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69" calcext:value-type="float">
            <text:p>50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61" calcext:value-type="float">
            <text:p>50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75" calcext:value-type="float">
            <text:p>50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76" calcext:value-type="float">
            <text:p>50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78" calcext:value-type="float">
            <text:p>507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79" calcext:value-type="float">
            <text:p>50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80" calcext:value-type="float">
            <text:p>50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82" calcext:value-type="float">
            <text:p>508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70" calcext:value-type="float">
            <text:p>50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70" calcext:value-type="float">
            <text:p>507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88" calcext:value-type="float">
            <text:p>50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77" calcext:value-type="float">
            <text:p>50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92" calcext:value-type="float">
            <text:p>509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95" calcext:value-type="float">
            <text:p>50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97" calcext:value-type="float">
            <text:p>509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97" calcext:value-type="float">
            <text:p>509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98" calcext:value-type="float">
            <text:p>50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01" calcext:value-type="float">
            <text:p>51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09" calcext:value-type="float">
            <text:p>510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14" calcext:value-type="float">
            <text:p>5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26" calcext:value-type="float">
            <text:p>51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26" calcext:value-type="float">
            <text:p>51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51" calcext:value-type="float">
            <text:p>51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51" calcext:value-type="float">
            <text:p>515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70" calcext:value-type="float">
            <text:p>517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71" calcext:value-type="float">
            <text:p>517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87" calcext:value-type="float">
            <text:p>518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13" calcext:value-type="float">
            <text:p>51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113" calcext:value-type="float">
            <text:p>51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194" calcext:value-type="float">
            <text:p>519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76" calcext:value-type="float">
            <text:p>51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97" calcext:value-type="float">
            <text:p>519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09" calcext:value-type="float">
            <text:p>52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43" calcext:value-type="float">
            <text:p>52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43" calcext:value-type="float">
            <text:p>52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42" calcext:value-type="float">
            <text:p>52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248" calcext:value-type="float">
            <text:p>52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256" calcext:value-type="float">
            <text:p>52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623" calcext:value-type="float">
            <text:p>46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65" calcext:value-type="float">
            <text:p>526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65" calcext:value-type="float">
            <text:p>526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71" calcext:value-type="float">
            <text:p>52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128" calcext:value-type="float">
            <text:p>51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128" calcext:value-type="float">
            <text:p>5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296" calcext:value-type="float">
            <text:p>52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296" calcext:value-type="float">
            <text:p>529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29" calcext:value-type="float">
            <text:p>52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29" calcext:value-type="float">
            <text:p>52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29" calcext:value-type="float">
            <text:p>52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97" calcext:value-type="float">
            <text:p>52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00" calcext:value-type="float">
            <text:p>5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00" calcext:value-type="float">
            <text:p>5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01" calcext:value-type="float">
            <text:p>530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08" calcext:value-type="float">
            <text:p>53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12" calcext:value-type="float">
            <text:p>53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14" calcext:value-type="float">
            <text:p>53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12" calcext:value-type="float">
            <text:p>52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12" calcext:value-type="float">
            <text:p>52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00" calcext:value-type="float">
            <text:p>51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00" calcext:value-type="float">
            <text:p>51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19" calcext:value-type="float">
            <text:p>53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320" calcext:value-type="float">
            <text:p>53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330" calcext:value-type="float">
            <text:p>533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42" calcext:value-type="float">
            <text:p>534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43" calcext:value-type="float">
            <text:p>53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43" calcext:value-type="float">
            <text:p>53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43" calcext:value-type="float">
            <text:p>53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45" calcext:value-type="float">
            <text:p>53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46" calcext:value-type="float">
            <text:p>534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47" calcext:value-type="float">
            <text:p>53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48" calcext:value-type="float">
            <text:p>53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348" calcext:value-type="float">
            <text:p>53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349" calcext:value-type="float">
            <text:p>53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52" calcext:value-type="float">
            <text:p>535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52" calcext:value-type="float">
            <text:p>53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54" calcext:value-type="float">
            <text:p>53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54" calcext:value-type="float">
            <text:p>53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62" calcext:value-type="float">
            <text:p>53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364" calcext:value-type="float">
            <text:p>53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63" calcext:value-type="float">
            <text:p>396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366" calcext:value-type="float">
            <text:p>53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367" calcext:value-type="float">
            <text:p>536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67" calcext:value-type="float">
            <text:p>53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75" calcext:value-type="float">
            <text:p>537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86" calcext:value-type="float">
            <text:p>538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88" calcext:value-type="float">
            <text:p>53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88" calcext:value-type="float">
            <text:p>53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98" calcext:value-type="float">
            <text:p>53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06" calcext:value-type="float">
            <text:p>540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06" calcext:value-type="float">
            <text:p>540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07" calcext:value-type="float">
            <text:p>540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07" calcext:value-type="float">
            <text:p>540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08" calcext:value-type="float">
            <text:p>540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09" calcext:value-type="float">
            <text:p>54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327" calcext:value-type="float">
            <text:p>53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13" calcext:value-type="float">
            <text:p>54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14" calcext:value-type="float">
            <text:p>54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14" calcext:value-type="float">
            <text:p>54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21" calcext:value-type="float">
            <text:p>54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22" calcext:value-type="float">
            <text:p>53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22" calcext:value-type="float">
            <text:p>53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22" calcext:value-type="float">
            <text:p>53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22" calcext:value-type="float">
            <text:p>53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28" calcext:value-type="float">
            <text:p>54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31" calcext:value-type="float">
            <text:p>54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36" calcext:value-type="float">
            <text:p>54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38" calcext:value-type="float">
            <text:p>54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38" calcext:value-type="float">
            <text:p>54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40" calcext:value-type="float">
            <text:p>54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40" calcext:value-type="float">
            <text:p>54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44" calcext:value-type="float">
            <text:p>54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47" calcext:value-type="float">
            <text:p>54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47" calcext:value-type="float">
            <text:p>54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47" calcext:value-type="float">
            <text:p>54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47" calcext:value-type="float">
            <text:p>54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47" calcext:value-type="float">
            <text:p>54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10" calcext:value-type="float">
            <text:p>54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67" calcext:value-type="float">
            <text:p>546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67" calcext:value-type="float">
            <text:p>54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67" calcext:value-type="float">
            <text:p>546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70" calcext:value-type="float">
            <text:p>547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70" calcext:value-type="float">
            <text:p>547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70" calcext:value-type="float">
            <text:p>547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70" calcext:value-type="float">
            <text:p>547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72" calcext:value-type="float">
            <text:p>547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77" calcext:value-type="float">
            <text:p>547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77" calcext:value-type="float">
            <text:p>547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79" calcext:value-type="float">
            <text:p>54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85" calcext:value-type="float">
            <text:p>5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85" calcext:value-type="float">
            <text:p>5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92" calcext:value-type="float">
            <text:p>54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92" calcext:value-type="float">
            <text:p>54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86" calcext:value-type="float">
            <text:p>52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86" calcext:value-type="float">
            <text:p>52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71" calcext:value-type="float">
            <text:p>54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02" calcext:value-type="float">
            <text:p>550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04" calcext:value-type="float">
            <text:p>550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04" calcext:value-type="float">
            <text:p>550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05" calcext:value-type="float">
            <text:p>55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06" calcext:value-type="float">
            <text:p>550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10" calcext:value-type="float">
            <text:p>55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10" calcext:value-type="float">
            <text:p>55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11" calcext:value-type="float">
            <text:p>55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13" calcext:value-type="float">
            <text:p>55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13" calcext:value-type="float">
            <text:p>55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326" calcext:value-type="float">
            <text:p>53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15" calcext:value-type="float">
            <text:p>55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17" calcext:value-type="float">
            <text:p>55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31" calcext:value-type="float">
            <text:p>55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37" calcext:value-type="float">
            <text:p>55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55" calcext:value-type="float">
            <text:p>55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56" calcext:value-type="float">
            <text:p>55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60" calcext:value-type="float">
            <text:p>55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61" calcext:value-type="float">
            <text:p>55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61" calcext:value-type="float">
            <text:p>55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76" calcext:value-type="float">
            <text:p>55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76" calcext:value-type="float">
            <text:p>55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76" calcext:value-type="float">
            <text:p>55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80" calcext:value-type="float">
            <text:p>55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81" calcext:value-type="float">
            <text:p>558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95" calcext:value-type="float">
            <text:p>55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96" calcext:value-type="float">
            <text:p>559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96" calcext:value-type="float">
            <text:p>559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97" calcext:value-type="float">
            <text:p>559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98" calcext:value-type="float">
            <text:p>559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98" calcext:value-type="float">
            <text:p>55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99" calcext:value-type="float">
            <text:p>559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99" calcext:value-type="float">
            <text:p>559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15" calcext:value-type="float">
            <text:p>56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16" calcext:value-type="float">
            <text:p>56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16" calcext:value-type="float">
            <text:p>56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23" calcext:value-type="float">
            <text:p>56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23" calcext:value-type="float">
            <text:p>56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26" calcext:value-type="float">
            <text:p>56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27" calcext:value-type="float">
            <text:p>56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27" calcext:value-type="float">
            <text:p>56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30" calcext:value-type="float">
            <text:p>56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36" calcext:value-type="float">
            <text:p>56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39" calcext:value-type="float">
            <text:p>56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40" calcext:value-type="float">
            <text:p>564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43" calcext:value-type="float">
            <text:p>56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44" calcext:value-type="float">
            <text:p>56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60" calcext:value-type="float">
            <text:p>49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60" calcext:value-type="float">
            <text:p>49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60" calcext:value-type="float">
            <text:p>49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60" calcext:value-type="float">
            <text:p>49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960" calcext:value-type="float">
            <text:p>49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47" calcext:value-type="float">
            <text:p>56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48" calcext:value-type="float">
            <text:p>56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47" calcext:value-type="float">
            <text:p>55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24" calcext:value-type="float">
            <text:p>54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24" calcext:value-type="float">
            <text:p>54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59" calcext:value-type="float">
            <text:p>56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59" calcext:value-type="float">
            <text:p>56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18" calcext:value-type="float">
            <text:p>56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63" calcext:value-type="float">
            <text:p>56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67" calcext:value-type="float">
            <text:p>56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72" calcext:value-type="float">
            <text:p>56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74" calcext:value-type="float">
            <text:p>567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75" calcext:value-type="float">
            <text:p>56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75" calcext:value-type="float">
            <text:p>56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395" calcext:value-type="float">
            <text:p>53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228" calcext:value-type="float">
            <text:p>52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228" calcext:value-type="float">
            <text:p>52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228" calcext:value-type="float">
            <text:p>52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28" calcext:value-type="float">
            <text:p>52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228" calcext:value-type="float">
            <text:p>52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228" calcext:value-type="float">
            <text:p>52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228" calcext:value-type="float">
            <text:p>52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90" calcext:value-type="float">
            <text:p>56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87" calcext:value-type="float">
            <text:p>568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87" calcext:value-type="float">
            <text:p>568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92" calcext:value-type="float">
            <text:p>56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94" calcext:value-type="float">
            <text:p>569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04" calcext:value-type="float">
            <text:p>570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05" calcext:value-type="float">
            <text:p>570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06" calcext:value-type="float">
            <text:p>57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06" calcext:value-type="float">
            <text:p>570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08" calcext:value-type="float">
            <text:p>570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10" calcext:value-type="float">
            <text:p>57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21" calcext:value-type="float">
            <text:p>55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13" calcext:value-type="float">
            <text:p>57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26" calcext:value-type="float">
            <text:p>57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27" calcext:value-type="float">
            <text:p>57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29" calcext:value-type="float">
            <text:p>57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29" calcext:value-type="float">
            <text:p>57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41" calcext:value-type="float">
            <text:p>574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41" calcext:value-type="float">
            <text:p>574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43" calcext:value-type="float">
            <text:p>57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43" calcext:value-type="float">
            <text:p>57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43" calcext:value-type="float">
            <text:p>57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43" calcext:value-type="float">
            <text:p>57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55" calcext:value-type="float">
            <text:p>57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58" calcext:value-type="float">
            <text:p>575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58" calcext:value-type="float">
            <text:p>575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63" calcext:value-type="float">
            <text:p>57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63" calcext:value-type="float">
            <text:p>57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64" calcext:value-type="float">
            <text:p>57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453" calcext:value-type="float">
            <text:p>34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20" calcext:value-type="float">
            <text:p>55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68" calcext:value-type="float">
            <text:p>576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68" calcext:value-type="float">
            <text:p>576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69" calcext:value-type="float">
            <text:p>576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791" calcext:value-type="float">
            <text:p>479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50" calcext:value-type="float">
            <text:p>57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75" calcext:value-type="float">
            <text:p>57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79" calcext:value-type="float">
            <text:p>57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84" calcext:value-type="float">
            <text:p>57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85" calcext:value-type="float">
            <text:p>57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86" calcext:value-type="float">
            <text:p>578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86" calcext:value-type="float">
            <text:p>57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86" calcext:value-type="float">
            <text:p>57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87" calcext:value-type="float">
            <text:p>57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90" calcext:value-type="float">
            <text:p>57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94" calcext:value-type="float">
            <text:p>57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72" calcext:value-type="float">
            <text:p>57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00" calcext:value-type="float">
            <text:p>580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800" calcext:value-type="float">
            <text:p>58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169" calcext:value-type="float">
            <text:p>41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12" calcext:value-type="float">
            <text:p>58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13" calcext:value-type="float">
            <text:p>58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20" calcext:value-type="float">
            <text:p>58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22" calcext:value-type="float">
            <text:p>58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23" calcext:value-type="float">
            <text:p>58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23" calcext:value-type="float">
            <text:p>58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93" calcext:value-type="float">
            <text:p>549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26" calcext:value-type="float">
            <text:p>582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832" calcext:value-type="float">
            <text:p>58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833" calcext:value-type="float">
            <text:p>58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33" calcext:value-type="float">
            <text:p>58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36" calcext:value-type="float">
            <text:p>58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37" calcext:value-type="float">
            <text:p>58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39" calcext:value-type="float">
            <text:p>58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48" calcext:value-type="float">
            <text:p>584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853" calcext:value-type="float">
            <text:p>58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854" calcext:value-type="float">
            <text:p>585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855" calcext:value-type="float">
            <text:p>58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58" calcext:value-type="float">
            <text:p>58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860" calcext:value-type="float">
            <text:p>58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61" calcext:value-type="float">
            <text:p>58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869" calcext:value-type="float">
            <text:p>58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74" calcext:value-type="float">
            <text:p>58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60" calcext:value-type="float">
            <text:p>57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87" calcext:value-type="float">
            <text:p>588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91" calcext:value-type="float">
            <text:p>589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94" calcext:value-type="float">
            <text:p>589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95" calcext:value-type="float">
            <text:p>589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895" calcext:value-type="float">
            <text:p>58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895" calcext:value-type="float">
            <text:p>589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95" calcext:value-type="float">
            <text:p>58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895" calcext:value-type="float">
            <text:p>58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98" calcext:value-type="float">
            <text:p>589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09" calcext:value-type="float">
            <text:p>59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91" calcext:value-type="float">
            <text:p>53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91" calcext:value-type="float">
            <text:p>53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91" calcext:value-type="float">
            <text:p>53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91" calcext:value-type="float">
            <text:p>53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98" calcext:value-type="float">
            <text:p>529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19" calcext:value-type="float">
            <text:p>55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19" calcext:value-type="float">
            <text:p>55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19" calcext:value-type="float">
            <text:p>55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13" calcext:value-type="float">
            <text:p>53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99" calcext:value-type="float">
            <text:p>58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99" calcext:value-type="float">
            <text:p>58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06" calcext:value-type="float">
            <text:p>560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72" calcext:value-type="float">
            <text:p>50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55" calcext:value-type="float">
            <text:p>56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55" calcext:value-type="float">
            <text:p>56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55" calcext:value-type="float">
            <text:p>56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55" calcext:value-type="float">
            <text:p>56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98" calcext:value-type="float">
            <text:p>519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06" calcext:value-type="float">
            <text:p>530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06" calcext:value-type="float">
            <text:p>53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98" calcext:value-type="float">
            <text:p>549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47" calcext:value-type="float">
            <text:p>52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47" calcext:value-type="float">
            <text:p>52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47" calcext:value-type="float">
            <text:p>52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46" calcext:value-type="float">
            <text:p>52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10" calcext:value-type="float">
            <text:p>52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34" calcext:value-type="float">
            <text:p>50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34" calcext:value-type="float">
            <text:p>50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34" calcext:value-type="float">
            <text:p>50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034" calcext:value-type="float">
            <text:p>50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034" calcext:value-type="float">
            <text:p>50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339" calcext:value-type="float">
            <text:p>53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39" calcext:value-type="float">
            <text:p>53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40" calcext:value-type="float">
            <text:p>53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340" calcext:value-type="float">
            <text:p>53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913" calcext:value-type="float">
            <text:p>59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13" calcext:value-type="float">
            <text:p>59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56" calcext:value-type="float">
            <text:p>57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91" calcext:value-type="float">
            <text:p>579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55" calcext:value-type="float">
            <text:p>52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55" calcext:value-type="float">
            <text:p>52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27" calcext:value-type="float">
            <text:p>55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27" calcext:value-type="float">
            <text:p>55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78" calcext:value-type="float">
            <text:p>54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78" calcext:value-type="float">
            <text:p>54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78" calcext:value-type="float">
            <text:p>54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478" calcext:value-type="float">
            <text:p>54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41" calcext:value-type="float">
            <text:p>54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41" calcext:value-type="float">
            <text:p>54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441" calcext:value-type="float">
            <text:p>54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57" calcext:value-type="float">
            <text:p>55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84" calcext:value-type="float">
            <text:p>56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684" calcext:value-type="float">
            <text:p>56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112" calcext:value-type="float">
            <text:p>51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42" calcext:value-type="float">
            <text:p>57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920" calcext:value-type="float">
            <text:p>59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85" calcext:value-type="float">
            <text:p>518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85" calcext:value-type="float">
            <text:p>51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927" calcext:value-type="float">
            <text:p>59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29" calcext:value-type="float">
            <text:p>59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34" calcext:value-type="float">
            <text:p>59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35" calcext:value-type="float">
            <text:p>59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10" calcext:value-type="float">
            <text:p>59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37" calcext:value-type="float">
            <text:p>59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38" calcext:value-type="float">
            <text:p>59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39" calcext:value-type="float">
            <text:p>59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39" calcext:value-type="float">
            <text:p>59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43" calcext:value-type="float">
            <text:p>59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43" calcext:value-type="float">
            <text:p>59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879" calcext:value-type="float">
            <text:p>38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75" calcext:value-type="float">
            <text:p>557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75" calcext:value-type="float">
            <text:p>55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960" calcext:value-type="float">
            <text:p>596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960" calcext:value-type="float">
            <text:p>59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47" calcext:value-type="float">
            <text:p>57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47" calcext:value-type="float">
            <text:p>57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47" calcext:value-type="float">
            <text:p>57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747" calcext:value-type="float">
            <text:p>57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77" calcext:value-type="float">
            <text:p>597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977" calcext:value-type="float">
            <text:p>597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975" calcext:value-type="float">
            <text:p>59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888" calcext:value-type="float">
            <text:p>588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41" calcext:value-type="float">
            <text:p>52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83" calcext:value-type="float">
            <text:p>598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85" calcext:value-type="float">
            <text:p>59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84" calcext:value-type="float">
            <text:p>598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003" calcext:value-type="float">
            <text:p>60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03" calcext:value-type="float">
            <text:p>600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004" calcext:value-type="float">
            <text:p>60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04" calcext:value-type="float">
            <text:p>60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82" calcext:value-type="float">
            <text:p>59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982" calcext:value-type="float">
            <text:p>59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95" calcext:value-type="float">
            <text:p>59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14" calcext:value-type="float">
            <text:p>60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41" calcext:value-type="float">
            <text:p>604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47" calcext:value-type="float">
            <text:p>60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48" calcext:value-type="float">
            <text:p>60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60" calcext:value-type="float">
            <text:p>60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64" calcext:value-type="float">
            <text:p>60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65" calcext:value-type="float">
            <text:p>606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065" calcext:value-type="float">
            <text:p>606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065" calcext:value-type="float">
            <text:p>60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066" calcext:value-type="float">
            <text:p>606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78" calcext:value-type="float">
            <text:p>607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013" calcext:value-type="float">
            <text:p>60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13" calcext:value-type="float">
            <text:p>60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13" calcext:value-type="float">
            <text:p>60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013" calcext:value-type="float">
            <text:p>60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30" calcext:value-type="float">
            <text:p>55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530" calcext:value-type="float">
            <text:p>55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91" calcext:value-type="float">
            <text:p>609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37" calcext:value-type="float">
            <text:p>61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137" calcext:value-type="float">
            <text:p>61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40" calcext:value-type="float">
            <text:p>61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35" calcext:value-type="float">
            <text:p>61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35" calcext:value-type="float">
            <text:p>61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90" calcext:value-type="float">
            <text:p>61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93" calcext:value-type="float">
            <text:p>619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93" calcext:value-type="float">
            <text:p>619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194" calcext:value-type="float">
            <text:p>619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97" calcext:value-type="float">
            <text:p>61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03" calcext:value-type="float">
            <text:p>620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212" calcext:value-type="float">
            <text:p>62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030" calcext:value-type="float">
            <text:p>60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218" calcext:value-type="float">
            <text:p>62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218" calcext:value-type="float">
            <text:p>62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19" calcext:value-type="float">
            <text:p>62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176" calcext:value-type="float">
            <text:p>617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176" calcext:value-type="float">
            <text:p>61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76" calcext:value-type="float">
            <text:p>61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176" calcext:value-type="float">
            <text:p>617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76" calcext:value-type="float">
            <text:p>61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76" calcext:value-type="float">
            <text:p>617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76" calcext:value-type="float">
            <text:p>617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30" calcext:value-type="float">
            <text:p>62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231" calcext:value-type="float">
            <text:p>623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31" calcext:value-type="float">
            <text:p>62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192" calcext:value-type="float">
            <text:p>619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34" calcext:value-type="float">
            <text:p>62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36" calcext:value-type="float">
            <text:p>623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37" calcext:value-type="float">
            <text:p>62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53" calcext:value-type="float">
            <text:p>625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60" calcext:value-type="float">
            <text:p>626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60" calcext:value-type="float">
            <text:p>626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262" calcext:value-type="float">
            <text:p>62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04" calcext:value-type="float">
            <text:p>620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04" calcext:value-type="float">
            <text:p>620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41" calcext:value-type="float">
            <text:p>59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54" calcext:value-type="float">
            <text:p>595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273" calcext:value-type="float">
            <text:p>62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75" calcext:value-type="float">
            <text:p>62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279" calcext:value-type="float">
            <text:p>62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279" calcext:value-type="float">
            <text:p>627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79" calcext:value-type="float">
            <text:p>627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283" calcext:value-type="float">
            <text:p>62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87" calcext:value-type="float">
            <text:p>62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300" calcext:value-type="float">
            <text:p>6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05" calcext:value-type="float">
            <text:p>62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191" calcext:value-type="float">
            <text:p>61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67" calcext:value-type="float">
            <text:p>626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67" calcext:value-type="float">
            <text:p>626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309" calcext:value-type="float">
            <text:p>630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81" calcext:value-type="float">
            <text:p>62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281" calcext:value-type="float">
            <text:p>628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310" calcext:value-type="float">
            <text:p>63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15" calcext:value-type="float">
            <text:p>63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316" calcext:value-type="float">
            <text:p>63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311" calcext:value-type="float">
            <text:p>63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311" calcext:value-type="float">
            <text:p>63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311" calcext:value-type="float">
            <text:p>63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330" calcext:value-type="float">
            <text:p>63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31" calcext:value-type="float">
            <text:p>63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31" calcext:value-type="float">
            <text:p>63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31" calcext:value-type="float">
            <text:p>63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39" calcext:value-type="float">
            <text:p>63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345" calcext:value-type="float">
            <text:p>63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47" calcext:value-type="float">
            <text:p>63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49" calcext:value-type="float">
            <text:p>63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51" calcext:value-type="float">
            <text:p>63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77" calcext:value-type="float">
            <text:p>63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76" calcext:value-type="float">
            <text:p>637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26" calcext:value-type="float">
            <text:p>63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937" calcext:value-type="float">
            <text:p>39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937" calcext:value-type="float">
            <text:p>393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381" calcext:value-type="float">
            <text:p>63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82" calcext:value-type="float">
            <text:p>638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85" calcext:value-type="float">
            <text:p>63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88" calcext:value-type="float">
            <text:p>638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92" calcext:value-type="float">
            <text:p>639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393" calcext:value-type="float">
            <text:p>639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393" calcext:value-type="float">
            <text:p>639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97" calcext:value-type="float">
            <text:p>63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397" calcext:value-type="float">
            <text:p>63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48" calcext:value-type="float">
            <text:p>63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48" calcext:value-type="float">
            <text:p>634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213" calcext:value-type="float">
            <text:p>52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13" calcext:value-type="float">
            <text:p>52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213" calcext:value-type="float">
            <text:p>52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213" calcext:value-type="float">
            <text:p>52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99" calcext:value-type="float">
            <text:p>639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399" calcext:value-type="float">
            <text:p>63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412" calcext:value-type="float">
            <text:p>64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11" calcext:value-type="float">
            <text:p>64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11" calcext:value-type="float">
            <text:p>64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58" calcext:value-type="float">
            <text:p>635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358" calcext:value-type="float">
            <text:p>63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71" calcext:value-type="float">
            <text:p>62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14" calcext:value-type="float">
            <text:p>64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14" calcext:value-type="float">
            <text:p>64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414" calcext:value-type="float">
            <text:p>64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415" calcext:value-type="float">
            <text:p>64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15" calcext:value-type="float">
            <text:p>64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416" calcext:value-type="float">
            <text:p>64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28" calcext:value-type="float">
            <text:p>64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437" calcext:value-type="float">
            <text:p>64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39" calcext:value-type="float">
            <text:p>64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47" calcext:value-type="float">
            <text:p>64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449" calcext:value-type="float">
            <text:p>64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146" calcext:value-type="float">
            <text:p>61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52" calcext:value-type="float">
            <text:p>64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52" calcext:value-type="float">
            <text:p>64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452" calcext:value-type="float">
            <text:p>645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456" calcext:value-type="float">
            <text:p>64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57" calcext:value-type="float">
            <text:p>645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60" calcext:value-type="float">
            <text:p>64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61" calcext:value-type="float">
            <text:p>64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67" calcext:value-type="float">
            <text:p>64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68" calcext:value-type="float">
            <text:p>646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70" calcext:value-type="float">
            <text:p>647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82" calcext:value-type="float">
            <text:p>64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215" calcext:value-type="float">
            <text:p>62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489" calcext:value-type="float">
            <text:p>648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89" calcext:value-type="float">
            <text:p>648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4545" calcext:value-type="float">
            <text:p>45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526" calcext:value-type="float">
            <text:p>55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78" calcext:value-type="float">
            <text:p>627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278" calcext:value-type="float">
            <text:p>62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782" calcext:value-type="float">
            <text:p>57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78" calcext:value-type="float">
            <text:p>63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947" calcext:value-type="float">
            <text:p>59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499" calcext:value-type="float">
            <text:p>64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07" calcext:value-type="float">
            <text:p>65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10" calcext:value-type="float">
            <text:p>65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10" calcext:value-type="float">
            <text:p>65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10" calcext:value-type="float">
            <text:p>65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12" calcext:value-type="float">
            <text:p>65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12" calcext:value-type="float">
            <text:p>65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12" calcext:value-type="float">
            <text:p>65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12" calcext:value-type="float">
            <text:p>65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686" calcext:value-type="float">
            <text:p>268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290" calcext:value-type="float">
            <text:p>429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408" calcext:value-type="float">
            <text:p>64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08" calcext:value-type="float">
            <text:p>64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37" calcext:value-type="float">
            <text:p>65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537" calcext:value-type="float">
            <text:p>65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538" calcext:value-type="float">
            <text:p>65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43" calcext:value-type="float">
            <text:p>654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22" calcext:value-type="float">
            <text:p>63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96" calcext:value-type="float">
            <text:p>639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96" calcext:value-type="float">
            <text:p>639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544" calcext:value-type="float">
            <text:p>654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544" calcext:value-type="float">
            <text:p>65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44" calcext:value-type="float">
            <text:p>654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46" calcext:value-type="float">
            <text:p>65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49" calcext:value-type="float">
            <text:p>65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552" calcext:value-type="float">
            <text:p>65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553" calcext:value-type="float">
            <text:p>65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56" calcext:value-type="float">
            <text:p>65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556" calcext:value-type="float">
            <text:p>65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57" calcext:value-type="float">
            <text:p>65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557" calcext:value-type="float">
            <text:p>65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64" calcext:value-type="float">
            <text:p>65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564" calcext:value-type="float">
            <text:p>656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564" calcext:value-type="float">
            <text:p>65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564" calcext:value-type="float">
            <text:p>65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569" calcext:value-type="float">
            <text:p>656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79" calcext:value-type="float">
            <text:p>65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80" calcext:value-type="float">
            <text:p>65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583" calcext:value-type="float">
            <text:p>65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585" calcext:value-type="float">
            <text:p>658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91" calcext:value-type="float">
            <text:p>659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02" calcext:value-type="float">
            <text:p>66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04" calcext:value-type="float">
            <text:p>660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88" calcext:value-type="float">
            <text:p>658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09" calcext:value-type="float">
            <text:p>66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09" calcext:value-type="float">
            <text:p>66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14" calcext:value-type="float">
            <text:p>66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16" calcext:value-type="float">
            <text:p>66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17" calcext:value-type="float">
            <text:p>66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394" calcext:value-type="float">
            <text:p>63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22" calcext:value-type="float">
            <text:p>66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26" calcext:value-type="float">
            <text:p>66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35" calcext:value-type="float">
            <text:p>66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636" calcext:value-type="float">
            <text:p>66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57" calcext:value-type="float">
            <text:p>66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58" calcext:value-type="float">
            <text:p>66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64" calcext:value-type="float">
            <text:p>666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66" calcext:value-type="float">
            <text:p>66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72" calcext:value-type="float">
            <text:p>667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72" calcext:value-type="float">
            <text:p>66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74" calcext:value-type="float">
            <text:p>66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75" calcext:value-type="float">
            <text:p>66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75" calcext:value-type="float">
            <text:p>66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82" calcext:value-type="float">
            <text:p>66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685" calcext:value-type="float">
            <text:p>668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85" calcext:value-type="float">
            <text:p>668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85" calcext:value-type="float">
            <text:p>668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685" calcext:value-type="float">
            <text:p>668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85" calcext:value-type="float">
            <text:p>66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85" calcext:value-type="float">
            <text:p>66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687" calcext:value-type="float">
            <text:p>66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89" calcext:value-type="float">
            <text:p>668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689" calcext:value-type="float">
            <text:p>66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690" calcext:value-type="float">
            <text:p>669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91" calcext:value-type="float">
            <text:p>66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699" calcext:value-type="float">
            <text:p>669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699" calcext:value-type="float">
            <text:p>669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00" calcext:value-type="float">
            <text:p>670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00" calcext:value-type="float">
            <text:p>67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02" calcext:value-type="float">
            <text:p>670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02" calcext:value-type="float">
            <text:p>67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702" calcext:value-type="float">
            <text:p>670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02" calcext:value-type="float">
            <text:p>670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03" calcext:value-type="float">
            <text:p>67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04" calcext:value-type="float">
            <text:p>67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05" calcext:value-type="float">
            <text:p>67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07" calcext:value-type="float">
            <text:p>67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08" calcext:value-type="float">
            <text:p>67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08" calcext:value-type="float">
            <text:p>67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08" calcext:value-type="float">
            <text:p>67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09" calcext:value-type="float">
            <text:p>67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09" calcext:value-type="float">
            <text:p>67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11" calcext:value-type="float">
            <text:p>67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97" calcext:value-type="float">
            <text:p>659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16" calcext:value-type="float">
            <text:p>67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84" calcext:value-type="float">
            <text:p>65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15" calcext:value-type="float">
            <text:p>67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15" calcext:value-type="float">
            <text:p>67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15" calcext:value-type="float">
            <text:p>67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21" calcext:value-type="float">
            <text:p>67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21" calcext:value-type="float">
            <text:p>67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22" calcext:value-type="float">
            <text:p>67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726" calcext:value-type="float">
            <text:p>67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44" calcext:value-type="float">
            <text:p>674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754" calcext:value-type="float">
            <text:p>67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56" calcext:value-type="float">
            <text:p>67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756" calcext:value-type="float">
            <text:p>67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57" calcext:value-type="float">
            <text:p>675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58" calcext:value-type="float">
            <text:p>675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59" calcext:value-type="float">
            <text:p>67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59" calcext:value-type="float">
            <text:p>675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760" calcext:value-type="float">
            <text:p>676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763" calcext:value-type="float">
            <text:p>67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64" calcext:value-type="float">
            <text:p>676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767" calcext:value-type="float">
            <text:p>67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767" calcext:value-type="float">
            <text:p>67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771" calcext:value-type="float">
            <text:p>67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73" calcext:value-type="float">
            <text:p>677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74" calcext:value-type="float">
            <text:p>67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74" calcext:value-type="float">
            <text:p>67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74" calcext:value-type="float">
            <text:p>67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75" calcext:value-type="float">
            <text:p>67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89" calcext:value-type="float">
            <text:p>67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791" calcext:value-type="float">
            <text:p>67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37" calcext:value-type="float">
            <text:p>673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95" calcext:value-type="float">
            <text:p>679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50" calcext:value-type="float">
            <text:p>655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809" calcext:value-type="float">
            <text:p>680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09" calcext:value-type="float">
            <text:p>68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811" calcext:value-type="float">
            <text:p>68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25" calcext:value-type="float">
            <text:p>51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107" calcext:value-type="float">
            <text:p>510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14" calcext:value-type="float">
            <text:p>68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14" calcext:value-type="float">
            <text:p>68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15" calcext:value-type="float">
            <text:p>68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15" calcext:value-type="float">
            <text:p>68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23" calcext:value-type="float">
            <text:p>68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31" calcext:value-type="float">
            <text:p>68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831" calcext:value-type="float">
            <text:p>68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831" calcext:value-type="float">
            <text:p>68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833" calcext:value-type="float">
            <text:p>68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42" calcext:value-type="float">
            <text:p>68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845" calcext:value-type="float">
            <text:p>68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847" calcext:value-type="float">
            <text:p>68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47" calcext:value-type="float">
            <text:p>68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48" calcext:value-type="float">
            <text:p>68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49" calcext:value-type="float">
            <text:p>68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52" calcext:value-type="float">
            <text:p>685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55" calcext:value-type="float">
            <text:p>68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57" calcext:value-type="float">
            <text:p>685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61" calcext:value-type="float">
            <text:p>68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64" calcext:value-type="float">
            <text:p>68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64" calcext:value-type="float">
            <text:p>68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51" calcext:value-type="float">
            <text:p>68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851" calcext:value-type="float">
            <text:p>68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65" calcext:value-type="float">
            <text:p>68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856" calcext:value-type="float">
            <text:p>685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71" calcext:value-type="float">
            <text:p>68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71" calcext:value-type="float">
            <text:p>68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872" calcext:value-type="float">
            <text:p>68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878" calcext:value-type="float">
            <text:p>687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79" calcext:value-type="float">
            <text:p>68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75" calcext:value-type="float">
            <text:p>687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75" calcext:value-type="float">
            <text:p>687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75" calcext:value-type="float">
            <text:p>68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82" calcext:value-type="float">
            <text:p>68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41" calcext:value-type="float">
            <text:p>65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41" calcext:value-type="float">
            <text:p>65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655" calcext:value-type="float">
            <text:p>66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4936" calcext:value-type="float">
            <text:p>49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5641" calcext:value-type="float">
            <text:p>56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2448" calcext:value-type="float">
            <text:p>24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3332" calcext:value-type="float">
            <text:p>33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454" calcext:value-type="float">
            <text:p>64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63" calcext:value-type="float">
            <text:p>686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506" calcext:value-type="float">
            <text:p>65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76" calcext:value-type="float">
            <text:p>67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76" calcext:value-type="float">
            <text:p>67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776" calcext:value-type="float">
            <text:p>677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91" calcext:value-type="float">
            <text:p>689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5316" calcext:value-type="float">
            <text:p>53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92" calcext:value-type="float">
            <text:p>689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92" calcext:value-type="float">
            <text:p>689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895" calcext:value-type="float">
            <text:p>689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895" calcext:value-type="float">
            <text:p>689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95" calcext:value-type="float">
            <text:p>689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6895" calcext:value-type="float">
            <text:p>689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895" calcext:value-type="float">
            <text:p>68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table:style-name="ce1" office:value-type="float" office:value="6895" calcext:value-type="float">
            <text:p>68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 table:number-rows-repeated="10460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Database" table:base-cell-address="$Db_her.$A$1" table:cell-range-address="$Db_her.$A$1:.$D$250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b_5f_her" style:display-name="PageStyle_Db_h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3:07:00</meta:creation-date>
    <meta:initial-creator>Traf - Octavio Galván Marrero</meta:initial-creator>
    <dc:language>es-ES</dc:language>
    <dc:date>2014-09-16T08:34:42</dc:date>
    <meta:editing-cycles>1</meta:editing-cycles>
    <meta:editing-duration>PT7S</meta:editing-duration>
    <meta:generator>LibreOffice/4.3.0.4$Windows_x86 LibreOffice_project/62ad5818884a2fc2e5780dd45466868d41009ec0</meta:generator>
    <meta:document-statistic meta:table-count="1" meta:cell-count="10028" meta:object-count="0"/>
  </office:meta>
</office:document-meta>
</file>