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DB_5f_HER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B_HER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>
            <text:p>DILIG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LESIVIDAD</text:p>
          </table:table-cell>
          <table:table-cell table:style-name="ce1" office:value-type="string" calcext:value-type="string">
            <text:p>SEXO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75" calcext:value-type="float">
            <text:p>28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94" calcext:value-type="float">
            <text:p>29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5" calcext:value-type="float">
            <text:p>3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75" calcext:value-type="float">
            <text:p>33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3" calcext:value-type="float">
            <text:p>3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73" calcext:value-type="float">
            <text:p>35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63" calcext:value-type="float">
            <text:p>3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63" calcext:value-type="float">
            <text:p>3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31" calcext:value-type="float">
            <text:p>3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31" calcext:value-type="float">
            <text:p>3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59" calcext:value-type="float">
            <text:p>38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60" calcext:value-type="float">
            <text:p>38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60" calcext:value-type="float">
            <text:p>38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92" calcext:value-type="float">
            <text:p>38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96" calcext:value-type="float">
            <text:p>38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02" calcext:value-type="float">
            <text:p>39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06" calcext:value-type="float">
            <text:p>39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8" calcext:value-type="float">
            <text:p>39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2" calcext:value-type="float">
            <text:p>39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3" calcext:value-type="float">
            <text:p>40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49" calcext:value-type="float">
            <text:p>4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65" calcext:value-type="float">
            <text:p>41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34" calcext:value-type="float">
            <text:p>43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99" calcext:value-type="float">
            <text:p>43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38" calcext:value-type="float">
            <text:p>44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2" calcext:value-type="float">
            <text:p>44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7" calcext:value-type="float">
            <text:p>44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5" calcext:value-type="float">
            <text:p>4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9" calcext:value-type="float">
            <text:p>4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9" calcext:value-type="float">
            <text:p>45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46" calcext:value-type="float">
            <text:p>45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46" calcext:value-type="float">
            <text:p>45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47" calcext:value-type="float">
            <text:p>46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93" calcext:value-type="float">
            <text:p>46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01" calcext:value-type="float">
            <text:p>47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37" calcext:value-type="float">
            <text:p>47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97" calcext:value-type="float">
            <text:p>4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29" calcext:value-type="float">
            <text:p>48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29" calcext:value-type="float">
            <text:p>48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29" calcext:value-type="float">
            <text:p>48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61" calcext:value-type="float">
            <text:p>48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07" calcext:value-type="float">
            <text:p>49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40" calcext:value-type="float">
            <text:p>49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46" calcext:value-type="float">
            <text:p>49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1" calcext:value-type="float">
            <text:p>49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9" calcext:value-type="float">
            <text:p>5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74" calcext:value-type="float">
            <text:p>5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99" calcext:value-type="float">
            <text:p>50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0" calcext:value-type="float">
            <text:p>51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17" calcext:value-type="float">
            <text:p>51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26" calcext:value-type="float">
            <text:p>51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3" calcext:value-type="float">
            <text:p>5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3" calcext:value-type="float">
            <text:p>5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3" calcext:value-type="float">
            <text:p>5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2" calcext:value-type="float">
            <text:p>51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41" calcext:value-type="float">
            <text:p>52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56" calcext:value-type="float">
            <text:p>52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68" calcext:value-type="float">
            <text:p>52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98" calcext:value-type="float">
            <text:p>52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21" calcext:value-type="float">
            <text:p>5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23" calcext:value-type="float">
            <text:p>54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39" calcext:value-type="float">
            <text:p>54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5" calcext:value-type="float">
            <text:p>55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92" calcext:value-type="float">
            <text:p>5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2" calcext:value-type="float">
            <text:p>5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67" calcext:value-type="float">
            <text:p>56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67" calcext:value-type="float">
            <text:p>56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0" calcext:value-type="float">
            <text:p>57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45" calcext:value-type="float">
            <text:p>5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33" calcext:value-type="float">
            <text:p>58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57" calcext:value-type="float">
            <text:p>59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70" calcext:value-type="float">
            <text:p>59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13" calcext:value-type="float">
            <text:p>60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9" calcext:value-type="float">
            <text:p>6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4" calcext:value-type="float">
            <text:p>40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95" calcext:value-type="float">
            <text:p>47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6" calcext:value-type="float">
            <text:p>40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20" calcext:value-type="float">
            <text:p>48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91" calcext:value-type="float">
            <text:p>42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3" calcext:value-type="float">
            <text:p>59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82" calcext:value-type="float">
            <text:p>48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43" calcext:value-type="float">
            <text:p>36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73" calcext:value-type="float">
            <text:p>58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4" calcext:value-type="float">
            <text:p>44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63" calcext:value-type="float">
            <text:p>56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53" calcext:value-type="float">
            <text:p>43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54" calcext:value-type="float">
            <text:p>47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32" calcext:value-type="float">
            <text:p>50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38" calcext:value-type="float">
            <text:p>55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71" calcext:value-type="float">
            <text:p>44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2" calcext:value-type="float">
            <text:p>45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90" calcext:value-type="float">
            <text:p>41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3" calcext:value-type="float">
            <text:p>49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98" calcext:value-type="float">
            <text:p>49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08" calcext:value-type="float">
            <text:p>46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94" calcext:value-type="float">
            <text:p>42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51" calcext:value-type="float">
            <text:p>41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56" calcext:value-type="float">
            <text:p>58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81" calcext:value-type="float">
            <text:p>57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32" calcext:value-type="float">
            <text:p>4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96" calcext:value-type="float">
            <text:p>60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09" calcext:value-type="float">
            <text:p>48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54" calcext:value-type="float">
            <text:p>5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96" calcext:value-type="float">
            <text:p>52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1" calcext:value-type="float">
            <text:p>37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05" calcext:value-type="float">
            <text:p>58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01" calcext:value-type="float">
            <text:p>56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29" calcext:value-type="float">
            <text:p>26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02" calcext:value-type="float">
            <text:p>26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60" calcext:value-type="float">
            <text:p>37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44" calcext:value-type="float">
            <text:p>50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82" calcext:value-type="float">
            <text:p>52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81" calcext:value-type="float">
            <text:p>48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45" calcext:value-type="float">
            <text:p>50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9" calcext:value-type="float">
            <text:p>25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07" calcext:value-type="float">
            <text:p>6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94" calcext:value-type="float">
            <text:p>59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4" calcext:value-type="float">
            <text:p>60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88" calcext:value-type="float">
            <text:p>46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27" calcext:value-type="float">
            <text:p>47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56" calcext:value-type="float">
            <text:p>53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95" calcext:value-type="float">
            <text:p>46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2" calcext:value-type="float">
            <text:p>47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91" calcext:value-type="float">
            <text:p>52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64" calcext:value-type="float">
            <text:p>58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124" calcext:value-type="float">
            <text:p>61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72" calcext:value-type="float">
            <text:p>55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44" calcext:value-type="float">
            <text:p>4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6" calcext:value-type="float">
            <text:p>57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31" calcext:value-type="float">
            <text:p>58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88" calcext:value-type="float">
            <text:p>488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21" calcext:value-type="float">
            <text:p>56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09" calcext:value-type="float">
            <text:p>320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51" calcext:value-type="float">
            <text:p>58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12" calcext:value-type="float">
            <text:p>37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14" calcext:value-type="float">
            <text:p>29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64" calcext:value-type="float">
            <text:p>29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02" calcext:value-type="float">
            <text:p>45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56" calcext:value-type="float">
            <text:p>55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24" calcext:value-type="float">
            <text:p>55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2" calcext:value-type="float">
            <text:p>37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23" calcext:value-type="float">
            <text:p>59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59" calcext:value-type="float">
            <text:p>48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71" calcext:value-type="float">
            <text:p>53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46" calcext:value-type="float">
            <text:p>24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67" calcext:value-type="float">
            <text:p>46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30" calcext:value-type="float">
            <text:p>58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20" calcext:value-type="float">
            <text:p>49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81" calcext:value-type="float">
            <text:p>43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7" calcext:value-type="float">
            <text:p>60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08" calcext:value-type="float">
            <text:p>58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51" calcext:value-type="float">
            <text:p>44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55" calcext:value-type="float">
            <text:p>57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32" calcext:value-type="float">
            <text:p>4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75" calcext:value-type="float">
            <text:p>53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40" calcext:value-type="float">
            <text:p>43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3" calcext:value-type="float">
            <text:p>45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6" calcext:value-type="float">
            <text:p>55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6" calcext:value-type="float">
            <text:p>51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65" calcext:value-type="float">
            <text:p>59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84" calcext:value-type="float">
            <text:p>59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37" calcext:value-type="float">
            <text:p>37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08" calcext:value-type="float">
            <text:p>49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97" calcext:value-type="float">
            <text:p>28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7" calcext:value-type="float">
            <text:p>58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4" calcext:value-type="float">
            <text:p>290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8" calcext:value-type="float">
            <text:p>29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43" calcext:value-type="float">
            <text:p>43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32" calcext:value-type="float">
            <text:p>36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9" calcext:value-type="float">
            <text:p>35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67" calcext:value-type="float">
            <text:p>60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76" calcext:value-type="float">
            <text:p>60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2" calcext:value-type="float">
            <text:p>50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19" calcext:value-type="float">
            <text:p>46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1" calcext:value-type="float">
            <text:p>60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05" calcext:value-type="float">
            <text:p>53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0" calcext:value-type="float">
            <text:p>50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27" calcext:value-type="float">
            <text:p>27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55" calcext:value-type="float">
            <text:p>44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62" calcext:value-type="float">
            <text:p>35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4" calcext:value-type="float">
            <text:p>57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78" calcext:value-type="float">
            <text:p>44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36" calcext:value-type="float">
            <text:p>44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33" calcext:value-type="float">
            <text:p>50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7" calcext:value-type="float">
            <text:p>37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08" calcext:value-type="float">
            <text:p>6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52" calcext:value-type="float">
            <text:p>44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8" calcext:value-type="float">
            <text:p>50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76" calcext:value-type="float">
            <text:p>56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29" calcext:value-type="float">
            <text:p>58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58" calcext:value-type="float">
            <text:p>52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2" calcext:value-type="float">
            <text:p>58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0" calcext:value-type="float">
            <text:p>45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90" calcext:value-type="float">
            <text:p>42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69" calcext:value-type="float">
            <text:p>43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2" calcext:value-type="float">
            <text:p>40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48" calcext:value-type="float">
            <text:p>37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80" calcext:value-type="float">
            <text:p>37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62" calcext:value-type="float">
            <text:p>40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33" calcext:value-type="float">
            <text:p>28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77" calcext:value-type="float">
            <text:p>59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63" calcext:value-type="float">
            <text:p>37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98" calcext:value-type="float">
            <text:p>56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10" calcext:value-type="float">
            <text:p>54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09" calcext:value-type="float">
            <text:p>27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72" calcext:value-type="float">
            <text:p>44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64" calcext:value-type="float">
            <text:p>46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3" calcext:value-type="float">
            <text:p>57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91" calcext:value-type="float">
            <text:p>45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52" calcext:value-type="float">
            <text:p>5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82" calcext:value-type="float">
            <text:p>53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65" calcext:value-type="float">
            <text:p>57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2" calcext:value-type="float">
            <text:p>60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83" calcext:value-type="float">
            <text:p>5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8" calcext:value-type="float">
            <text:p>55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98" calcext:value-type="float">
            <text:p>569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97" calcext:value-type="float">
            <text:p>55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30" calcext:value-type="float">
            <text:p>57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8" calcext:value-type="float">
            <text:p>44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99" calcext:value-type="float">
            <text:p>45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85" calcext:value-type="float">
            <text:p>52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9" calcext:value-type="float">
            <text:p>5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31" calcext:value-type="float">
            <text:p>50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27" calcext:value-type="float">
            <text:p>462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9" calcext:value-type="float">
            <text:p>5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4" calcext:value-type="float">
            <text:p>47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9" calcext:value-type="float">
            <text:p>34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54" calcext:value-type="float">
            <text:p>48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38" calcext:value-type="float">
            <text:p>22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85" calcext:value-type="float">
            <text:p>50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92" calcext:value-type="float">
            <text:p>55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74" calcext:value-type="float">
            <text:p>50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44" calcext:value-type="float">
            <text:p>54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90" calcext:value-type="float">
            <text:p>45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98" calcext:value-type="float">
            <text:p>46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72" calcext:value-type="float">
            <text:p>41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01" calcext:value-type="float">
            <text:p>49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24" calcext:value-type="float">
            <text:p>39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8" calcext:value-type="float">
            <text:p>32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55" calcext:value-type="float">
            <text:p>39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01" calcext:value-type="float">
            <text:p>34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78" calcext:value-type="float">
            <text:p>33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54" calcext:value-type="float">
            <text:p>57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74" calcext:value-type="float">
            <text:p>42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0" calcext:value-type="float">
            <text:p>39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4" calcext:value-type="float">
            <text:p>45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0" calcext:value-type="float">
            <text:p>55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42" calcext:value-type="float">
            <text:p>41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76" calcext:value-type="float">
            <text:p>37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26" calcext:value-type="float">
            <text:p>542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71" calcext:value-type="float">
            <text:p>49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78" calcext:value-type="float">
            <text:p>44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11" calcext:value-type="float">
            <text:p>37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80" calcext:value-type="float">
            <text:p>41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6" calcext:value-type="float">
            <text:p>29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7" calcext:value-type="float">
            <text:p>47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2" calcext:value-type="float">
            <text:p>45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95" calcext:value-type="float">
            <text:p>43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39" calcext:value-type="float">
            <text:p>45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53" calcext:value-type="float">
            <text:p>53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14" calcext:value-type="float">
            <text:p>58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54" calcext:value-type="float">
            <text:p>43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52" calcext:value-type="float">
            <text:p>52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16" calcext:value-type="float">
            <text:p>52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6" calcext:value-type="float">
            <text:p>45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56" calcext:value-type="float">
            <text:p>405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99" calcext:value-type="float">
            <text:p>499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44" calcext:value-type="float">
            <text:p>46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8" calcext:value-type="float">
            <text:p>55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28" calcext:value-type="float">
            <text:p>59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38" calcext:value-type="float">
            <text:p>543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57" calcext:value-type="float">
            <text:p>415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53" calcext:value-type="float">
            <text:p>47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95" calcext:value-type="float">
            <text:p>379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60" calcext:value-type="float">
            <text:p>56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6" calcext:value-type="float">
            <text:p>55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45" calcext:value-type="float">
            <text:p>45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10" calcext:value-type="float">
            <text:p>48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88" calcext:value-type="float">
            <text:p>37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46" calcext:value-type="float">
            <text:p>49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99" calcext:value-type="float">
            <text:p>49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36" calcext:value-type="float">
            <text:p>44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72" calcext:value-type="float">
            <text:p>55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42" calcext:value-type="float">
            <text:p>57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56" calcext:value-type="float">
            <text:p>60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53" calcext:value-type="float">
            <text:p>60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91" calcext:value-type="float">
            <text:p>48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80" calcext:value-type="float">
            <text:p>43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58" calcext:value-type="float">
            <text:p>32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1" calcext:value-type="float">
            <text:p>59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90" calcext:value-type="float">
            <text:p>38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07" calcext:value-type="float">
            <text:p>46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46" calcext:value-type="float">
            <text:p>48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87" calcext:value-type="float">
            <text:p>52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78" calcext:value-type="float">
            <text:p>58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06" calcext:value-type="float">
            <text:p>4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65" calcext:value-type="float">
            <text:p>4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38" calcext:value-type="float">
            <text:p>44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44" calcext:value-type="float">
            <text:p>28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25" calcext:value-type="float">
            <text:p>582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94" calcext:value-type="float">
            <text:p>43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96" calcext:value-type="float">
            <text:p>44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15" calcext:value-type="float">
            <text:p>28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5" calcext:value-type="float">
            <text:p>4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42" calcext:value-type="float">
            <text:p>50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69" calcext:value-type="float">
            <text:p>59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01" calcext:value-type="float">
            <text:p>38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95" calcext:value-type="float">
            <text:p>449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0" calcext:value-type="float">
            <text:p>43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9" calcext:value-type="float">
            <text:p>51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92" calcext:value-type="float">
            <text:p>53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82" calcext:value-type="float">
            <text:p>37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36" calcext:value-type="float">
            <text:p>59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1" calcext:value-type="float">
            <text:p>45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56" calcext:value-type="float">
            <text:p>45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6" calcext:value-type="float">
            <text:p>510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89" calcext:value-type="float">
            <text:p>42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39" calcext:value-type="float">
            <text:p>41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82" calcext:value-type="float">
            <text:p>35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5" calcext:value-type="float">
            <text:p>55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0" calcext:value-type="float">
            <text:p>59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4" calcext:value-type="float">
            <text:p>59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90" calcext:value-type="float">
            <text:p>469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66" calcext:value-type="float">
            <text:p>37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4" calcext:value-type="float">
            <text:p>34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94" calcext:value-type="float">
            <text:p>27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87" calcext:value-type="float">
            <text:p>43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40" calcext:value-type="float">
            <text:p>52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39" calcext:value-type="float">
            <text:p>53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29" calcext:value-type="float">
            <text:p>29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72" calcext:value-type="float">
            <text:p>58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92" calcext:value-type="float">
            <text:p>45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23" calcext:value-type="float">
            <text:p>53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02" calcext:value-type="float">
            <text:p>37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35" calcext:value-type="float">
            <text:p>53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64" calcext:value-type="float">
            <text:p>20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98" calcext:value-type="float">
            <text:p>59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27" calcext:value-type="float">
            <text:p>47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5" calcext:value-type="float">
            <text:p>39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07" calcext:value-type="float">
            <text:p>43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1" calcext:value-type="float">
            <text:p>48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09" calcext:value-type="float">
            <text:p>46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58" calcext:value-type="float">
            <text:p>36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96" calcext:value-type="float">
            <text:p>469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89" calcext:value-type="float">
            <text:p>44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04" calcext:value-type="float">
            <text:p>3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64" calcext:value-type="float">
            <text:p>44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84" calcext:value-type="float">
            <text:p>52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59" calcext:value-type="float">
            <text:p>43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8" calcext:value-type="float">
            <text:p>45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88" calcext:value-type="float">
            <text:p>59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2" calcext:value-type="float">
            <text:p>60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65" calcext:value-type="float">
            <text:p>37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63" calcext:value-type="float">
            <text:p>44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4" calcext:value-type="float">
            <text:p>32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73" calcext:value-type="float">
            <text:p>58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9" calcext:value-type="float">
            <text:p>51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32" calcext:value-type="float">
            <text:p>50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0" calcext:value-type="float">
            <text:p>44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24" calcext:value-type="float">
            <text:p>51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10" calcext:value-type="float">
            <text:p>33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65" calcext:value-type="float">
            <text:p>52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3" calcext:value-type="float">
            <text:p>47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89" calcext:value-type="float">
            <text:p>33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62" calcext:value-type="float">
            <text:p>44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23" calcext:value-type="float">
            <text:p>53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22" calcext:value-type="float">
            <text:p>44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8" calcext:value-type="float">
            <text:p>25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79" calcext:value-type="float">
            <text:p>49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04" calcext:value-type="float">
            <text:p>45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28" calcext:value-type="float">
            <text:p>592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13" calcext:value-type="float">
            <text:p>33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56" calcext:value-type="float">
            <text:p>49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83" calcext:value-type="float">
            <text:p>2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97" calcext:value-type="float">
            <text:p>52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62" calcext:value-type="float">
            <text:p>42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60" calcext:value-type="float">
            <text:p>52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9" calcext:value-type="float">
            <text:p>5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70" calcext:value-type="float">
            <text:p>43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77" calcext:value-type="float">
            <text:p>43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67" calcext:value-type="float">
            <text:p>52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2" calcext:value-type="float">
            <text:p>60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69" calcext:value-type="float">
            <text:p>38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23" calcext:value-type="float">
            <text:p>53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01" calcext:value-type="float">
            <text:p>5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29" calcext:value-type="float">
            <text:p>40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01" calcext:value-type="float">
            <text:p>560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48" calcext:value-type="float">
            <text:p>29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52" calcext:value-type="float">
            <text:p>51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10" calcext:value-type="float">
            <text:p>56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7" calcext:value-type="float">
            <text:p>39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66" calcext:value-type="float">
            <text:p>40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64" calcext:value-type="float">
            <text:p>53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0" calcext:value-type="float">
            <text:p>51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36" calcext:value-type="float">
            <text:p>47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42" calcext:value-type="float">
            <text:p>42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71" calcext:value-type="float">
            <text:p>59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98" calcext:value-type="float">
            <text:p>45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10" calcext:value-type="float">
            <text:p>28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86" calcext:value-type="float">
            <text:p>5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1" calcext:value-type="float">
            <text:p>45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87" calcext:value-type="float">
            <text:p>55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76" calcext:value-type="float">
            <text:p>4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7" calcext:value-type="float">
            <text:p>55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6" calcext:value-type="float">
            <text:p>39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12" calcext:value-type="float">
            <text:p>46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01" calcext:value-type="float">
            <text:p>54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9" calcext:value-type="float">
            <text:p>37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74" calcext:value-type="float">
            <text:p>50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23" calcext:value-type="float">
            <text:p>6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09" calcext:value-type="float">
            <text:p>6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32" calcext:value-type="float">
            <text:p>57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05" calcext:value-type="float">
            <text:p>4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63" calcext:value-type="float">
            <text:p>27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94" calcext:value-type="float">
            <text:p>41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128" calcext:value-type="float">
            <text:p>61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9" calcext:value-type="float">
            <text:p>50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8" calcext:value-type="float">
            <text:p>55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77" calcext:value-type="float">
            <text:p>25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9" calcext:value-type="float">
            <text:p>39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59" calcext:value-type="float">
            <text:p>36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30" calcext:value-type="float">
            <text:p>6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37" calcext:value-type="float">
            <text:p>59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24" calcext:value-type="float">
            <text:p>27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3" calcext:value-type="float">
            <text:p>50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75" calcext:value-type="float">
            <text:p>387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16" calcext:value-type="float">
            <text:p>28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53" calcext:value-type="float">
            <text:p>37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62" calcext:value-type="float">
            <text:p>406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4" calcext:value-type="float">
            <text:p>57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36" calcext:value-type="float">
            <text:p>44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36" calcext:value-type="float">
            <text:p>47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72" calcext:value-type="float">
            <text:p>50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05" calcext:value-type="float">
            <text:p>48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9" calcext:value-type="float">
            <text:p>50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15" calcext:value-type="float">
            <text:p>43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12" calcext:value-type="float">
            <text:p>44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1" calcext:value-type="float">
            <text:p>59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6" calcext:value-type="float">
            <text:p>39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48" calcext:value-type="float">
            <text:p>55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9" calcext:value-type="float">
            <text:p>35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95" calcext:value-type="float">
            <text:p>27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93" calcext:value-type="float">
            <text:p>59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44" calcext:value-type="float">
            <text:p>56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85" calcext:value-type="float">
            <text:p>4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14" calcext:value-type="float">
            <text:p>54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35" calcext:value-type="float">
            <text:p>56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26" calcext:value-type="float">
            <text:p>35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92" calcext:value-type="float">
            <text:p>29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74" calcext:value-type="float">
            <text:p>47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11" calcext:value-type="float">
            <text:p>61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59" calcext:value-type="float">
            <text:p>46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40" calcext:value-type="float">
            <text:p>54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79" calcext:value-type="float">
            <text:p>57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98" calcext:value-type="float">
            <text:p>56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42" calcext:value-type="float">
            <text:p>32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88" calcext:value-type="float">
            <text:p>52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5" calcext:value-type="float">
            <text:p>56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7" calcext:value-type="float">
            <text:p>24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17" calcext:value-type="float">
            <text:p>28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91" calcext:value-type="float">
            <text:p>45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37" calcext:value-type="float">
            <text:p>59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1" calcext:value-type="float">
            <text:p>4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74" calcext:value-type="float">
            <text:p>38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6" calcext:value-type="float">
            <text:p>45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94" calcext:value-type="float">
            <text:p>50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37" calcext:value-type="float">
            <text:p>57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85" calcext:value-type="float">
            <text:p>60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03" calcext:value-type="float">
            <text:p>58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9" calcext:value-type="float">
            <text:p>5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72" calcext:value-type="float">
            <text:p>45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31" calcext:value-type="float">
            <text:p>34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95" calcext:value-type="float">
            <text:p>56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28" calcext:value-type="float">
            <text:p>61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32" calcext:value-type="float">
            <text:p>55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50" calcext:value-type="float">
            <text:p>60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97" calcext:value-type="float">
            <text:p>55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77" calcext:value-type="float">
            <text:p>60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52" calcext:value-type="float">
            <text:p>5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72" calcext:value-type="float">
            <text:p>56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9" calcext:value-type="float">
            <text:p>27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71" calcext:value-type="float">
            <text:p>50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4" calcext:value-type="float">
            <text:p>48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65" calcext:value-type="float">
            <text:p>29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38" calcext:value-type="float">
            <text:p>47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67" calcext:value-type="float">
            <text:p>5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13" calcext:value-type="float">
            <text:p>36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64" calcext:value-type="float">
            <text:p>36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43" calcext:value-type="float">
            <text:p>38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76" calcext:value-type="float">
            <text:p>48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05" calcext:value-type="float">
            <text:p>490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72" calcext:value-type="float">
            <text:p>357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42" calcext:value-type="float">
            <text:p>54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89" calcext:value-type="float">
            <text:p>2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0" calcext:value-type="float">
            <text:p>50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71" calcext:value-type="float">
            <text:p>39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59" calcext:value-type="float">
            <text:p>38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40" calcext:value-type="float">
            <text:p>31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25" calcext:value-type="float">
            <text:p>24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6" calcext:value-type="float">
            <text:p>24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00" calcext:value-type="float">
            <text:p>440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93" calcext:value-type="float">
            <text:p>54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57" calcext:value-type="float">
            <text:p>57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4" calcext:value-type="float">
            <text:p>47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17" calcext:value-type="float">
            <text:p>44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00" calcext:value-type="float">
            <text:p>59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0" calcext:value-type="float">
            <text:p>44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2" calcext:value-type="float">
            <text:p>47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3" calcext:value-type="float">
            <text:p>39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6" calcext:value-type="float">
            <text:p>504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98" calcext:value-type="float">
            <text:p>3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13" calcext:value-type="float">
            <text:p>43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03" calcext:value-type="float">
            <text:p>610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53" calcext:value-type="float">
            <text:p>45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6" calcext:value-type="float">
            <text:p>58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9" calcext:value-type="float">
            <text:p>40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90" calcext:value-type="float">
            <text:p>42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56" calcext:value-type="float">
            <text:p>42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14" calcext:value-type="float">
            <text:p>39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66" calcext:value-type="float">
            <text:p>60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50" calcext:value-type="float">
            <text:p>59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40" calcext:value-type="float">
            <text:p>4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06" calcext:value-type="float">
            <text:p>55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98" calcext:value-type="float">
            <text:p>53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94" calcext:value-type="float">
            <text:p>45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57" calcext:value-type="float">
            <text:p>60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97" calcext:value-type="float">
            <text:p>3897</text:p>
          </table:table-cell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04" calcext:value-type="float">
            <text:p>5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98" calcext:value-type="float">
            <text:p>59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3" calcext:value-type="float">
            <text:p>50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0" calcext:value-type="float">
            <text:p>40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56" calcext:value-type="float">
            <text:p>53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45" calcext:value-type="float">
            <text:p>28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62" calcext:value-type="float">
            <text:p>47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63" calcext:value-type="float">
            <text:p>53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7" calcext:value-type="float">
            <text:p>49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78" calcext:value-type="float">
            <text:p>48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3" calcext:value-type="float">
            <text:p>32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40" calcext:value-type="float">
            <text:p>55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0" calcext:value-type="float">
            <text:p>55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37" calcext:value-type="float">
            <text:p>57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71" calcext:value-type="float">
            <text:p>53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54" calcext:value-type="float">
            <text:p>48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9" calcext:value-type="float">
            <text:p>33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36" calcext:value-type="float">
            <text:p>42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18" calcext:value-type="float">
            <text:p>46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23" calcext:value-type="float">
            <text:p>39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89" calcext:value-type="float">
            <text:p>47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4" calcext:value-type="float">
            <text:p>55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55" calcext:value-type="float">
            <text:p>3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95" calcext:value-type="float">
            <text:p>47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9" calcext:value-type="float">
            <text:p>37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15" calcext:value-type="float">
            <text:p>37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99" calcext:value-type="float">
            <text:p>25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31" calcext:value-type="float">
            <text:p>4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91" calcext:value-type="float">
            <text:p>50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20" calcext:value-type="float">
            <text:p>36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71" calcext:value-type="float">
            <text:p>45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2" calcext:value-type="float">
            <text:p>50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99" calcext:value-type="float">
            <text:p>54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54" calcext:value-type="float">
            <text:p>49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3" calcext:value-type="float">
            <text:p>55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35" calcext:value-type="float">
            <text:p>58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72" calcext:value-type="float">
            <text:p>44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13" calcext:value-type="float">
            <text:p>57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8" calcext:value-type="float">
            <text:p>60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07" calcext:value-type="float">
            <text:p>3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5" calcext:value-type="float">
            <text:p>55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7" calcext:value-type="float">
            <text:p>49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2" calcext:value-type="float">
            <text:p>57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99" calcext:value-type="float">
            <text:p>38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47" calcext:value-type="float">
            <text:p>27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1" calcext:value-type="float">
            <text:p>45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78" calcext:value-type="float">
            <text:p>26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10" calcext:value-type="float">
            <text:p>5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28" calcext:value-type="float">
            <text:p>58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87" calcext:value-type="float">
            <text:p>60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91" calcext:value-type="float">
            <text:p>54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84" calcext:value-type="float">
            <text:p>24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60" calcext:value-type="float">
            <text:p>53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11" calcext:value-type="float">
            <text:p>23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38" calcext:value-type="float">
            <text:p>44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87" calcext:value-type="float">
            <text:p>55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67" calcext:value-type="float">
            <text:p>43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51" calcext:value-type="float">
            <text:p>51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9" calcext:value-type="float">
            <text:p>34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49" calcext:value-type="float">
            <text:p>38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77" calcext:value-type="float">
            <text:p>42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41" calcext:value-type="float">
            <text:p>53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98" calcext:value-type="float">
            <text:p>52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98" calcext:value-type="float">
            <text:p>44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65" calcext:value-type="float">
            <text:p>49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81" calcext:value-type="float">
            <text:p>46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24" calcext:value-type="float">
            <text:p>61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10" calcext:value-type="float">
            <text:p>56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02" calcext:value-type="float">
            <text:p>530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45" calcext:value-type="float">
            <text:p>44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7" calcext:value-type="float">
            <text:p>45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08" calcext:value-type="float">
            <text:p>570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9" calcext:value-type="float">
            <text:p>45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84" calcext:value-type="float">
            <text:p>47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47" calcext:value-type="float">
            <text:p>46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71" calcext:value-type="float">
            <text:p>39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19" calcext:value-type="float">
            <text:p>45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87" calcext:value-type="float">
            <text:p>458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72" calcext:value-type="float">
            <text:p>56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01" calcext:value-type="float">
            <text:p>400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60" calcext:value-type="float">
            <text:p>32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54" calcext:value-type="float">
            <text:p>43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89" calcext:value-type="float">
            <text:p>26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91" calcext:value-type="float">
            <text:p>52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40" calcext:value-type="float">
            <text:p>50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50" calcext:value-type="float">
            <text:p>44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64" calcext:value-type="float">
            <text:p>38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00" calcext:value-type="float">
            <text:p>38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70" calcext:value-type="float">
            <text:p>49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23" calcext:value-type="float">
            <text:p>44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48" calcext:value-type="float">
            <text:p>44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51" calcext:value-type="float">
            <text:p>25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98" calcext:value-type="float">
            <text:p>60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38" calcext:value-type="float">
            <text:p>57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857" calcext:value-type="float">
            <text:p>58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07" calcext:value-type="float">
            <text:p>39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76" calcext:value-type="float">
            <text:p>42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72" calcext:value-type="float">
            <text:p>55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86" calcext:value-type="float">
            <text:p>48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34" calcext:value-type="float">
            <text:p>60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76" calcext:value-type="float">
            <text:p>43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50" calcext:value-type="float">
            <text:p>40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20" calcext:value-type="float">
            <text:p>35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85" calcext:value-type="float">
            <text:p>45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2" calcext:value-type="float">
            <text:p>51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91" calcext:value-type="float">
            <text:p>29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108" calcext:value-type="float">
            <text:p>61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73" calcext:value-type="float">
            <text:p>60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40" calcext:value-type="float">
            <text:p>29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539" calcext:value-type="float">
            <text:p>55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09" calcext:value-type="float">
            <text:p>49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76" calcext:value-type="float">
            <text:p>59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53" calcext:value-type="float">
            <text:p>40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43" calcext:value-type="float">
            <text:p>48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45" calcext:value-type="float">
            <text:p>56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30" calcext:value-type="float">
            <text:p>50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23" calcext:value-type="float">
            <text:p>55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58" calcext:value-type="float">
            <text:p>44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85" calcext:value-type="float">
            <text:p>54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5" calcext:value-type="float">
            <text:p>50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36" calcext:value-type="float">
            <text:p>58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59" calcext:value-type="float">
            <text:p>57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27" calcext:value-type="float">
            <text:p>52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48" calcext:value-type="float">
            <text:p>484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61" calcext:value-type="float">
            <text:p>60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77" calcext:value-type="float">
            <text:p>467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26" calcext:value-type="float">
            <text:p>59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9" calcext:value-type="float">
            <text:p>50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68" calcext:value-type="float">
            <text:p>45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06" calcext:value-type="float">
            <text:p>32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57" calcext:value-type="float">
            <text:p>21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87" calcext:value-type="float">
            <text:p>45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93" calcext:value-type="float">
            <text:p>41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0" calcext:value-type="float">
            <text:p>58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15" calcext:value-type="float">
            <text:p>46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05" calcext:value-type="float">
            <text:p>45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62" calcext:value-type="float">
            <text:p>47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82" calcext:value-type="float">
            <text:p>22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12" calcext:value-type="float">
            <text:p>33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93" calcext:value-type="float">
            <text:p>53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41" calcext:value-type="float">
            <text:p>29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9" calcext:value-type="float">
            <text:p>60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31" calcext:value-type="float">
            <text:p>4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33" calcext:value-type="float">
            <text:p>4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93" calcext:value-type="float">
            <text:p>53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1" calcext:value-type="float">
            <text:p>51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86" calcext:value-type="float">
            <text:p>4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9" calcext:value-type="float">
            <text:p>60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41" calcext:value-type="float">
            <text:p>48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18" calcext:value-type="float">
            <text:p>47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29" calcext:value-type="float">
            <text:p>40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93" calcext:value-type="float">
            <text:p>38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08" calcext:value-type="float">
            <text:p>540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75" calcext:value-type="float">
            <text:p>45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24" calcext:value-type="float">
            <text:p>61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49" calcext:value-type="float">
            <text:p>42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6" calcext:value-type="float">
            <text:p>42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64" calcext:value-type="float">
            <text:p>52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26" calcext:value-type="float">
            <text:p>50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21" calcext:value-type="float">
            <text:p>57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76" calcext:value-type="float">
            <text:p>49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41" calcext:value-type="float">
            <text:p>49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41" calcext:value-type="float">
            <text:p>50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3" calcext:value-type="float">
            <text:p>45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7" calcext:value-type="float">
            <text:p>5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71" calcext:value-type="float">
            <text:p>24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32" calcext:value-type="float">
            <text:p>5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64" calcext:value-type="float">
            <text:p>53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46" calcext:value-type="float">
            <text:p>48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47" calcext:value-type="float">
            <text:p>58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17" calcext:value-type="float">
            <text:p>41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20" calcext:value-type="float">
            <text:p>47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09" calcext:value-type="float">
            <text:p>60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62" calcext:value-type="float">
            <text:p>56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65" calcext:value-type="float">
            <text:p>4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12" calcext:value-type="float">
            <text:p>54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02" calcext:value-type="float">
            <text:p>600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89" calcext:value-type="float">
            <text:p>56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43" calcext:value-type="float">
            <text:p>42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03" calcext:value-type="float">
            <text:p>56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29" calcext:value-type="float">
            <text:p>41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84" calcext:value-type="float">
            <text:p>37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65" calcext:value-type="float">
            <text:p>4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31" calcext:value-type="float">
            <text:p>4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97" calcext:value-type="float">
            <text:p>42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3" calcext:value-type="float">
            <text:p>47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56" calcext:value-type="float">
            <text:p>39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66" calcext:value-type="float">
            <text:p>43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80" calcext:value-type="float">
            <text:p>42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97" calcext:value-type="float">
            <text:p>47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77" calcext:value-type="float">
            <text:p>37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56" calcext:value-type="float">
            <text:p>49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06" calcext:value-type="float">
            <text:p>54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16" calcext:value-type="float">
            <text:p>43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74" calcext:value-type="float">
            <text:p>45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9" calcext:value-type="float">
            <text:p>504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47" calcext:value-type="float">
            <text:p>48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68" calcext:value-type="float">
            <text:p>46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27" calcext:value-type="float">
            <text:p>55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75" calcext:value-type="float">
            <text:p>60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0" calcext:value-type="float">
            <text:p>45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09" calcext:value-type="float">
            <text:p>340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8" calcext:value-type="float">
            <text:p>35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02" calcext:value-type="float">
            <text:p>41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49" calcext:value-type="float">
            <text:p>37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60" calcext:value-type="float">
            <text:p>24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28" calcext:value-type="float">
            <text:p>58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52" calcext:value-type="float">
            <text:p>58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24" calcext:value-type="float">
            <text:p>422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76" calcext:value-type="float">
            <text:p>26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8" calcext:value-type="float">
            <text:p>43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95" calcext:value-type="float">
            <text:p>539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30" calcext:value-type="float">
            <text:p>60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19" calcext:value-type="float">
            <text:p>49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2" calcext:value-type="float">
            <text:p>21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59" calcext:value-type="float">
            <text:p>35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04" calcext:value-type="float">
            <text:p>58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uy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85" calcext:value-type="float">
            <text:p>57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04" calcext:value-type="float">
            <text:p>55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50" calcext:value-type="float">
            <text:p>53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22" calcext:value-type="float">
            <text:p>29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54" calcext:value-type="float">
            <text:p>40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24" calcext:value-type="float">
            <text:p>33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48" calcext:value-type="float">
            <text:p>44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30" calcext:value-type="float">
            <text:p>38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43" calcext:value-type="float">
            <text:p>37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64" calcext:value-type="float">
            <text:p>46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95" calcext:value-type="float">
            <text:p>25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65" calcext:value-type="float">
            <text:p>40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7" calcext:value-type="float">
            <text:p>43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4" calcext:value-type="float">
            <text:p>55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75" calcext:value-type="float">
            <text:p>41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76" calcext:value-type="float">
            <text:p>57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76" calcext:value-type="float">
            <text:p>4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41" calcext:value-type="float">
            <text:p>39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70" calcext:value-type="float">
            <text:p>37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07" calcext:value-type="float">
            <text:p>490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6" calcext:value-type="float">
            <text:p>5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03" calcext:value-type="float">
            <text:p>45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81" calcext:value-type="float">
            <text:p>60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79" calcext:value-type="float">
            <text:p>45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96" calcext:value-type="float">
            <text:p>48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35" calcext:value-type="float">
            <text:p>57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53" calcext:value-type="float">
            <text:p>38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83" calcext:value-type="float">
            <text:p>57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36" calcext:value-type="float">
            <text:p>24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56" calcext:value-type="float">
            <text:p>50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05" calcext:value-type="float">
            <text:p>27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93" calcext:value-type="float">
            <text:p>48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46" calcext:value-type="float">
            <text:p>42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33" calcext:value-type="float">
            <text:p>51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08" calcext:value-type="float">
            <text:p>470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83" calcext:value-type="float">
            <text:p>51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9" calcext:value-type="float">
            <text:p>47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72" calcext:value-type="float">
            <text:p>48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57" calcext:value-type="float">
            <text:p>51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68" calcext:value-type="float">
            <text:p>406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333" calcext:value-type="float">
            <text:p>23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27" calcext:value-type="float">
            <text:p>40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89" calcext:value-type="float">
            <text:p>60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39" calcext:value-type="float">
            <text:p>45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31" calcext:value-type="float">
            <text:p>25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85" calcext:value-type="float">
            <text:p>43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40" calcext:value-type="float">
            <text:p>40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88" calcext:value-type="float">
            <text:p>40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76" calcext:value-type="float">
            <text:p>38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29" calcext:value-type="float">
            <text:p>52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95" calcext:value-type="float">
            <text:p>289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96" calcext:value-type="float">
            <text:p>60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08" calcext:value-type="float">
            <text:p>56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968" calcext:value-type="float">
            <text:p>39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93" calcext:value-type="float">
            <text:p>54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23" calcext:value-type="float">
            <text:p>43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30" calcext:value-type="float">
            <text:p>37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23" calcext:value-type="float">
            <text:p>54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41" calcext:value-type="float">
            <text:p>44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04" calcext:value-type="float">
            <text:p>56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94" calcext:value-type="float">
            <text:p>53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26" calcext:value-type="float">
            <text:p>38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70" calcext:value-type="float">
            <text:p>5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91" calcext:value-type="float">
            <text:p>42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06" calcext:value-type="float">
            <text:p>4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41" calcext:value-type="float">
            <text:p>38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96" calcext:value-type="float">
            <text:p>40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54" calcext:value-type="float">
            <text:p>27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60" calcext:value-type="float">
            <text:p>50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27" calcext:value-type="float">
            <text:p>40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18" calcext:value-type="float">
            <text:p>27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29" calcext:value-type="float">
            <text:p>35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37" calcext:value-type="float">
            <text:p>53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44" calcext:value-type="float">
            <text:p>53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27" calcext:value-type="float">
            <text:p>45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25" calcext:value-type="float">
            <text:p>33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44" calcext:value-type="float">
            <text:p>42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06" calcext:value-type="float">
            <text:p>47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80" calcext:value-type="float">
            <text:p>55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71" calcext:value-type="float">
            <text:p>57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79" calcext:value-type="float">
            <text:p>60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79" calcext:value-type="float">
            <text:p>37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90" calcext:value-type="float">
            <text:p>54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21" calcext:value-type="float">
            <text:p>5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28" calcext:value-type="float">
            <text:p>55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59" calcext:value-type="float">
            <text:p>375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231" calcext:value-type="float">
            <text:p>52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07" calcext:value-type="float">
            <text:p>44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42" calcext:value-type="float">
            <text:p>49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39" calcext:value-type="float">
            <text:p>56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124" calcext:value-type="float">
            <text:p>61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51" calcext:value-type="float">
            <text:p>58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721" calcext:value-type="float">
            <text:p>4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94" calcext:value-type="float">
            <text:p>359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301" calcext:value-type="float">
            <text:p>430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741" calcext:value-type="float">
            <text:p>57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405" calcext:value-type="float">
            <text:p>54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93" calcext:value-type="float">
            <text:p>44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43" calcext:value-type="float">
            <text:p>29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53" calcext:value-type="float">
            <text:p>22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38" calcext:value-type="float">
            <text:p>56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361" calcext:value-type="float">
            <text:p>53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09" calcext:value-type="float">
            <text:p>230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984" calcext:value-type="float">
            <text:p>29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21" calcext:value-type="float">
            <text:p>60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89" calcext:value-type="float">
            <text:p>56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677" calcext:value-type="float">
            <text:p>26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19" calcext:value-type="float">
            <text:p>43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23" calcext:value-type="float">
            <text:p>24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797" calcext:value-type="float">
            <text:p>37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72" calcext:value-type="float">
            <text:p>45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29" calcext:value-type="float">
            <text:p>37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721" calcext:value-type="float">
            <text:p>2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290" calcext:value-type="float">
            <text:p>42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382" calcext:value-type="float">
            <text:p>33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12" calcext:value-type="float">
            <text:p>47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19" calcext:value-type="float">
            <text:p>55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08" calcext:value-type="float">
            <text:p>28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96" calcext:value-type="float">
            <text:p>53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415" calcext:value-type="float">
            <text:p>54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252" calcext:value-type="float">
            <text:p>52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34" calcext:value-type="float">
            <text:p>50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113" calcext:value-type="float">
            <text:p>41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2" calcext:value-type="float">
            <text:p>40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81" calcext:value-type="float">
            <text:p>40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150" calcext:value-type="float">
            <text:p>5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95" calcext:value-type="float">
            <text:p>55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060" calcext:value-type="float">
            <text:p>60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25" calcext:value-type="float">
            <text:p>60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88" calcext:value-type="float">
            <text:p>33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910" calcext:value-type="float">
            <text:p>49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55" calcext:value-type="float">
            <text:p>44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929" calcext:value-type="float">
            <text:p>59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877" calcext:value-type="float">
            <text:p>38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862" calcext:value-type="float">
            <text:p>58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383" calcext:value-type="float">
            <text:p>33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70" calcext:value-type="float">
            <text:p>22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4966" calcext:value-type="float">
            <text:p>49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84" calcext:value-type="float">
            <text:p>56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537" calcext:value-type="float">
            <text:p>45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49" calcext:value-type="float">
            <text:p>50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686" calcext:value-type="float">
            <text:p>56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20" calcext:value-type="float">
            <text:p>46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54" calcext:value-type="float">
            <text:p>48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383" calcext:value-type="float">
            <text:p>53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266" calcext:value-type="float">
            <text:p>22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729" calcext:value-type="float">
            <text:p>37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863" calcext:value-type="float">
            <text:p>48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090" calcext:value-type="float">
            <text:p>50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784" calcext:value-type="float">
            <text:p>47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075" calcext:value-type="float">
            <text:p>60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618" calcext:value-type="float">
            <text:p>56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376" calcext:value-type="float">
            <text:p>43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57" calcext:value-type="float">
            <text:p>50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51" calcext:value-type="float">
            <text:p>28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078" calcext:value-type="float">
            <text:p>40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628" calcext:value-type="float">
            <text:p>46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enos Gra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6134" calcext:value-type="float">
            <text:p>61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6135" calcext:value-type="float">
            <text:p>6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551" calcext:value-type="float">
            <text:p>55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Muerto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5995" calcext:value-type="float">
            <text:p>59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Hombre</text:p>
          </table:table-cell>
          <table:table-cell table:number-columns-repeated="1020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Leve</text:p>
          </table:table-cell>
          <table:table-cell table:style-name="ce1" office:value-type="string" calcext:value-type="string">
            <text:p>Mujer</text:p>
          </table:table-cell>
          <table:table-cell table:number-columns-repeated="1020"/>
        </table:table-row>
        <table:table-row table:style-name="ro1" table:number-rows-repeated="10459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Database" table:base-cell-address="$DB_HER.$A$1" table:cell-range-address="$DB_HER.$A$1:.$D$25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B_5f_HER" style:display-name="PageStyle_DB_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09:12</meta:creation-date>
    <meta:initial-creator>Traf - Octavio Galván Marrero</meta:initial-creator>
    <dc:language>es-ES</dc:language>
    <dc:date>2014-09-16T08:43:45</dc:date>
    <meta:editing-cycles>1</meta:editing-cycles>
    <meta:editing-duration>PT9S</meta:editing-duration>
    <meta:generator>LibreOffice/4.3.0.4$Windows_x86 LibreOffice_project/62ad5818884a2fc2e5780dd45466868d41009ec0</meta:generator>
    <meta:document-statistic meta:table-count="1" meta:cell-count="10312" meta:object-count="0"/>
  </office:meta>
</office:document-meta>
</file>