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95cm"/>
    </style:style>
    <style:style style:name="co2" style:family="table-column">
      <style:table-column-properties fo:break-before="auto" style:column-width="2.549cm"/>
    </style:style>
    <style:style style:name="co3" style:family="table-column">
      <style:table-column-properties fo:break-before="auto" style:column-width="1.692cm"/>
    </style:style>
    <style:style style:name="co4" style:family="table-column">
      <style:table-column-properties fo:break-before="auto" style:column-width="2.10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PageStyle_5f_DB_5f_HER">
      <style:table-properties table:display="true" style:writing-mode="lr-tb" tableooo:tab-color="#ffffff"/>
    </style:style>
    <number:number-style style:name="N1">
      <number:number number:decimal-places="0" number:min-integer-digits="1"/>
    </number:number-style>
    <style:style style:name="ce1" style:family="table-cell" style:parent-style-name="Default" style:data-style-name="N1">
      <style:table-cell-properties style:rotation-align="none"/>
    </style:style>
    <style:style style:name="ce2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B_HER" table:style-name="ta1">
        <office:forms form:automatic-focus="false" form:apply-design-mode="false"/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020" table:default-cell-style-name="ce2"/>
        <table:table-row table:style-name="ro1">
          <table:table-cell table:style-name="ce1" office:value-type="string" calcext:value-type="string">
            <text:p>DILIG</text:p>
          </table:table-cell>
          <table:table-cell table:style-name="ce1" office:value-type="string" calcext:value-type="string">
            <text:p>EDAD</text:p>
          </table:table-cell>
          <table:table-cell table:style-name="ce1" office:value-type="string" calcext:value-type="string">
            <text:p>LESIVIDAD</text:p>
          </table:table-cell>
          <table:table-cell table:style-name="ce1" office:value-type="string" calcext:value-type="string">
            <text:p>SEXO</text:p>
          </table:table-cell>
          <table:table-cell table:number-columns-repeated="1020"/>
        </table:table-row>
        <table:table-row table:style-name="ro2">
          <table:table-cell table:style-name="ce1" office:value-type="float" office:value="13" calcext:value-type="float">
            <text:p>1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3" calcext:value-type="float">
            <text:p>1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Muy Gra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3" calcext:value-type="float">
            <text:p>1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Menos Gra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3" calcext:value-type="float">
            <text:p>1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1" calcext:value-type="float">
            <text:p>3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6" calcext:value-type="float">
            <text:p>4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2" calcext:value-type="float">
            <text:p>6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3" calcext:value-type="float">
            <text:p>6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66" calcext:value-type="float">
            <text:p>66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6" calcext:value-type="float">
            <text:p>6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66" calcext:value-type="float">
            <text:p>6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55" calcext:value-type="float">
            <text:p>5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6" calcext:value-type="float">
            <text:p>3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6" calcext:value-type="float">
            <text:p>3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Muy Gra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58" calcext:value-type="float">
            <text:p>25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68" calcext:value-type="float">
            <text:p>26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68" calcext:value-type="float">
            <text:p>26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68" calcext:value-type="float">
            <text:p>26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68" calcext:value-type="float">
            <text:p>26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74" calcext:value-type="float">
            <text:p>27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74" calcext:value-type="float">
            <text:p>274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82" calcext:value-type="float">
            <text:p>28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08" calcext:value-type="float">
            <text:p>30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08" calcext:value-type="float">
            <text:p>30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09" calcext:value-type="float">
            <text:p>30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91" calcext:value-type="float">
            <text:p>29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10" calcext:value-type="float">
            <text:p>31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10" calcext:value-type="float">
            <text:p>31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25" calcext:value-type="float">
            <text:p>32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61" calcext:value-type="float">
            <text:p>36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43" calcext:value-type="float">
            <text:p>34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43" calcext:value-type="float">
            <text:p>34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43" calcext:value-type="float">
            <text:p>34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63" calcext:value-type="float">
            <text:p>36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47" calcext:value-type="float">
            <text:p>34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47" calcext:value-type="float">
            <text:p>34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78" calcext:value-type="float">
            <text:p>37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78" calcext:value-type="float">
            <text:p>37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78" calcext:value-type="float">
            <text:p>37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78" calcext:value-type="float">
            <text:p>37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84" calcext:value-type="float">
            <text:p>38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84" calcext:value-type="float">
            <text:p>38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91" calcext:value-type="float">
            <text:p>39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47" calcext:value-type="float">
            <text:p>44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60" calcext:value-type="float">
            <text:p>46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56" calcext:value-type="float">
            <text:p>456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75" calcext:value-type="float">
            <text:p>47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98" calcext:value-type="float">
            <text:p>49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98" calcext:value-type="float">
            <text:p>49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28" calcext:value-type="float">
            <text:p>5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39" calcext:value-type="float">
            <text:p>53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40" calcext:value-type="float">
            <text:p>54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18" calcext:value-type="float">
            <text:p>5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Gra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70" calcext:value-type="float">
            <text:p>57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70" calcext:value-type="float">
            <text:p>57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70" calcext:value-type="float">
            <text:p>57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71" calcext:value-type="float">
            <text:p>57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573" calcext:value-type="float">
            <text:p>57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574" calcext:value-type="float">
            <text:p>57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69" calcext:value-type="float">
            <text:p>56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569" calcext:value-type="float">
            <text:p>56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69" calcext:value-type="float">
            <text:p>56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69" calcext:value-type="float">
            <text:p>56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17" calcext:value-type="float">
            <text:p>61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17" calcext:value-type="float">
            <text:p>61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19" calcext:value-type="float">
            <text:p>61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619" calcext:value-type="float">
            <text:p>61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619" calcext:value-type="float">
            <text:p>61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19" calcext:value-type="float">
            <text:p>61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37" calcext:value-type="float">
            <text:p>637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73" calcext:value-type="float">
            <text:p>67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74" calcext:value-type="float">
            <text:p>67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682" calcext:value-type="float">
            <text:p>68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724" calcext:value-type="float">
            <text:p>72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725" calcext:value-type="float">
            <text:p>7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726" calcext:value-type="float">
            <text:p>72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727" calcext:value-type="float">
            <text:p>7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752" calcext:value-type="float">
            <text:p>752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752" calcext:value-type="float">
            <text:p>752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44" calcext:value-type="float">
            <text:p>64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644" calcext:value-type="float">
            <text:p>64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827" calcext:value-type="float">
            <text:p>8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827" calcext:value-type="float">
            <text:p>8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828" calcext:value-type="float">
            <text:p>8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828" calcext:value-type="float">
            <text:p>8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834" calcext:value-type="float">
            <text:p>834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785" calcext:value-type="float">
            <text:p>78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870" calcext:value-type="float">
            <text:p>87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891" calcext:value-type="float">
            <text:p>89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895" calcext:value-type="float">
            <text:p>89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895" calcext:value-type="float">
            <text:p>89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897" calcext:value-type="float">
            <text:p>89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801" calcext:value-type="float">
            <text:p>80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899" calcext:value-type="float">
            <text:p>899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Menos Gra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7" calcext:value-type="float">
            <text:p>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Menos Gra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900" calcext:value-type="float">
            <text:p>90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900" calcext:value-type="float">
            <text:p>90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900" calcext:value-type="float">
            <text:p>90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6" calcext:value-type="float">
            <text:p>16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6" calcext:value-type="float">
            <text:p>16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6" calcext:value-type="float">
            <text:p>1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6" calcext:value-type="float">
            <text:p>1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9" calcext:value-type="float">
            <text:p>1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1" calcext:value-type="float">
            <text:p>2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901" calcext:value-type="float">
            <text:p>90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7" calcext:value-type="float">
            <text:p>2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7" calcext:value-type="float">
            <text:p>2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7" calcext:value-type="float">
            <text:p>2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8" calcext:value-type="float">
            <text:p>2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5" calcext:value-type="float">
            <text:p>3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5" calcext:value-type="float">
            <text:p>3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1" calcext:value-type="float">
            <text:p>41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1" calcext:value-type="float">
            <text:p>4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2" calcext:value-type="float">
            <text:p>4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5" calcext:value-type="float">
            <text:p>45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5" calcext:value-type="float">
            <text:p>6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5" calcext:value-type="float">
            <text:p>6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7" calcext:value-type="float">
            <text:p>6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9" calcext:value-type="float">
            <text:p>6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74" calcext:value-type="float">
            <text:p>7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85" calcext:value-type="float">
            <text:p>8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85" calcext:value-type="float">
            <text:p>8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91" calcext:value-type="float">
            <text:p>9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91" calcext:value-type="float">
            <text:p>9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92" calcext:value-type="float">
            <text:p>92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98" calcext:value-type="float">
            <text:p>9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98" calcext:value-type="float">
            <text:p>9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99" calcext:value-type="float">
            <text:p>9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836" calcext:value-type="float">
            <text:p>836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833" calcext:value-type="float">
            <text:p>83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907" calcext:value-type="float">
            <text:p>90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907" calcext:value-type="float">
            <text:p>90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837" calcext:value-type="float">
            <text:p>83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908" calcext:value-type="float">
            <text:p>90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908" calcext:value-type="float">
            <text:p>90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908" calcext:value-type="float">
            <text:p>90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908" calcext:value-type="float">
            <text:p>90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910" calcext:value-type="float">
            <text:p>91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910" calcext:value-type="float">
            <text:p>91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911" calcext:value-type="float">
            <text:p>91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912" calcext:value-type="float">
            <text:p>91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912" calcext:value-type="float">
            <text:p>91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913" calcext:value-type="float">
            <text:p>91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916" calcext:value-type="float">
            <text:p>916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918" calcext:value-type="float">
            <text:p>918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920" calcext:value-type="float">
            <text:p>92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920" calcext:value-type="float">
            <text:p>92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920" calcext:value-type="float">
            <text:p>9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924" calcext:value-type="float">
            <text:p>92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919" calcext:value-type="float">
            <text:p>91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917" calcext:value-type="float">
            <text:p>91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917" calcext:value-type="float">
            <text:p>9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927" calcext:value-type="float">
            <text:p>92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928" calcext:value-type="float">
            <text:p>92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928" calcext:value-type="float">
            <text:p>9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931" calcext:value-type="float">
            <text:p>93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932" calcext:value-type="float">
            <text:p>93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935" calcext:value-type="float">
            <text:p>93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937" calcext:value-type="float">
            <text:p>93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937" calcext:value-type="float">
            <text:p>93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937" calcext:value-type="float">
            <text:p>93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937" calcext:value-type="float">
            <text:p>93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937" calcext:value-type="float">
            <text:p>93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938" calcext:value-type="float">
            <text:p>93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938" calcext:value-type="float">
            <text:p>93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938" calcext:value-type="float">
            <text:p>93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938" calcext:value-type="float">
            <text:p>938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80" calcext:value-type="float">
            <text:p>28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84" calcext:value-type="float">
            <text:p>28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87" calcext:value-type="float">
            <text:p>28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87" calcext:value-type="float">
            <text:p>28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89" calcext:value-type="float">
            <text:p>28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90" calcext:value-type="float">
            <text:p>29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92" calcext:value-type="float">
            <text:p>29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93" calcext:value-type="float">
            <text:p>29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94" calcext:value-type="float">
            <text:p>294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00" calcext:value-type="float">
            <text:p>30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940" calcext:value-type="float">
            <text:p>94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940" calcext:value-type="float">
            <text:p>94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940" calcext:value-type="float">
            <text:p>940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12" calcext:value-type="float">
            <text:p>31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24" calcext:value-type="float">
            <text:p>324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29" calcext:value-type="float">
            <text:p>32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30" calcext:value-type="float">
            <text:p>330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34" calcext:value-type="float">
            <text:p>33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34" calcext:value-type="float">
            <text:p>33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36" calcext:value-type="float">
            <text:p>33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36" calcext:value-type="float">
            <text:p>33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36" calcext:value-type="float">
            <text:p>33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36" calcext:value-type="float">
            <text:p>33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36" calcext:value-type="float">
            <text:p>33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36" calcext:value-type="float">
            <text:p>33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36" calcext:value-type="float">
            <text:p>33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41" calcext:value-type="float">
            <text:p>34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48" calcext:value-type="float">
            <text:p>34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48" calcext:value-type="float">
            <text:p>34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53" calcext:value-type="float">
            <text:p>35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55" calcext:value-type="float">
            <text:p>355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64" calcext:value-type="float">
            <text:p>36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66" calcext:value-type="float">
            <text:p>36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67" calcext:value-type="float">
            <text:p>36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69" calcext:value-type="float">
            <text:p>36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69" calcext:value-type="float">
            <text:p>36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70" calcext:value-type="float">
            <text:p>37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79" calcext:value-type="float">
            <text:p>37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87" calcext:value-type="float">
            <text:p>387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939" calcext:value-type="float">
            <text:p>93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939" calcext:value-type="float">
            <text:p>93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939" calcext:value-type="float">
            <text:p>93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98" calcext:value-type="float">
            <text:p>39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99" calcext:value-type="float">
            <text:p>39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00" calcext:value-type="float">
            <text:p>40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02" calcext:value-type="float">
            <text:p>40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02" calcext:value-type="float">
            <text:p>40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948" calcext:value-type="float">
            <text:p>94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950" calcext:value-type="float">
            <text:p>95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950" calcext:value-type="float">
            <text:p>95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950" calcext:value-type="float">
            <text:p>95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951" calcext:value-type="float">
            <text:p>95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951" calcext:value-type="float">
            <text:p>95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951" calcext:value-type="float">
            <text:p>95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951" calcext:value-type="float">
            <text:p>95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03" calcext:value-type="float">
            <text:p>40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04" calcext:value-type="float">
            <text:p>40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Menos Gra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18" calcext:value-type="float">
            <text:p>41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19" calcext:value-type="float">
            <text:p>419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21" calcext:value-type="float">
            <text:p>42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28" calcext:value-type="float">
            <text:p>42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29" calcext:value-type="float">
            <text:p>42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32" calcext:value-type="float">
            <text:p>43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952" calcext:value-type="float">
            <text:p>95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952" calcext:value-type="float">
            <text:p>95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952" calcext:value-type="float">
            <text:p>95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952" calcext:value-type="float">
            <text:p>95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952" calcext:value-type="float">
            <text:p>95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42" calcext:value-type="float">
            <text:p>44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43" calcext:value-type="float">
            <text:p>44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45" calcext:value-type="float">
            <text:p>44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53" calcext:value-type="float">
            <text:p>45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953" calcext:value-type="float">
            <text:p>95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956" calcext:value-type="float">
            <text:p>95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95" calcext:value-type="float">
            <text:p>49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94" calcext:value-type="float">
            <text:p>49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91" calcext:value-type="float">
            <text:p>49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80" calcext:value-type="float">
            <text:p>48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79" calcext:value-type="float">
            <text:p>47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76" calcext:value-type="float">
            <text:p>47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62" calcext:value-type="float">
            <text:p>462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63" calcext:value-type="float">
            <text:p>463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50" calcext:value-type="float">
            <text:p>55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50" calcext:value-type="float">
            <text:p>55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50" calcext:value-type="float">
            <text:p>55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42" calcext:value-type="float">
            <text:p>542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41" calcext:value-type="float">
            <text:p>541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541" calcext:value-type="float">
            <text:p>54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541" calcext:value-type="float">
            <text:p>54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41" calcext:value-type="float">
            <text:p>54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41" calcext:value-type="float">
            <text:p>54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41" calcext:value-type="float">
            <text:p>54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37" calcext:value-type="float">
            <text:p>53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534" calcext:value-type="float">
            <text:p>53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20" calcext:value-type="float">
            <text:p>5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519" calcext:value-type="float">
            <text:p>5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15" calcext:value-type="float">
            <text:p>51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14" calcext:value-type="float">
            <text:p>51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514" calcext:value-type="float">
            <text:p>51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511" calcext:value-type="float">
            <text:p>5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507" calcext:value-type="float">
            <text:p>507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962" calcext:value-type="float">
            <text:p>96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964" calcext:value-type="float">
            <text:p>96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964" calcext:value-type="float">
            <text:p>96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964" calcext:value-type="float">
            <text:p>96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964" calcext:value-type="float">
            <text:p>96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964" calcext:value-type="float">
            <text:p>96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965" calcext:value-type="float">
            <text:p>96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966" calcext:value-type="float">
            <text:p>96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966" calcext:value-type="float">
            <text:p>96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96" calcext:value-type="float">
            <text:p>59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596" calcext:value-type="float">
            <text:p>59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596" calcext:value-type="float">
            <text:p>59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593" calcext:value-type="float">
            <text:p>59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758" calcext:value-type="float">
            <text:p>75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Menos Gra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967" calcext:value-type="float">
            <text:p>96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967" calcext:value-type="float">
            <text:p>96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967" calcext:value-type="float">
            <text:p>96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978" calcext:value-type="float">
            <text:p>97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87" calcext:value-type="float">
            <text:p>58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87" calcext:value-type="float">
            <text:p>58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86" calcext:value-type="float">
            <text:p>58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75" calcext:value-type="float">
            <text:p>57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981" calcext:value-type="float">
            <text:p>98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981" calcext:value-type="float">
            <text:p>98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981" calcext:value-type="float">
            <text:p>98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57" calcext:value-type="float">
            <text:p>55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557" calcext:value-type="float">
            <text:p>55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556" calcext:value-type="float">
            <text:p>55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56" calcext:value-type="float">
            <text:p>55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54" calcext:value-type="float">
            <text:p>554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983" calcext:value-type="float">
            <text:p>98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42" calcext:value-type="float">
            <text:p>64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42" calcext:value-type="float">
            <text:p>64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42" calcext:value-type="float">
            <text:p>64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35" calcext:value-type="float">
            <text:p>63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633" calcext:value-type="float">
            <text:p>63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632" calcext:value-type="float">
            <text:p>63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31" calcext:value-type="float">
            <text:p>63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28" calcext:value-type="float">
            <text:p>62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627" calcext:value-type="float">
            <text:p>6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26" calcext:value-type="float">
            <text:p>62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13" calcext:value-type="float">
            <text:p>61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13" calcext:value-type="float">
            <text:p>61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611" calcext:value-type="float">
            <text:p>611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604" calcext:value-type="float">
            <text:p>60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654" calcext:value-type="float">
            <text:p>65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602" calcext:value-type="float">
            <text:p>60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01" calcext:value-type="float">
            <text:p>60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01" calcext:value-type="float">
            <text:p>60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56" calcext:value-type="float">
            <text:p>656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56" calcext:value-type="float">
            <text:p>65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57" calcext:value-type="float">
            <text:p>65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60" calcext:value-type="float">
            <text:p>660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660" calcext:value-type="float">
            <text:p>66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661" calcext:value-type="float">
            <text:p>66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62" calcext:value-type="float">
            <text:p>66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742" calcext:value-type="float">
            <text:p>74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742" calcext:value-type="float">
            <text:p>74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742" calcext:value-type="float">
            <text:p>74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668" calcext:value-type="float">
            <text:p>66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737" calcext:value-type="float">
            <text:p>73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71" calcext:value-type="float">
            <text:p>67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728" calcext:value-type="float">
            <text:p>728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722" calcext:value-type="float">
            <text:p>72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722" calcext:value-type="float">
            <text:p>72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721" calcext:value-type="float">
            <text:p>7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710" calcext:value-type="float">
            <text:p>71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694" calcext:value-type="float">
            <text:p>69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694" calcext:value-type="float">
            <text:p>69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694" calcext:value-type="float">
            <text:p>69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709" calcext:value-type="float">
            <text:p>70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708" calcext:value-type="float">
            <text:p>70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708" calcext:value-type="float">
            <text:p>70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708" calcext:value-type="float">
            <text:p>70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708" calcext:value-type="float">
            <text:p>70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704" calcext:value-type="float">
            <text:p>704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701" calcext:value-type="float">
            <text:p>70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701" calcext:value-type="float">
            <text:p>70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701" calcext:value-type="float">
            <text:p>70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701" calcext:value-type="float">
            <text:p>70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701" calcext:value-type="float">
            <text:p>70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753" calcext:value-type="float">
            <text:p>75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850" calcext:value-type="float">
            <text:p>85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850" calcext:value-type="float">
            <text:p>85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850" calcext:value-type="float">
            <text:p>85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843" calcext:value-type="float">
            <text:p>84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Menos Gra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842" calcext:value-type="float">
            <text:p>84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767" calcext:value-type="float">
            <text:p>76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835" calcext:value-type="float">
            <text:p>83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832" calcext:value-type="float">
            <text:p>83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831" calcext:value-type="float">
            <text:p>83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831" calcext:value-type="float">
            <text:p>83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771" calcext:value-type="float">
            <text:p>77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830" calcext:value-type="float">
            <text:p>83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824" calcext:value-type="float">
            <text:p>824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824" calcext:value-type="float">
            <text:p>82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775" calcext:value-type="float">
            <text:p>77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820" calcext:value-type="float">
            <text:p>82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814" calcext:value-type="float">
            <text:p>81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814" calcext:value-type="float">
            <text:p>81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813" calcext:value-type="float">
            <text:p>81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813" calcext:value-type="float">
            <text:p>81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813" calcext:value-type="float">
            <text:p>81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813" calcext:value-type="float">
            <text:p>81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813" calcext:value-type="float">
            <text:p>81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812" calcext:value-type="float">
            <text:p>81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784" calcext:value-type="float">
            <text:p>78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784" calcext:value-type="float">
            <text:p>78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784" calcext:value-type="float">
            <text:p>78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802" calcext:value-type="float">
            <text:p>80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802" calcext:value-type="float">
            <text:p>80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802" calcext:value-type="float">
            <text:p>80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802" calcext:value-type="float">
            <text:p>80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802" calcext:value-type="float">
            <text:p>80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802" calcext:value-type="float">
            <text:p>80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790" calcext:value-type="float">
            <text:p>79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796" calcext:value-type="float">
            <text:p>79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797" calcext:value-type="float">
            <text:p>797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795" calcext:value-type="float">
            <text:p>79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890" calcext:value-type="float">
            <text:p>89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890" calcext:value-type="float">
            <text:p>89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881" calcext:value-type="float">
            <text:p>88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880" calcext:value-type="float">
            <text:p>880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867" calcext:value-type="float">
            <text:p>86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864" calcext:value-type="float">
            <text:p>86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863" calcext:value-type="float">
            <text:p>86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957" calcext:value-type="float">
            <text:p>95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957" calcext:value-type="float">
            <text:p>957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933" calcext:value-type="float">
            <text:p>93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933" calcext:value-type="float">
            <text:p>93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933" calcext:value-type="float">
            <text:p>93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984" calcext:value-type="float">
            <text:p>98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984" calcext:value-type="float">
            <text:p>98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984" calcext:value-type="float">
            <text:p>98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984" calcext:value-type="float">
            <text:p>98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984" calcext:value-type="float">
            <text:p>98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984" calcext:value-type="float">
            <text:p>98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995" calcext:value-type="float">
            <text:p>99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997" calcext:value-type="float">
            <text:p>99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997" calcext:value-type="float">
            <text:p>99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997" calcext:value-type="float">
            <text:p>99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999" calcext:value-type="float">
            <text:p>99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Menos Gra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999" calcext:value-type="float">
            <text:p>99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85" calcext:value-type="float">
            <text:p>685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Muerto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915" calcext:value-type="float">
            <text:p>91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003" calcext:value-type="float">
            <text:p>1003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006" calcext:value-type="float">
            <text:p>100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008" calcext:value-type="float">
            <text:p>100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018" calcext:value-type="float">
            <text:p>10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018" calcext:value-type="float">
            <text:p>10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019" calcext:value-type="float">
            <text:p>10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033" calcext:value-type="float">
            <text:p>103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037" calcext:value-type="float">
            <text:p>103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037" calcext:value-type="float">
            <text:p>103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980" calcext:value-type="float">
            <text:p>98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980" calcext:value-type="float">
            <text:p>98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980" calcext:value-type="float">
            <text:p>98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020" calcext:value-type="float">
            <text:p>102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041" calcext:value-type="float">
            <text:p>104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043" calcext:value-type="float">
            <text:p>104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044" calcext:value-type="float">
            <text:p>104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044" calcext:value-type="float">
            <text:p>104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050" calcext:value-type="float">
            <text:p>105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050" calcext:value-type="float">
            <text:p>105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Menos Gra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053" calcext:value-type="float">
            <text:p>105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053" calcext:value-type="float">
            <text:p>105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053" calcext:value-type="float">
            <text:p>105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053" calcext:value-type="float">
            <text:p>105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053" calcext:value-type="float">
            <text:p>105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058" calcext:value-type="float">
            <text:p>105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059" calcext:value-type="float">
            <text:p>105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060" calcext:value-type="float">
            <text:p>106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060" calcext:value-type="float">
            <text:p>106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060" calcext:value-type="float">
            <text:p>106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060" calcext:value-type="float">
            <text:p>106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071" calcext:value-type="float">
            <text:p>107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078" calcext:value-type="float">
            <text:p>107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079" calcext:value-type="float">
            <text:p>107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080" calcext:value-type="float">
            <text:p>108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081" calcext:value-type="float">
            <text:p>108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085" calcext:value-type="float">
            <text:p>1085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086" calcext:value-type="float">
            <text:p>108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086" calcext:value-type="float">
            <text:p>108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096" calcext:value-type="float">
            <text:p>109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099" calcext:value-type="float">
            <text:p>109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982" calcext:value-type="float">
            <text:p>98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107" calcext:value-type="float">
            <text:p>110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107" calcext:value-type="float">
            <text:p>110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088" calcext:value-type="float">
            <text:p>108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16" calcext:value-type="float">
            <text:p>61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16" calcext:value-type="float">
            <text:p>61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616" calcext:value-type="float">
            <text:p>61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616" calcext:value-type="float">
            <text:p>6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616" calcext:value-type="float">
            <text:p>61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16" calcext:value-type="float">
            <text:p>61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616" calcext:value-type="float">
            <text:p>61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16" calcext:value-type="float">
            <text:p>61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110" calcext:value-type="float">
            <text:p>111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112" calcext:value-type="float">
            <text:p>111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112" calcext:value-type="float">
            <text:p>1112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113" calcext:value-type="float">
            <text:p>111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115" calcext:value-type="float">
            <text:p>1115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017" calcext:value-type="float">
            <text:p>101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119" calcext:value-type="float">
            <text:p>11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119" calcext:value-type="float">
            <text:p>11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119" calcext:value-type="float">
            <text:p>111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119" calcext:value-type="float">
            <text:p>111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120" calcext:value-type="float">
            <text:p>112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122" calcext:value-type="float">
            <text:p>11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122" calcext:value-type="float">
            <text:p>112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126" calcext:value-type="float">
            <text:p>11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126" calcext:value-type="float">
            <text:p>1126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126" calcext:value-type="float">
            <text:p>112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127" calcext:value-type="float">
            <text:p>11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083" calcext:value-type="float">
            <text:p>108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929" calcext:value-type="float">
            <text:p>92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929" calcext:value-type="float">
            <text:p>92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132" calcext:value-type="float">
            <text:p>113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137" calcext:value-type="float">
            <text:p>113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139" calcext:value-type="float">
            <text:p>113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082" calcext:value-type="float">
            <text:p>108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077" calcext:value-type="float">
            <text:p>1077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Muy Gra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061" calcext:value-type="float">
            <text:p>106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145" calcext:value-type="float">
            <text:p>114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145" calcext:value-type="float">
            <text:p>114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146" calcext:value-type="float">
            <text:p>114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Menos Gra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147" calcext:value-type="float">
            <text:p>114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148" calcext:value-type="float">
            <text:p>114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148" calcext:value-type="float">
            <text:p>114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131" calcext:value-type="float">
            <text:p>113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150" calcext:value-type="float">
            <text:p>115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152" calcext:value-type="float">
            <text:p>115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153" calcext:value-type="float">
            <text:p>115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153" calcext:value-type="float">
            <text:p>115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153" calcext:value-type="float">
            <text:p>115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153" calcext:value-type="float">
            <text:p>115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155" calcext:value-type="float">
            <text:p>115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156" calcext:value-type="float">
            <text:p>115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923" calcext:value-type="float">
            <text:p>9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923" calcext:value-type="float">
            <text:p>9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923" calcext:value-type="float">
            <text:p>9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178" calcext:value-type="float">
            <text:p>117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178" calcext:value-type="float">
            <text:p>117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141" calcext:value-type="float">
            <text:p>114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182" calcext:value-type="float">
            <text:p>118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184" calcext:value-type="float">
            <text:p>118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184" calcext:value-type="float">
            <text:p>118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189" calcext:value-type="float">
            <text:p>118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191" calcext:value-type="float">
            <text:p>119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188" calcext:value-type="float">
            <text:p>118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195" calcext:value-type="float">
            <text:p>119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217" calcext:value-type="float">
            <text:p>121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219" calcext:value-type="float">
            <text:p>12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219" calcext:value-type="float">
            <text:p>121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010" calcext:value-type="float">
            <text:p>1010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011" calcext:value-type="float">
            <text:p>101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012" calcext:value-type="float">
            <text:p>101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012" calcext:value-type="float">
            <text:p>101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014" calcext:value-type="float">
            <text:p>101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015" calcext:value-type="float">
            <text:p>101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015" calcext:value-type="float">
            <text:p>101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015" calcext:value-type="float">
            <text:p>10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015" calcext:value-type="float">
            <text:p>101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223" calcext:value-type="float">
            <text:p>122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225" calcext:value-type="float">
            <text:p>122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232" calcext:value-type="float">
            <text:p>123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233" calcext:value-type="float">
            <text:p>123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234" calcext:value-type="float">
            <text:p>123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235" calcext:value-type="float">
            <text:p>123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244" calcext:value-type="float">
            <text:p>1244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246" calcext:value-type="float">
            <text:p>124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253" calcext:value-type="float">
            <text:p>125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253" calcext:value-type="float">
            <text:p>125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256" calcext:value-type="float">
            <text:p>125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257" calcext:value-type="float">
            <text:p>125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257" calcext:value-type="float">
            <text:p>125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257" calcext:value-type="float">
            <text:p>125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258" calcext:value-type="float">
            <text:p>125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614" calcext:value-type="float">
            <text:p>61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14" calcext:value-type="float">
            <text:p>6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14" calcext:value-type="float">
            <text:p>61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14" calcext:value-type="float">
            <text:p>6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267" calcext:value-type="float">
            <text:p>126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269" calcext:value-type="float">
            <text:p>126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269" calcext:value-type="float">
            <text:p>126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270" calcext:value-type="float">
            <text:p>127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271" calcext:value-type="float">
            <text:p>1271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135" calcext:value-type="float">
            <text:p>113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97" calcext:value-type="float">
            <text:p>29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285" calcext:value-type="float">
            <text:p>128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285" calcext:value-type="float">
            <text:p>128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311" calcext:value-type="float">
            <text:p>131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317" calcext:value-type="float">
            <text:p>131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297" calcext:value-type="float">
            <text:p>129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322" calcext:value-type="float">
            <text:p>1322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322" calcext:value-type="float">
            <text:p>132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322" calcext:value-type="float">
            <text:p>132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323" calcext:value-type="float">
            <text:p>13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323" calcext:value-type="float">
            <text:p>13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321" calcext:value-type="float">
            <text:p>13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320" calcext:value-type="float">
            <text:p>132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193" calcext:value-type="float">
            <text:p>119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193" calcext:value-type="float">
            <text:p>119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334" calcext:value-type="float">
            <text:p>133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334" calcext:value-type="float">
            <text:p>133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334" calcext:value-type="float">
            <text:p>133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334" calcext:value-type="float">
            <text:p>133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337" calcext:value-type="float">
            <text:p>133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324" calcext:value-type="float">
            <text:p>13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Menos Gra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324" calcext:value-type="float">
            <text:p>13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305" calcext:value-type="float">
            <text:p>130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305" calcext:value-type="float">
            <text:p>130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346" calcext:value-type="float">
            <text:p>134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347" calcext:value-type="float">
            <text:p>134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336" calcext:value-type="float">
            <text:p>133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181" calcext:value-type="float">
            <text:p>118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181" calcext:value-type="float">
            <text:p>118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181" calcext:value-type="float">
            <text:p>118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353" calcext:value-type="float">
            <text:p>135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356" calcext:value-type="float">
            <text:p>135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366" calcext:value-type="float">
            <text:p>136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852" calcext:value-type="float">
            <text:p>85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852" calcext:value-type="float">
            <text:p>85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769" calcext:value-type="float">
            <text:p>76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335" calcext:value-type="float">
            <text:p>133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335" calcext:value-type="float">
            <text:p>133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335" calcext:value-type="float">
            <text:p>133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335" calcext:value-type="float">
            <text:p>133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335" calcext:value-type="float">
            <text:p>133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335" calcext:value-type="float">
            <text:p>133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287" calcext:value-type="float">
            <text:p>128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372" calcext:value-type="float">
            <text:p>137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373" calcext:value-type="float">
            <text:p>137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371" calcext:value-type="float">
            <text:p>137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371" calcext:value-type="float">
            <text:p>137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374" calcext:value-type="float">
            <text:p>137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375" calcext:value-type="float">
            <text:p>137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377" calcext:value-type="float">
            <text:p>137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377" calcext:value-type="float">
            <text:p>137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280" calcext:value-type="float">
            <text:p>128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382" calcext:value-type="float">
            <text:p>138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355" calcext:value-type="float">
            <text:p>135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355" calcext:value-type="float">
            <text:p>135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402" calcext:value-type="float">
            <text:p>140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404" calcext:value-type="float">
            <text:p>140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405" calcext:value-type="float">
            <text:p>1405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392" calcext:value-type="float">
            <text:p>139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392" calcext:value-type="float">
            <text:p>139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380" calcext:value-type="float">
            <text:p>138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421" calcext:value-type="float">
            <text:p>142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422" calcext:value-type="float">
            <text:p>142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422" calcext:value-type="float">
            <text:p>142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423" calcext:value-type="float">
            <text:p>142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424" calcext:value-type="float">
            <text:p>142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427" calcext:value-type="float">
            <text:p>14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427" calcext:value-type="float">
            <text:p>142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427" calcext:value-type="float">
            <text:p>142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427" calcext:value-type="float">
            <text:p>142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427" calcext:value-type="float">
            <text:p>142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425" calcext:value-type="float">
            <text:p>142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437" calcext:value-type="float">
            <text:p>143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443" calcext:value-type="float">
            <text:p>144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449" calcext:value-type="float">
            <text:p>144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449" calcext:value-type="float">
            <text:p>144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450" calcext:value-type="float">
            <text:p>145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450" calcext:value-type="float">
            <text:p>145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448" calcext:value-type="float">
            <text:p>1448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Menos Gra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455" calcext:value-type="float">
            <text:p>145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455" calcext:value-type="float">
            <text:p>145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456" calcext:value-type="float">
            <text:p>145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456" calcext:value-type="float">
            <text:p>145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456" calcext:value-type="float">
            <text:p>145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458" calcext:value-type="float">
            <text:p>145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462" calcext:value-type="float">
            <text:p>146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462" calcext:value-type="float">
            <text:p>146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466" calcext:value-type="float">
            <text:p>146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379" calcext:value-type="float">
            <text:p>137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473" calcext:value-type="float">
            <text:p>147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475" calcext:value-type="float">
            <text:p>1475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476" calcext:value-type="float">
            <text:p>147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483" calcext:value-type="float">
            <text:p>1483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string" calcext:value-type="string">
            <text:p>Menos Gra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123" calcext:value-type="float">
            <text:p>11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123" calcext:value-type="float">
            <text:p>11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123" calcext:value-type="float">
            <text:p>11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123" calcext:value-type="float">
            <text:p>1123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038" calcext:value-type="float">
            <text:p>103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038" calcext:value-type="float">
            <text:p>103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461" calcext:value-type="float">
            <text:p>146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461" calcext:value-type="float">
            <text:p>146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413" calcext:value-type="float">
            <text:p>1413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413" calcext:value-type="float">
            <text:p>1413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413" calcext:value-type="float">
            <text:p>141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413" calcext:value-type="float">
            <text:p>141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413" calcext:value-type="float">
            <text:p>1413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413" calcext:value-type="float">
            <text:p>141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490" calcext:value-type="float">
            <text:p>1490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493" calcext:value-type="float">
            <text:p>149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Muerto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502" calcext:value-type="float">
            <text:p>150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502" calcext:value-type="float">
            <text:p>150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512" calcext:value-type="float">
            <text:p>151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513" calcext:value-type="float">
            <text:p>15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514" calcext:value-type="float">
            <text:p>1514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496" calcext:value-type="float">
            <text:p>149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526" calcext:value-type="float">
            <text:p>152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533" calcext:value-type="float">
            <text:p>153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533" calcext:value-type="float">
            <text:p>153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533" calcext:value-type="float">
            <text:p>153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534" calcext:value-type="float">
            <text:p>153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535" calcext:value-type="float">
            <text:p>153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536" calcext:value-type="float">
            <text:p>1536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536" calcext:value-type="float">
            <text:p>153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536" calcext:value-type="float">
            <text:p>153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536" calcext:value-type="float">
            <text:p>153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537" calcext:value-type="float">
            <text:p>153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538" calcext:value-type="float">
            <text:p>153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545" calcext:value-type="float">
            <text:p>154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545" calcext:value-type="float">
            <text:p>154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545" calcext:value-type="float">
            <text:p>154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545" calcext:value-type="float">
            <text:p>154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545" calcext:value-type="float">
            <text:p>1545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547" calcext:value-type="float">
            <text:p>154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551" calcext:value-type="float">
            <text:p>155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555" calcext:value-type="float">
            <text:p>155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555" calcext:value-type="float">
            <text:p>155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557" calcext:value-type="float">
            <text:p>155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557" calcext:value-type="float">
            <text:p>155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559" calcext:value-type="float">
            <text:p>155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559" calcext:value-type="float">
            <text:p>155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561" calcext:value-type="float">
            <text:p>156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569" calcext:value-type="float">
            <text:p>156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570" calcext:value-type="float">
            <text:p>157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570" calcext:value-type="float">
            <text:p>157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570" calcext:value-type="float">
            <text:p>157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570" calcext:value-type="float">
            <text:p>157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572" calcext:value-type="float">
            <text:p>157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572" calcext:value-type="float">
            <text:p>157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572" calcext:value-type="float">
            <text:p>157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575" calcext:value-type="float">
            <text:p>157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578" calcext:value-type="float">
            <text:p>157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44" calcext:value-type="float">
            <text:p>44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20" calcext:value-type="float">
            <text:p>32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587" calcext:value-type="float">
            <text:p>158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588" calcext:value-type="float">
            <text:p>158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590" calcext:value-type="float">
            <text:p>159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592" calcext:value-type="float">
            <text:p>159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592" calcext:value-type="float">
            <text:p>159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592" calcext:value-type="float">
            <text:p>159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599" calcext:value-type="float">
            <text:p>159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599" calcext:value-type="float">
            <text:p>159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508" calcext:value-type="float">
            <text:p>150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508" calcext:value-type="float">
            <text:p>150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600" calcext:value-type="float">
            <text:p>160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540" calcext:value-type="float">
            <text:p>1540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632" calcext:value-type="float">
            <text:p>163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633" calcext:value-type="float">
            <text:p>163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635" calcext:value-type="float">
            <text:p>163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637" calcext:value-type="float">
            <text:p>163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634" calcext:value-type="float">
            <text:p>163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521" calcext:value-type="float">
            <text:p>15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638" calcext:value-type="float">
            <text:p>163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640" calcext:value-type="float">
            <text:p>164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641" calcext:value-type="float">
            <text:p>164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641" calcext:value-type="float">
            <text:p>1641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642" calcext:value-type="float">
            <text:p>164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643" calcext:value-type="float">
            <text:p>164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643" calcext:value-type="float">
            <text:p>164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594" calcext:value-type="float">
            <text:p>159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645" calcext:value-type="float">
            <text:p>164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648" calcext:value-type="float">
            <text:p>164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648" calcext:value-type="float">
            <text:p>1648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648" calcext:value-type="float">
            <text:p>1648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646" calcext:value-type="float">
            <text:p>164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649" calcext:value-type="float">
            <text:p>164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649" calcext:value-type="float">
            <text:p>164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655" calcext:value-type="float">
            <text:p>165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656" calcext:value-type="float">
            <text:p>165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656" calcext:value-type="float">
            <text:p>165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657" calcext:value-type="float">
            <text:p>165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657" calcext:value-type="float">
            <text:p>165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658" calcext:value-type="float">
            <text:p>165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604" calcext:value-type="float">
            <text:p>160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Gra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660" calcext:value-type="float">
            <text:p>166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662" calcext:value-type="float">
            <text:p>166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668" calcext:value-type="float">
            <text:p>166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669" calcext:value-type="float">
            <text:p>166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665" calcext:value-type="float">
            <text:p>166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671" calcext:value-type="float">
            <text:p>167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673" calcext:value-type="float">
            <text:p>167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674" calcext:value-type="float">
            <text:p>167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683" calcext:value-type="float">
            <text:p>168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678" calcext:value-type="float">
            <text:p>167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678" calcext:value-type="float">
            <text:p>167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678" calcext:value-type="float">
            <text:p>167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678" calcext:value-type="float">
            <text:p>167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685" calcext:value-type="float">
            <text:p>168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685" calcext:value-type="float">
            <text:p>168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693" calcext:value-type="float">
            <text:p>169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694" calcext:value-type="float">
            <text:p>169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694" calcext:value-type="float">
            <text:p>169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709" calcext:value-type="float">
            <text:p>170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710" calcext:value-type="float">
            <text:p>171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710" calcext:value-type="float">
            <text:p>171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717" calcext:value-type="float">
            <text:p>1717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717" calcext:value-type="float">
            <text:p>1717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554" calcext:value-type="float">
            <text:p>155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718" calcext:value-type="float">
            <text:p>171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714" calcext:value-type="float">
            <text:p>171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719" calcext:value-type="float">
            <text:p>171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677" calcext:value-type="float">
            <text:p>167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602" calcext:value-type="float">
            <text:p>160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727" calcext:value-type="float">
            <text:p>17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732" calcext:value-type="float">
            <text:p>173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732" calcext:value-type="float">
            <text:p>173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734" calcext:value-type="float">
            <text:p>173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737" calcext:value-type="float">
            <text:p>173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742" calcext:value-type="float">
            <text:p>174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738" calcext:value-type="float">
            <text:p>173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745" calcext:value-type="float">
            <text:p>174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746" calcext:value-type="float">
            <text:p>174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752" calcext:value-type="float">
            <text:p>175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170" calcext:value-type="float">
            <text:p>117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170" calcext:value-type="float">
            <text:p>117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562" calcext:value-type="float">
            <text:p>156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562" calcext:value-type="float">
            <text:p>156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711" calcext:value-type="float">
            <text:p>171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Gra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763" calcext:value-type="float">
            <text:p>176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763" calcext:value-type="float">
            <text:p>176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764" calcext:value-type="float">
            <text:p>176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765" calcext:value-type="float">
            <text:p>176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773" calcext:value-type="float">
            <text:p>177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460" calcext:value-type="float">
            <text:p>146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774" calcext:value-type="float">
            <text:p>177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774" calcext:value-type="float">
            <text:p>1774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774" calcext:value-type="float">
            <text:p>177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784" calcext:value-type="float">
            <text:p>178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787" calcext:value-type="float">
            <text:p>178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787" calcext:value-type="float">
            <text:p>178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792" calcext:value-type="float">
            <text:p>1792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809" calcext:value-type="float">
            <text:p>180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816" calcext:value-type="float">
            <text:p>18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816" calcext:value-type="float">
            <text:p>18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819" calcext:value-type="float">
            <text:p>181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819" calcext:value-type="float">
            <text:p>181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819" calcext:value-type="float">
            <text:p>181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819" calcext:value-type="float">
            <text:p>181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822" calcext:value-type="float">
            <text:p>182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822" calcext:value-type="float">
            <text:p>1822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822" calcext:value-type="float">
            <text:p>182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821" calcext:value-type="float">
            <text:p>182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824" calcext:value-type="float">
            <text:p>182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824" calcext:value-type="float">
            <text:p>182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824" calcext:value-type="float">
            <text:p>182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826" calcext:value-type="float">
            <text:p>182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826" calcext:value-type="float">
            <text:p>182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826" calcext:value-type="float">
            <text:p>182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828" calcext:value-type="float">
            <text:p>18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828" calcext:value-type="float">
            <text:p>182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838" calcext:value-type="float">
            <text:p>183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840" calcext:value-type="float">
            <text:p>184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839" calcext:value-type="float">
            <text:p>183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841" calcext:value-type="float">
            <text:p>184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843" calcext:value-type="float">
            <text:p>184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845" calcext:value-type="float">
            <text:p>184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847" calcext:value-type="float">
            <text:p>184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847" calcext:value-type="float">
            <text:p>184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848" calcext:value-type="float">
            <text:p>184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848" calcext:value-type="float">
            <text:p>184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848" calcext:value-type="float">
            <text:p>184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849" calcext:value-type="float">
            <text:p>184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849" calcext:value-type="float">
            <text:p>184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849" calcext:value-type="float">
            <text:p>184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850" calcext:value-type="float">
            <text:p>185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852" calcext:value-type="float">
            <text:p>185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852" calcext:value-type="float">
            <text:p>185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852" calcext:value-type="float">
            <text:p>185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854" calcext:value-type="float">
            <text:p>185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855" calcext:value-type="float">
            <text:p>185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661" calcext:value-type="float">
            <text:p>166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861" calcext:value-type="float">
            <text:p>186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864" calcext:value-type="float">
            <text:p>186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865" calcext:value-type="float">
            <text:p>186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865" calcext:value-type="float">
            <text:p>186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777" calcext:value-type="float">
            <text:p>177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871" calcext:value-type="float">
            <text:p>187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872" calcext:value-type="float">
            <text:p>187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878" calcext:value-type="float">
            <text:p>187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878" calcext:value-type="float">
            <text:p>187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842" calcext:value-type="float">
            <text:p>184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842" calcext:value-type="float">
            <text:p>184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880" calcext:value-type="float">
            <text:p>188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880" calcext:value-type="float">
            <text:p>188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887" calcext:value-type="float">
            <text:p>188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896" calcext:value-type="float">
            <text:p>189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896" calcext:value-type="float">
            <text:p>189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896" calcext:value-type="float">
            <text:p>189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896" calcext:value-type="float">
            <text:p>189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860" calcext:value-type="float">
            <text:p>186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Gra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907" calcext:value-type="float">
            <text:p>190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911" calcext:value-type="float">
            <text:p>191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917" calcext:value-type="float">
            <text:p>1917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922" calcext:value-type="float">
            <text:p>192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926" calcext:value-type="float">
            <text:p>1926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932" calcext:value-type="float">
            <text:p>193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934" calcext:value-type="float">
            <text:p>193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937" calcext:value-type="float">
            <text:p>193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939" calcext:value-type="float">
            <text:p>1939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950" calcext:value-type="float">
            <text:p>195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950" calcext:value-type="float">
            <text:p>195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953" calcext:value-type="float">
            <text:p>195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953" calcext:value-type="float">
            <text:p>1953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954" calcext:value-type="float">
            <text:p>195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959" calcext:value-type="float">
            <text:p>195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961" calcext:value-type="float">
            <text:p>196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962" calcext:value-type="float">
            <text:p>196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963" calcext:value-type="float">
            <text:p>196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972" calcext:value-type="float">
            <text:p>1972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978" calcext:value-type="float">
            <text:p>197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982" calcext:value-type="float">
            <text:p>198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982" calcext:value-type="float">
            <text:p>198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981" calcext:value-type="float">
            <text:p>198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990" calcext:value-type="float">
            <text:p>199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990" calcext:value-type="float">
            <text:p>199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980" calcext:value-type="float">
            <text:p>198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970" calcext:value-type="float">
            <text:p>197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970" calcext:value-type="float">
            <text:p>197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Menos Gra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994" calcext:value-type="float">
            <text:p>199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019" calcext:value-type="float">
            <text:p>20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001" calcext:value-type="float">
            <text:p>200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001" calcext:value-type="float">
            <text:p>200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987" calcext:value-type="float">
            <text:p>198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028" calcext:value-type="float">
            <text:p>20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030" calcext:value-type="float">
            <text:p>203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032" calcext:value-type="float">
            <text:p>203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032" calcext:value-type="float">
            <text:p>203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964" calcext:value-type="float">
            <text:p>196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964" calcext:value-type="float">
            <text:p>196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964" calcext:value-type="float">
            <text:p>196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037" calcext:value-type="float">
            <text:p>203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993" calcext:value-type="float">
            <text:p>199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993" calcext:value-type="float">
            <text:p>199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993" calcext:value-type="float">
            <text:p>199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007" calcext:value-type="float">
            <text:p>200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008" calcext:value-type="float">
            <text:p>200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008" calcext:value-type="float">
            <text:p>200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008" calcext:value-type="float">
            <text:p>200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008" calcext:value-type="float">
            <text:p>200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008" calcext:value-type="float">
            <text:p>200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008" calcext:value-type="float">
            <text:p>200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043" calcext:value-type="float">
            <text:p>204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044" calcext:value-type="float">
            <text:p>204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046" calcext:value-type="float">
            <text:p>204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046" calcext:value-type="float">
            <text:p>204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046" calcext:value-type="float">
            <text:p>204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046" calcext:value-type="float">
            <text:p>204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046" calcext:value-type="float">
            <text:p>204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046" calcext:value-type="float">
            <text:p>204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047" calcext:value-type="float">
            <text:p>204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047" calcext:value-type="float">
            <text:p>204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047" calcext:value-type="float">
            <text:p>204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047" calcext:value-type="float">
            <text:p>204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053" calcext:value-type="float">
            <text:p>2053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055" calcext:value-type="float">
            <text:p>205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061" calcext:value-type="float">
            <text:p>206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061" calcext:value-type="float">
            <text:p>206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992" calcext:value-type="float">
            <text:p>199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992" calcext:value-type="float">
            <text:p>199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969" calcext:value-type="float">
            <text:p>196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969" calcext:value-type="float">
            <text:p>196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938" calcext:value-type="float">
            <text:p>193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938" calcext:value-type="float">
            <text:p>193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938" calcext:value-type="float">
            <text:p>193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938" calcext:value-type="float">
            <text:p>1938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069" calcext:value-type="float">
            <text:p>206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072" calcext:value-type="float">
            <text:p>207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072" calcext:value-type="float">
            <text:p>207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072" calcext:value-type="float">
            <text:p>207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072" calcext:value-type="float">
            <text:p>207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063" calcext:value-type="float">
            <text:p>2063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Menos Gra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000" calcext:value-type="float">
            <text:p>100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922" calcext:value-type="float">
            <text:p>92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081" calcext:value-type="float">
            <text:p>208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081" calcext:value-type="float">
            <text:p>2081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083" calcext:value-type="float">
            <text:p>208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088" calcext:value-type="float">
            <text:p>208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077" calcext:value-type="float">
            <text:p>2077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092" calcext:value-type="float">
            <text:p>209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094" calcext:value-type="float">
            <text:p>209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091" calcext:value-type="float">
            <text:p>209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091" calcext:value-type="float">
            <text:p>209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979" calcext:value-type="float">
            <text:p>197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101" calcext:value-type="float">
            <text:p>210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105" calcext:value-type="float">
            <text:p>2105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105" calcext:value-type="float">
            <text:p>210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108" calcext:value-type="float">
            <text:p>210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111" calcext:value-type="float">
            <text:p>211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111" calcext:value-type="float">
            <text:p>211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138" calcext:value-type="float">
            <text:p>213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143" calcext:value-type="float">
            <text:p>214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142" calcext:value-type="float">
            <text:p>214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112" calcext:value-type="float">
            <text:p>211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109" calcext:value-type="float">
            <text:p>210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150" calcext:value-type="float">
            <text:p>215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150" calcext:value-type="float">
            <text:p>215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151" calcext:value-type="float">
            <text:p>215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159" calcext:value-type="float">
            <text:p>215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159" calcext:value-type="float">
            <text:p>215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159" calcext:value-type="float">
            <text:p>215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159" calcext:value-type="float">
            <text:p>215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159" calcext:value-type="float">
            <text:p>215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165" calcext:value-type="float">
            <text:p>216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168" calcext:value-type="float">
            <text:p>216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158" calcext:value-type="float">
            <text:p>215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107" calcext:value-type="float">
            <text:p>210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107" calcext:value-type="float">
            <text:p>210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170" calcext:value-type="float">
            <text:p>217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160" calcext:value-type="float">
            <text:p>216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166" calcext:value-type="float">
            <text:p>216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173" calcext:value-type="float">
            <text:p>217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173" calcext:value-type="float">
            <text:p>217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173" calcext:value-type="float">
            <text:p>217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144" calcext:value-type="float">
            <text:p>214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144" calcext:value-type="float">
            <text:p>214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144" calcext:value-type="float">
            <text:p>214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144" calcext:value-type="float">
            <text:p>214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144" calcext:value-type="float">
            <text:p>214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177" calcext:value-type="float">
            <text:p>2177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177" calcext:value-type="float">
            <text:p>217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177" calcext:value-type="float">
            <text:p>217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177" calcext:value-type="float">
            <text:p>217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052" calcext:value-type="float">
            <text:p>205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817" calcext:value-type="float">
            <text:p>181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Gra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179" calcext:value-type="float">
            <text:p>217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180" calcext:value-type="float">
            <text:p>218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183" calcext:value-type="float">
            <text:p>218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184" calcext:value-type="float">
            <text:p>218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184" calcext:value-type="float">
            <text:p>218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186" calcext:value-type="float">
            <text:p>218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201" calcext:value-type="float">
            <text:p>220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205" calcext:value-type="float">
            <text:p>220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202" calcext:value-type="float">
            <text:p>220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210" calcext:value-type="float">
            <text:p>221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211" calcext:value-type="float">
            <text:p>221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214" calcext:value-type="float">
            <text:p>221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223" calcext:value-type="float">
            <text:p>222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239" calcext:value-type="float">
            <text:p>223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033" calcext:value-type="float">
            <text:p>2033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250" calcext:value-type="float">
            <text:p>225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254" calcext:value-type="float">
            <text:p>225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258" calcext:value-type="float">
            <text:p>2258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258" calcext:value-type="float">
            <text:p>225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258" calcext:value-type="float">
            <text:p>2258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238" calcext:value-type="float">
            <text:p>223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272" calcext:value-type="float">
            <text:p>2272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Muy Gra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275" calcext:value-type="float">
            <text:p>227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275" calcext:value-type="float">
            <text:p>227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269" calcext:value-type="float">
            <text:p>226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269" calcext:value-type="float">
            <text:p>226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269" calcext:value-type="float">
            <text:p>226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274" calcext:value-type="float">
            <text:p>227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279" calcext:value-type="float">
            <text:p>227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279" calcext:value-type="float">
            <text:p>227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279" calcext:value-type="float">
            <text:p>227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280" calcext:value-type="float">
            <text:p>228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246" calcext:value-type="float">
            <text:p>224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283" calcext:value-type="float">
            <text:p>228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285" calcext:value-type="float">
            <text:p>228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289" calcext:value-type="float">
            <text:p>228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289" calcext:value-type="float">
            <text:p>228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278" calcext:value-type="float">
            <text:p>227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299" calcext:value-type="float">
            <text:p>229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301" calcext:value-type="float">
            <text:p>230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302" calcext:value-type="float">
            <text:p>230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306" calcext:value-type="float">
            <text:p>230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323" calcext:value-type="float">
            <text:p>232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323" calcext:value-type="float">
            <text:p>23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323" calcext:value-type="float">
            <text:p>232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326" calcext:value-type="float">
            <text:p>232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328" calcext:value-type="float">
            <text:p>232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324" calcext:value-type="float">
            <text:p>23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324" calcext:value-type="float">
            <text:p>23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324" calcext:value-type="float">
            <text:p>232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324" calcext:value-type="float">
            <text:p>23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324" calcext:value-type="float">
            <text:p>23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324" calcext:value-type="float">
            <text:p>23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324" calcext:value-type="float">
            <text:p>23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340" calcext:value-type="float">
            <text:p>2340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342" calcext:value-type="float">
            <text:p>234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343" calcext:value-type="float">
            <text:p>2343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345" calcext:value-type="float">
            <text:p>234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Menos Gra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346" calcext:value-type="float">
            <text:p>234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321" calcext:value-type="float">
            <text:p>232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353" calcext:value-type="float">
            <text:p>235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354" calcext:value-type="float">
            <text:p>235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354" calcext:value-type="float">
            <text:p>235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357" calcext:value-type="float">
            <text:p>235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358" calcext:value-type="float">
            <text:p>235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358" calcext:value-type="float">
            <text:p>235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361" calcext:value-type="float">
            <text:p>236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363" calcext:value-type="float">
            <text:p>2363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362" calcext:value-type="float">
            <text:p>236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364" calcext:value-type="float">
            <text:p>236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364" calcext:value-type="float">
            <text:p>236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333" calcext:value-type="float">
            <text:p>233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333" calcext:value-type="float">
            <text:p>2333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333" calcext:value-type="float">
            <text:p>2333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744" calcext:value-type="float">
            <text:p>174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744" calcext:value-type="float">
            <text:p>174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744" calcext:value-type="float">
            <text:p>174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200" calcext:value-type="float">
            <text:p>220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318" calcext:value-type="float">
            <text:p>231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318" calcext:value-type="float">
            <text:p>231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259" calcext:value-type="float">
            <text:p>225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317" calcext:value-type="float">
            <text:p>231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381" calcext:value-type="float">
            <text:p>238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386" calcext:value-type="float">
            <text:p>238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387" calcext:value-type="float">
            <text:p>238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389" calcext:value-type="float">
            <text:p>238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389" calcext:value-type="float">
            <text:p>238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390" calcext:value-type="float">
            <text:p>239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392" calcext:value-type="float">
            <text:p>239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393" calcext:value-type="float">
            <text:p>239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405" calcext:value-type="float">
            <text:p>240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407" calcext:value-type="float">
            <text:p>2407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418" calcext:value-type="float">
            <text:p>241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430" calcext:value-type="float">
            <text:p>243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430" calcext:value-type="float">
            <text:p>243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430" calcext:value-type="float">
            <text:p>243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430" calcext:value-type="float">
            <text:p>243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430" calcext:value-type="float">
            <text:p>243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430" calcext:value-type="float">
            <text:p>243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430" calcext:value-type="float">
            <text:p>243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430" calcext:value-type="float">
            <text:p>243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432" calcext:value-type="float">
            <text:p>243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433" calcext:value-type="float">
            <text:p>243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255" calcext:value-type="float">
            <text:p>225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255" calcext:value-type="float">
            <text:p>225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255" calcext:value-type="float">
            <text:p>225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255" calcext:value-type="float">
            <text:p>225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255" calcext:value-type="float">
            <text:p>225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087" calcext:value-type="float">
            <text:p>208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087" calcext:value-type="float">
            <text:p>208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437" calcext:value-type="float">
            <text:p>243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438" calcext:value-type="float">
            <text:p>243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439" calcext:value-type="float">
            <text:p>243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444" calcext:value-type="float">
            <text:p>244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445" calcext:value-type="float">
            <text:p>244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445" calcext:value-type="float">
            <text:p>244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446" calcext:value-type="float">
            <text:p>244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449" calcext:value-type="float">
            <text:p>244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449" calcext:value-type="float">
            <text:p>244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449" calcext:value-type="float">
            <text:p>244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449" calcext:value-type="float">
            <text:p>244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449" calcext:value-type="float">
            <text:p>244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449" calcext:value-type="float">
            <text:p>2449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449" calcext:value-type="float">
            <text:p>244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449" calcext:value-type="float">
            <text:p>244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038" calcext:value-type="float">
            <text:p>203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89" calcext:value-type="float">
            <text:p>58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603" calcext:value-type="float">
            <text:p>60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248" calcext:value-type="float">
            <text:p>2248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385" calcext:value-type="float">
            <text:p>238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385" calcext:value-type="float">
            <text:p>238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385" calcext:value-type="float">
            <text:p>238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385" calcext:value-type="float">
            <text:p>238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452" calcext:value-type="float">
            <text:p>245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456" calcext:value-type="float">
            <text:p>245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457" calcext:value-type="float">
            <text:p>245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462" calcext:value-type="float">
            <text:p>246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464" calcext:value-type="float">
            <text:p>246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320" calcext:value-type="float">
            <text:p>23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320" calcext:value-type="float">
            <text:p>23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320" calcext:value-type="float">
            <text:p>232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447" calcext:value-type="float">
            <text:p>244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466" calcext:value-type="float">
            <text:p>246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463" calcext:value-type="float">
            <text:p>246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463" calcext:value-type="float">
            <text:p>246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463" calcext:value-type="float">
            <text:p>246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467" calcext:value-type="float">
            <text:p>246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469" calcext:value-type="float">
            <text:p>246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477" calcext:value-type="float">
            <text:p>247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480" calcext:value-type="float">
            <text:p>248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480" calcext:value-type="float">
            <text:p>248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481" calcext:value-type="float">
            <text:p>248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481" calcext:value-type="float">
            <text:p>248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485" calcext:value-type="float">
            <text:p>248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485" calcext:value-type="float">
            <text:p>248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499" calcext:value-type="float">
            <text:p>249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500" calcext:value-type="float">
            <text:p>250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500" calcext:value-type="float">
            <text:p>250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500" calcext:value-type="float">
            <text:p>2500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500" calcext:value-type="float">
            <text:p>250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500" calcext:value-type="float">
            <text:p>250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451" calcext:value-type="float">
            <text:p>245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505" calcext:value-type="float">
            <text:p>250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505" calcext:value-type="float">
            <text:p>250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517" calcext:value-type="float">
            <text:p>2517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527" calcext:value-type="float">
            <text:p>2527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529" calcext:value-type="float">
            <text:p>252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529" calcext:value-type="float">
            <text:p>252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531" calcext:value-type="float">
            <text:p>253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532" calcext:value-type="float">
            <text:p>253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428" calcext:value-type="float">
            <text:p>242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428" calcext:value-type="float">
            <text:p>242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428" calcext:value-type="float">
            <text:p>24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428" calcext:value-type="float">
            <text:p>24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428" calcext:value-type="float">
            <text:p>242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428" calcext:value-type="float">
            <text:p>24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428" calcext:value-type="float">
            <text:p>24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428" calcext:value-type="float">
            <text:p>242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536" calcext:value-type="float">
            <text:p>253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540" calcext:value-type="float">
            <text:p>254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537" calcext:value-type="float">
            <text:p>253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543" calcext:value-type="float">
            <text:p>254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544" calcext:value-type="float">
            <text:p>254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544" calcext:value-type="float">
            <text:p>254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545" calcext:value-type="float">
            <text:p>2545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380" calcext:value-type="float">
            <text:p>2380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546" calcext:value-type="float">
            <text:p>254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547" calcext:value-type="float">
            <text:p>254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551" calcext:value-type="float">
            <text:p>255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560" calcext:value-type="float">
            <text:p>256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563" calcext:value-type="float">
            <text:p>256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563" calcext:value-type="float">
            <text:p>256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563" calcext:value-type="float">
            <text:p>256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564" calcext:value-type="float">
            <text:p>256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566" calcext:value-type="float">
            <text:p>256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568" calcext:value-type="float">
            <text:p>256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572" calcext:value-type="float">
            <text:p>257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575" calcext:value-type="float">
            <text:p>257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575" calcext:value-type="float">
            <text:p>257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575" calcext:value-type="float">
            <text:p>2575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575" calcext:value-type="float">
            <text:p>257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573" calcext:value-type="float">
            <text:p>257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573" calcext:value-type="float">
            <text:p>257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573" calcext:value-type="float">
            <text:p>257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573" calcext:value-type="float">
            <text:p>257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574" calcext:value-type="float">
            <text:p>257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Gra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490" calcext:value-type="float">
            <text:p>2490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490" calcext:value-type="float">
            <text:p>249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490" calcext:value-type="float">
            <text:p>249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490" calcext:value-type="float">
            <text:p>249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580" calcext:value-type="float">
            <text:p>258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585" calcext:value-type="float">
            <text:p>258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051" calcext:value-type="float">
            <text:p>205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582" calcext:value-type="float">
            <text:p>258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582" calcext:value-type="float">
            <text:p>258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495" calcext:value-type="float">
            <text:p>249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578" calcext:value-type="float">
            <text:p>257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578" calcext:value-type="float">
            <text:p>257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590" calcext:value-type="float">
            <text:p>259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591" calcext:value-type="float">
            <text:p>259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593" calcext:value-type="float">
            <text:p>2593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594" calcext:value-type="float">
            <text:p>259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604" calcext:value-type="float">
            <text:p>260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606" calcext:value-type="float">
            <text:p>260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607" calcext:value-type="float">
            <text:p>260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607" calcext:value-type="float">
            <text:p>260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607" calcext:value-type="float">
            <text:p>260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607" calcext:value-type="float">
            <text:p>260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607" calcext:value-type="float">
            <text:p>260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607" calcext:value-type="float">
            <text:p>260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607" calcext:value-type="float">
            <text:p>260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614" calcext:value-type="float">
            <text:p>261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614" calcext:value-type="float">
            <text:p>261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616" calcext:value-type="float">
            <text:p>261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617" calcext:value-type="float">
            <text:p>261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618" calcext:value-type="float">
            <text:p>26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622" calcext:value-type="float">
            <text:p>262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623" calcext:value-type="float">
            <text:p>262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623" calcext:value-type="float">
            <text:p>262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627" calcext:value-type="float">
            <text:p>262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627" calcext:value-type="float">
            <text:p>262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635" calcext:value-type="float">
            <text:p>263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332" calcext:value-type="float">
            <text:p>233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Gra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637" calcext:value-type="float">
            <text:p>263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637" calcext:value-type="float">
            <text:p>263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637" calcext:value-type="float">
            <text:p>263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637" calcext:value-type="float">
            <text:p>263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642" calcext:value-type="float">
            <text:p>264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642" calcext:value-type="float">
            <text:p>264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642" calcext:value-type="float">
            <text:p>264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643" calcext:value-type="float">
            <text:p>264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645" calcext:value-type="float">
            <text:p>264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645" calcext:value-type="float">
            <text:p>2645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650" calcext:value-type="float">
            <text:p>265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912" calcext:value-type="float">
            <text:p>191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658" calcext:value-type="float">
            <text:p>265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660" calcext:value-type="float">
            <text:p>266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661" calcext:value-type="float">
            <text:p>2661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669" calcext:value-type="float">
            <text:p>2669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669" calcext:value-type="float">
            <text:p>266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670" calcext:value-type="float">
            <text:p>267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681" calcext:value-type="float">
            <text:p>268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681" calcext:value-type="float">
            <text:p>268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681" calcext:value-type="float">
            <text:p>268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681" calcext:value-type="float">
            <text:p>268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684" calcext:value-type="float">
            <text:p>268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687" calcext:value-type="float">
            <text:p>268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687" calcext:value-type="float">
            <text:p>268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695" calcext:value-type="float">
            <text:p>269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695" calcext:value-type="float">
            <text:p>269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709" calcext:value-type="float">
            <text:p>270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711" calcext:value-type="float">
            <text:p>2711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713" calcext:value-type="float">
            <text:p>271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698" calcext:value-type="float">
            <text:p>2698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698" calcext:value-type="float">
            <text:p>269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698" calcext:value-type="float">
            <text:p>2698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698" calcext:value-type="float">
            <text:p>2698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698" calcext:value-type="float">
            <text:p>2698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730" calcext:value-type="float">
            <text:p>273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730" calcext:value-type="float">
            <text:p>273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730" calcext:value-type="float">
            <text:p>273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728" calcext:value-type="float">
            <text:p>272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728" calcext:value-type="float">
            <text:p>27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734" calcext:value-type="float">
            <text:p>273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734" calcext:value-type="float">
            <text:p>273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737" calcext:value-type="float">
            <text:p>273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737" calcext:value-type="float">
            <text:p>273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738" calcext:value-type="float">
            <text:p>273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738" calcext:value-type="float">
            <text:p>273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738" calcext:value-type="float">
            <text:p>273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738" calcext:value-type="float">
            <text:p>273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745" calcext:value-type="float">
            <text:p>274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747" calcext:value-type="float">
            <text:p>274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750" calcext:value-type="float">
            <text:p>275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752" calcext:value-type="float">
            <text:p>275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752" calcext:value-type="float">
            <text:p>275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756" calcext:value-type="float">
            <text:p>275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756" calcext:value-type="float">
            <text:p>2756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757" calcext:value-type="float">
            <text:p>275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759" calcext:value-type="float">
            <text:p>275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760" calcext:value-type="float">
            <text:p>276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760" calcext:value-type="float">
            <text:p>276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760" calcext:value-type="float">
            <text:p>276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761" calcext:value-type="float">
            <text:p>276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763" calcext:value-type="float">
            <text:p>276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764" calcext:value-type="float">
            <text:p>276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766" calcext:value-type="float">
            <text:p>276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767" calcext:value-type="float">
            <text:p>276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767" calcext:value-type="float">
            <text:p>276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768" calcext:value-type="float">
            <text:p>276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751" calcext:value-type="float">
            <text:p>275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751" calcext:value-type="float">
            <text:p>2751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712" calcext:value-type="float">
            <text:p>271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712" calcext:value-type="float">
            <text:p>271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712" calcext:value-type="float">
            <text:p>271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712" calcext:value-type="float">
            <text:p>271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774" calcext:value-type="float">
            <text:p>277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755" calcext:value-type="float">
            <text:p>275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782" calcext:value-type="float">
            <text:p>278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783" calcext:value-type="float">
            <text:p>278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783" calcext:value-type="float">
            <text:p>278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790" calcext:value-type="float">
            <text:p>279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790" calcext:value-type="float">
            <text:p>279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802" calcext:value-type="float">
            <text:p>2802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805" calcext:value-type="float">
            <text:p>280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701" calcext:value-type="float">
            <text:p>270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812" calcext:value-type="float">
            <text:p>281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814" calcext:value-type="float">
            <text:p>281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813" calcext:value-type="float">
            <text:p>281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817" calcext:value-type="float">
            <text:p>281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820" calcext:value-type="float">
            <text:p>282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821" calcext:value-type="float">
            <text:p>282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821" calcext:value-type="float">
            <text:p>282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822" calcext:value-type="float">
            <text:p>2822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833" calcext:value-type="float">
            <text:p>283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833" calcext:value-type="float">
            <text:p>283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848" calcext:value-type="float">
            <text:p>284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791" calcext:value-type="float">
            <text:p>279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791" calcext:value-type="float">
            <text:p>279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849" calcext:value-type="float">
            <text:p>284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850" calcext:value-type="float">
            <text:p>285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850" calcext:value-type="float">
            <text:p>285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852" calcext:value-type="float">
            <text:p>285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634" calcext:value-type="float">
            <text:p>263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686" calcext:value-type="float">
            <text:p>268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860" calcext:value-type="float">
            <text:p>286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861" calcext:value-type="float">
            <text:p>286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866" calcext:value-type="float">
            <text:p>286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868" calcext:value-type="float">
            <text:p>286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868" calcext:value-type="float">
            <text:p>286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870" calcext:value-type="float">
            <text:p>287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870" calcext:value-type="float">
            <text:p>287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878" calcext:value-type="float">
            <text:p>287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880" calcext:value-type="float">
            <text:p>288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880" calcext:value-type="float">
            <text:p>288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880" calcext:value-type="float">
            <text:p>288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882" calcext:value-type="float">
            <text:p>288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882" calcext:value-type="float">
            <text:p>288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889" calcext:value-type="float">
            <text:p>288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Menos Gra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890" calcext:value-type="float">
            <text:p>289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758" calcext:value-type="float">
            <text:p>275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758" calcext:value-type="float">
            <text:p>275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758" calcext:value-type="float">
            <text:p>275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758" calcext:value-type="float">
            <text:p>275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869" calcext:value-type="float">
            <text:p>2869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893" calcext:value-type="float">
            <text:p>289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896" calcext:value-type="float">
            <text:p>289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903" calcext:value-type="float">
            <text:p>290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905" calcext:value-type="float">
            <text:p>290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840" calcext:value-type="float">
            <text:p>284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840" calcext:value-type="float">
            <text:p>2840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908" calcext:value-type="float">
            <text:p>290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910" calcext:value-type="float">
            <text:p>291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911" calcext:value-type="float">
            <text:p>291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911" calcext:value-type="float">
            <text:p>291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912" calcext:value-type="float">
            <text:p>291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912" calcext:value-type="float">
            <text:p>291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919" calcext:value-type="float">
            <text:p>291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921" calcext:value-type="float">
            <text:p>292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922" calcext:value-type="float">
            <text:p>292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899" calcext:value-type="float">
            <text:p>289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652" calcext:value-type="float">
            <text:p>265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652" calcext:value-type="float">
            <text:p>265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552" calcext:value-type="float">
            <text:p>255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552" calcext:value-type="float">
            <text:p>255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552" calcext:value-type="float">
            <text:p>255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552" calcext:value-type="float">
            <text:p>255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770" calcext:value-type="float">
            <text:p>277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665" calcext:value-type="float">
            <text:p>266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923" calcext:value-type="float">
            <text:p>292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923" calcext:value-type="float">
            <text:p>292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811" calcext:value-type="float">
            <text:p>281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928" calcext:value-type="float">
            <text:p>292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929" calcext:value-type="float">
            <text:p>2929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929" calcext:value-type="float">
            <text:p>292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939" calcext:value-type="float">
            <text:p>293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939" calcext:value-type="float">
            <text:p>293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939" calcext:value-type="float">
            <text:p>293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939" calcext:value-type="float">
            <text:p>293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939" calcext:value-type="float">
            <text:p>293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939" calcext:value-type="float">
            <text:p>293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949" calcext:value-type="float">
            <text:p>294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949" calcext:value-type="float">
            <text:p>294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949" calcext:value-type="float">
            <text:p>294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949" calcext:value-type="float">
            <text:p>294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943" calcext:value-type="float">
            <text:p>294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943" calcext:value-type="float">
            <text:p>294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943" calcext:value-type="float">
            <text:p>294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895" calcext:value-type="float">
            <text:p>289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895" calcext:value-type="float">
            <text:p>289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958" calcext:value-type="float">
            <text:p>295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965" calcext:value-type="float">
            <text:p>296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968" calcext:value-type="float">
            <text:p>296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968" calcext:value-type="float">
            <text:p>296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974" calcext:value-type="float">
            <text:p>2974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975" calcext:value-type="float">
            <text:p>297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981" calcext:value-type="float">
            <text:p>298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982" calcext:value-type="float">
            <text:p>298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986" calcext:value-type="float">
            <text:p>298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987" calcext:value-type="float">
            <text:p>298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990" calcext:value-type="float">
            <text:p>299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897" calcext:value-type="float">
            <text:p>289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995" calcext:value-type="float">
            <text:p>299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997" calcext:value-type="float">
            <text:p>299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997" calcext:value-type="float">
            <text:p>299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014" calcext:value-type="float">
            <text:p>301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014" calcext:value-type="float">
            <text:p>301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015" calcext:value-type="float">
            <text:p>301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016" calcext:value-type="float">
            <text:p>301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016" calcext:value-type="float">
            <text:p>30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017" calcext:value-type="float">
            <text:p>301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017" calcext:value-type="float">
            <text:p>30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019" calcext:value-type="float">
            <text:p>301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028" calcext:value-type="float">
            <text:p>302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028" calcext:value-type="float">
            <text:p>302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028" calcext:value-type="float">
            <text:p>302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029" calcext:value-type="float">
            <text:p>302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031" calcext:value-type="float">
            <text:p>303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032" calcext:value-type="float">
            <text:p>303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032" calcext:value-type="float">
            <text:p>303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033" calcext:value-type="float">
            <text:p>303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036" calcext:value-type="float">
            <text:p>303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041" calcext:value-type="float">
            <text:p>304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041" calcext:value-type="float">
            <text:p>304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042" calcext:value-type="float">
            <text:p>304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042" calcext:value-type="float">
            <text:p>304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998" calcext:value-type="float">
            <text:p>299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826" calcext:value-type="float">
            <text:p>282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12" calcext:value-type="float">
            <text:p>412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063" calcext:value-type="float">
            <text:p>306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069" calcext:value-type="float">
            <text:p>306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070" calcext:value-type="float">
            <text:p>307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070" calcext:value-type="float">
            <text:p>307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073" calcext:value-type="float">
            <text:p>307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073" calcext:value-type="float">
            <text:p>307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074" calcext:value-type="float">
            <text:p>307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074" calcext:value-type="float">
            <text:p>307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859" calcext:value-type="float">
            <text:p>285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859" calcext:value-type="float">
            <text:p>285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859" calcext:value-type="float">
            <text:p>285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859" calcext:value-type="float">
            <text:p>285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859" calcext:value-type="float">
            <text:p>285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859" calcext:value-type="float">
            <text:p>285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859" calcext:value-type="float">
            <text:p>285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859" calcext:value-type="float">
            <text:p>285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859" calcext:value-type="float">
            <text:p>285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859" calcext:value-type="float">
            <text:p>285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859" calcext:value-type="float">
            <text:p>285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859" calcext:value-type="float">
            <text:p>285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090" calcext:value-type="float">
            <text:p>309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091" calcext:value-type="float">
            <text:p>309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092" calcext:value-type="float">
            <text:p>309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092" calcext:value-type="float">
            <text:p>309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093" calcext:value-type="float">
            <text:p>309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094" calcext:value-type="float">
            <text:p>309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094" calcext:value-type="float">
            <text:p>309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094" calcext:value-type="float">
            <text:p>309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097" calcext:value-type="float">
            <text:p>309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097" calcext:value-type="float">
            <text:p>309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097" calcext:value-type="float">
            <text:p>309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097" calcext:value-type="float">
            <text:p>309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097" calcext:value-type="float">
            <text:p>309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097" calcext:value-type="float">
            <text:p>309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101" calcext:value-type="float">
            <text:p>310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102" calcext:value-type="float">
            <text:p>310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105" calcext:value-type="float">
            <text:p>310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109" calcext:value-type="float">
            <text:p>310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109" calcext:value-type="float">
            <text:p>310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109" calcext:value-type="float">
            <text:p>3109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120" calcext:value-type="float">
            <text:p>31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123" calcext:value-type="float">
            <text:p>312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130" calcext:value-type="float">
            <text:p>313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132" calcext:value-type="float">
            <text:p>3132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132" calcext:value-type="float">
            <text:p>313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143" calcext:value-type="float">
            <text:p>314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145" calcext:value-type="float">
            <text:p>314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146" calcext:value-type="float">
            <text:p>314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146" calcext:value-type="float">
            <text:p>314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149" calcext:value-type="float">
            <text:p>3149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150" calcext:value-type="float">
            <text:p>315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151" calcext:value-type="float">
            <text:p>315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152" calcext:value-type="float">
            <text:p>315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152" calcext:value-type="float">
            <text:p>3152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154" calcext:value-type="float">
            <text:p>315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162" calcext:value-type="float">
            <text:p>3162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164" calcext:value-type="float">
            <text:p>316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164" calcext:value-type="float">
            <text:p>316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164" calcext:value-type="float">
            <text:p>316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164" calcext:value-type="float">
            <text:p>316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170" calcext:value-type="float">
            <text:p>317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171" calcext:value-type="float">
            <text:p>317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168" calcext:value-type="float">
            <text:p>316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168" calcext:value-type="float">
            <text:p>316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159" calcext:value-type="float">
            <text:p>315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188" calcext:value-type="float">
            <text:p>318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193" calcext:value-type="float">
            <text:p>319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194" calcext:value-type="float">
            <text:p>319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194" calcext:value-type="float">
            <text:p>319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194" calcext:value-type="float">
            <text:p>319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194" calcext:value-type="float">
            <text:p>319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194" calcext:value-type="float">
            <text:p>319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195" calcext:value-type="float">
            <text:p>319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489" calcext:value-type="float">
            <text:p>248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Muerto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135" calcext:value-type="float">
            <text:p>313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135" calcext:value-type="float">
            <text:p>313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135" calcext:value-type="float">
            <text:p>313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845" calcext:value-type="float">
            <text:p>284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197" calcext:value-type="float">
            <text:p>319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201" calcext:value-type="float">
            <text:p>320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203" calcext:value-type="float">
            <text:p>320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210" calcext:value-type="float">
            <text:p>321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212" calcext:value-type="float">
            <text:p>32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211" calcext:value-type="float">
            <text:p>3211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134" calcext:value-type="float">
            <text:p>313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134" calcext:value-type="float">
            <text:p>313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134" calcext:value-type="float">
            <text:p>313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231" calcext:value-type="float">
            <text:p>323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208" calcext:value-type="float">
            <text:p>3208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208" calcext:value-type="float">
            <text:p>3208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214" calcext:value-type="float">
            <text:p>3214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234" calcext:value-type="float">
            <text:p>323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240" calcext:value-type="float">
            <text:p>324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237" calcext:value-type="float">
            <text:p>323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196" calcext:value-type="float">
            <text:p>319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247" calcext:value-type="float">
            <text:p>324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247" calcext:value-type="float">
            <text:p>324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251" calcext:value-type="float">
            <text:p>325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251" calcext:value-type="float">
            <text:p>325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258" calcext:value-type="float">
            <text:p>325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261" calcext:value-type="float">
            <text:p>326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269" calcext:value-type="float">
            <text:p>326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122" calcext:value-type="float">
            <text:p>312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122" calcext:value-type="float">
            <text:p>312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271" calcext:value-type="float">
            <text:p>327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272" calcext:value-type="float">
            <text:p>327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273" calcext:value-type="float">
            <text:p>327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273" calcext:value-type="float">
            <text:p>327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285" calcext:value-type="float">
            <text:p>328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205" calcext:value-type="float">
            <text:p>320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205" calcext:value-type="float">
            <text:p>320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205" calcext:value-type="float">
            <text:p>320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287" calcext:value-type="float">
            <text:p>328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291" calcext:value-type="float">
            <text:p>329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293" calcext:value-type="float">
            <text:p>329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293" calcext:value-type="float">
            <text:p>329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293" calcext:value-type="float">
            <text:p>329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100" calcext:value-type="float">
            <text:p>310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Menos Gra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301" calcext:value-type="float">
            <text:p>3301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Muerto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301" calcext:value-type="float">
            <text:p>330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301" calcext:value-type="float">
            <text:p>330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301" calcext:value-type="float">
            <text:p>330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301" calcext:value-type="float">
            <text:p>3301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304" calcext:value-type="float">
            <text:p>330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305" calcext:value-type="float">
            <text:p>330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306" calcext:value-type="float">
            <text:p>330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307" calcext:value-type="float">
            <text:p>330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307" calcext:value-type="float">
            <text:p>3307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311" calcext:value-type="float">
            <text:p>33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311" calcext:value-type="float">
            <text:p>33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311" calcext:value-type="float">
            <text:p>33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312" calcext:value-type="float">
            <text:p>331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312" calcext:value-type="float">
            <text:p>331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315" calcext:value-type="float">
            <text:p>331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317" calcext:value-type="float">
            <text:p>331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317" calcext:value-type="float">
            <text:p>331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985" calcext:value-type="float">
            <text:p>298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320" calcext:value-type="float">
            <text:p>332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294" calcext:value-type="float">
            <text:p>329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322" calcext:value-type="float">
            <text:p>332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323" calcext:value-type="float">
            <text:p>33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323" calcext:value-type="float">
            <text:p>33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324" calcext:value-type="float">
            <text:p>332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328" calcext:value-type="float">
            <text:p>332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330" calcext:value-type="float">
            <text:p>333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330" calcext:value-type="float">
            <text:p>333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330" calcext:value-type="float">
            <text:p>333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330" calcext:value-type="float">
            <text:p>333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321" calcext:value-type="float">
            <text:p>33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333" calcext:value-type="float">
            <text:p>333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333" calcext:value-type="float">
            <text:p>333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333" calcext:value-type="float">
            <text:p>333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335" calcext:value-type="float">
            <text:p>333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337" calcext:value-type="float">
            <text:p>333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341" calcext:value-type="float">
            <text:p>334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344" calcext:value-type="float">
            <text:p>334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348" calcext:value-type="float">
            <text:p>334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359" calcext:value-type="float">
            <text:p>335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360" calcext:value-type="float">
            <text:p>336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358" calcext:value-type="float">
            <text:p>3358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string" calcext:value-type="string">
            <text:p>Menos Gra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361" calcext:value-type="float">
            <text:p>336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364" calcext:value-type="float">
            <text:p>336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364" calcext:value-type="float">
            <text:p>336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365" calcext:value-type="float">
            <text:p>336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372" calcext:value-type="float">
            <text:p>337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372" calcext:value-type="float">
            <text:p>337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373" calcext:value-type="float">
            <text:p>337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374" calcext:value-type="float">
            <text:p>337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374" calcext:value-type="float">
            <text:p>337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363" calcext:value-type="float">
            <text:p>336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385" calcext:value-type="float">
            <text:p>3385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388" calcext:value-type="float">
            <text:p>338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389" calcext:value-type="float">
            <text:p>338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395" calcext:value-type="float">
            <text:p>339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379" calcext:value-type="float">
            <text:p>337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379" calcext:value-type="float">
            <text:p>337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398" calcext:value-type="float">
            <text:p>339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398" calcext:value-type="float">
            <text:p>339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405" calcext:value-type="float">
            <text:p>340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411" calcext:value-type="float">
            <text:p>341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276" calcext:value-type="float">
            <text:p>3276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418" calcext:value-type="float">
            <text:p>34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419" calcext:value-type="float">
            <text:p>341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421" calcext:value-type="float">
            <text:p>342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421" calcext:value-type="float">
            <text:p>34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700" calcext:value-type="float">
            <text:p>270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425" calcext:value-type="float">
            <text:p>342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415" calcext:value-type="float">
            <text:p>341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428" calcext:value-type="float">
            <text:p>34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428" calcext:value-type="float">
            <text:p>342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417" calcext:value-type="float">
            <text:p>341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417" calcext:value-type="float">
            <text:p>341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417" calcext:value-type="float">
            <text:p>341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357" calcext:value-type="float">
            <text:p>335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357" calcext:value-type="float">
            <text:p>335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357" calcext:value-type="float">
            <text:p>3357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357" calcext:value-type="float">
            <text:p>335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357" calcext:value-type="float">
            <text:p>335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357" calcext:value-type="float">
            <text:p>335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444" calcext:value-type="float">
            <text:p>344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446" calcext:value-type="float">
            <text:p>344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249" calcext:value-type="float">
            <text:p>324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Menos Gra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461" calcext:value-type="float">
            <text:p>346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456" calcext:value-type="float">
            <text:p>345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435" calcext:value-type="float">
            <text:p>343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435" calcext:value-type="float">
            <text:p>343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462" calcext:value-type="float">
            <text:p>346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465" calcext:value-type="float">
            <text:p>346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465" calcext:value-type="float">
            <text:p>346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465" calcext:value-type="float">
            <text:p>346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465" calcext:value-type="float">
            <text:p>346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465" calcext:value-type="float">
            <text:p>346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465" calcext:value-type="float">
            <text:p>346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924" calcext:value-type="float">
            <text:p>292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473" calcext:value-type="float">
            <text:p>347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473" calcext:value-type="float">
            <text:p>347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474" calcext:value-type="float">
            <text:p>347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476" calcext:value-type="float">
            <text:p>347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477" calcext:value-type="float">
            <text:p>347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472" calcext:value-type="float">
            <text:p>347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470" calcext:value-type="float">
            <text:p>347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496" calcext:value-type="float">
            <text:p>349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496" calcext:value-type="float">
            <text:p>349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498" calcext:value-type="float">
            <text:p>349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501" calcext:value-type="float">
            <text:p>350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502" calcext:value-type="float">
            <text:p>350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509" calcext:value-type="float">
            <text:p>3509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515" calcext:value-type="float">
            <text:p>35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518" calcext:value-type="float">
            <text:p>351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521" calcext:value-type="float">
            <text:p>352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524" calcext:value-type="float">
            <text:p>352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406" calcext:value-type="float">
            <text:p>340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532" calcext:value-type="float">
            <text:p>353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533" calcext:value-type="float">
            <text:p>353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536" calcext:value-type="float">
            <text:p>353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541" calcext:value-type="float">
            <text:p>354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541" calcext:value-type="float">
            <text:p>354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544" calcext:value-type="float">
            <text:p>3544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546" calcext:value-type="float">
            <text:p>354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546" calcext:value-type="float">
            <text:p>354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545" calcext:value-type="float">
            <text:p>354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557" calcext:value-type="float">
            <text:p>355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556" calcext:value-type="float">
            <text:p>355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556" calcext:value-type="float">
            <text:p>355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527" calcext:value-type="float">
            <text:p>352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565" calcext:value-type="float">
            <text:p>356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566" calcext:value-type="float">
            <text:p>356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566" calcext:value-type="float">
            <text:p>356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422" calcext:value-type="float">
            <text:p>3422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Menos Gra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497" calcext:value-type="float">
            <text:p>349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Gra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569" calcext:value-type="float">
            <text:p>356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570" calcext:value-type="float">
            <text:p>357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571" calcext:value-type="float">
            <text:p>357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577" calcext:value-type="float">
            <text:p>357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577" calcext:value-type="float">
            <text:p>357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588" calcext:value-type="float">
            <text:p>358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588" calcext:value-type="float">
            <text:p>358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588" calcext:value-type="float">
            <text:p>358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587" calcext:value-type="float">
            <text:p>3587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592" calcext:value-type="float">
            <text:p>359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591" calcext:value-type="float">
            <text:p>359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342" calcext:value-type="float">
            <text:p>3342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580" calcext:value-type="float">
            <text:p>358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553" calcext:value-type="float">
            <text:p>355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598" calcext:value-type="float">
            <text:p>359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598" calcext:value-type="float">
            <text:p>359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600" calcext:value-type="float">
            <text:p>360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600" calcext:value-type="float">
            <text:p>360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600" calcext:value-type="float">
            <text:p>360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603" calcext:value-type="float">
            <text:p>360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604" calcext:value-type="float">
            <text:p>360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608" calcext:value-type="float">
            <text:p>360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607" calcext:value-type="float">
            <text:p>360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615" calcext:value-type="float">
            <text:p>361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616" calcext:value-type="float">
            <text:p>361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617" calcext:value-type="float">
            <text:p>361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618" calcext:value-type="float">
            <text:p>361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619" calcext:value-type="float">
            <text:p>361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614" calcext:value-type="float">
            <text:p>3614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636" calcext:value-type="float">
            <text:p>363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636" calcext:value-type="float">
            <text:p>363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637" calcext:value-type="float">
            <text:p>363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638" calcext:value-type="float">
            <text:p>363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639" calcext:value-type="float">
            <text:p>363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639" calcext:value-type="float">
            <text:p>3639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646" calcext:value-type="float">
            <text:p>364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646" calcext:value-type="float">
            <text:p>364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646" calcext:value-type="float">
            <text:p>364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647" calcext:value-type="float">
            <text:p>364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647" calcext:value-type="float">
            <text:p>364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648" calcext:value-type="float">
            <text:p>364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649" calcext:value-type="float">
            <text:p>364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651" calcext:value-type="float">
            <text:p>365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653" calcext:value-type="float">
            <text:p>365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467" calcext:value-type="float">
            <text:p>346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658" calcext:value-type="float">
            <text:p>365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662" calcext:value-type="float">
            <text:p>366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664" calcext:value-type="float">
            <text:p>366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667" calcext:value-type="float">
            <text:p>3667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672" calcext:value-type="float">
            <text:p>367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674" calcext:value-type="float">
            <text:p>367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510" calcext:value-type="float">
            <text:p>351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677" calcext:value-type="float">
            <text:p>367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677" calcext:value-type="float">
            <text:p>367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641" calcext:value-type="float">
            <text:p>3641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681" calcext:value-type="float">
            <text:p>368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681" calcext:value-type="float">
            <text:p>368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681" calcext:value-type="float">
            <text:p>368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681" calcext:value-type="float">
            <text:p>368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684" calcext:value-type="float">
            <text:p>368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688" calcext:value-type="float">
            <text:p>368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679" calcext:value-type="float">
            <text:p>367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679" calcext:value-type="float">
            <text:p>367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680" calcext:value-type="float">
            <text:p>368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680" calcext:value-type="float">
            <text:p>368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680" calcext:value-type="float">
            <text:p>368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691" calcext:value-type="float">
            <text:p>369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706" calcext:value-type="float">
            <text:p>370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Menos Gra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682" calcext:value-type="float">
            <text:p>368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682" calcext:value-type="float">
            <text:p>368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682" calcext:value-type="float">
            <text:p>368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682" calcext:value-type="float">
            <text:p>368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708" calcext:value-type="float">
            <text:p>3708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690" calcext:value-type="float">
            <text:p>369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710" calcext:value-type="float">
            <text:p>3710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714" calcext:value-type="float">
            <text:p>371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715" calcext:value-type="float">
            <text:p>371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721" calcext:value-type="float">
            <text:p>37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663" calcext:value-type="float">
            <text:p>366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728" calcext:value-type="float">
            <text:p>3728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732" calcext:value-type="float">
            <text:p>373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736" calcext:value-type="float">
            <text:p>373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537" calcext:value-type="float">
            <text:p>353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738" calcext:value-type="float">
            <text:p>373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739" calcext:value-type="float">
            <text:p>3739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739" calcext:value-type="float">
            <text:p>373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739" calcext:value-type="float">
            <text:p>373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743" calcext:value-type="float">
            <text:p>374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745" calcext:value-type="float">
            <text:p>374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750" calcext:value-type="float">
            <text:p>375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755" calcext:value-type="float">
            <text:p>375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755" calcext:value-type="float">
            <text:p>375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755" calcext:value-type="float">
            <text:p>375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755" calcext:value-type="float">
            <text:p>375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755" calcext:value-type="float">
            <text:p>375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757" calcext:value-type="float">
            <text:p>3757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758" calcext:value-type="float">
            <text:p>375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692" calcext:value-type="float">
            <text:p>369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668" calcext:value-type="float">
            <text:p>3668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668" calcext:value-type="float">
            <text:p>366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668" calcext:value-type="float">
            <text:p>366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666" calcext:value-type="float">
            <text:p>366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752" calcext:value-type="float">
            <text:p>375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754" calcext:value-type="float">
            <text:p>375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756" calcext:value-type="float">
            <text:p>375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759" calcext:value-type="float">
            <text:p>3759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760" calcext:value-type="float">
            <text:p>376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761" calcext:value-type="float">
            <text:p>376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762" calcext:value-type="float">
            <text:p>376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762" calcext:value-type="float">
            <text:p>376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455" calcext:value-type="float">
            <text:p>345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771" calcext:value-type="float">
            <text:p>377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768" calcext:value-type="float">
            <text:p>376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768" calcext:value-type="float">
            <text:p>376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768" calcext:value-type="float">
            <text:p>376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772" calcext:value-type="float">
            <text:p>377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773" calcext:value-type="float">
            <text:p>377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773" calcext:value-type="float">
            <text:p>377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783" calcext:value-type="float">
            <text:p>378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787" calcext:value-type="float">
            <text:p>378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790" calcext:value-type="float">
            <text:p>379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792" calcext:value-type="float">
            <text:p>379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792" calcext:value-type="float">
            <text:p>379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792" calcext:value-type="float">
            <text:p>379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792" calcext:value-type="float">
            <text:p>3792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794" calcext:value-type="float">
            <text:p>379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795" calcext:value-type="float">
            <text:p>379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799" calcext:value-type="float">
            <text:p>379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797" calcext:value-type="float">
            <text:p>379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800" calcext:value-type="float">
            <text:p>380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802" calcext:value-type="float">
            <text:p>380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803" calcext:value-type="float">
            <text:p>380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803" calcext:value-type="float">
            <text:p>380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803" calcext:value-type="float">
            <text:p>380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809" calcext:value-type="float">
            <text:p>380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816" calcext:value-type="float">
            <text:p>3816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387" calcext:value-type="float">
            <text:p>338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818" calcext:value-type="float">
            <text:p>381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822" calcext:value-type="float">
            <text:p>382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785" calcext:value-type="float">
            <text:p>378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785" calcext:value-type="float">
            <text:p>378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785" calcext:value-type="float">
            <text:p>378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824" calcext:value-type="float">
            <text:p>382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827" calcext:value-type="float">
            <text:p>382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828" calcext:value-type="float">
            <text:p>3828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070" calcext:value-type="float">
            <text:p>207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370" calcext:value-type="float">
            <text:p>337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836" calcext:value-type="float">
            <text:p>3836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837" calcext:value-type="float">
            <text:p>383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838" calcext:value-type="float">
            <text:p>383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934" calcext:value-type="float">
            <text:p>93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839" calcext:value-type="float">
            <text:p>383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839" calcext:value-type="float">
            <text:p>383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841" calcext:value-type="float">
            <text:p>384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846" calcext:value-type="float">
            <text:p>384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846" calcext:value-type="float">
            <text:p>3846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846" calcext:value-type="float">
            <text:p>384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848" calcext:value-type="float">
            <text:p>384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849" calcext:value-type="float">
            <text:p>384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850" calcext:value-type="float">
            <text:p>385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851" calcext:value-type="float">
            <text:p>385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851" calcext:value-type="float">
            <text:p>385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852" calcext:value-type="float">
            <text:p>385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853" calcext:value-type="float">
            <text:p>385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865" calcext:value-type="float">
            <text:p>386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871" calcext:value-type="float">
            <text:p>387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876" calcext:value-type="float">
            <text:p>387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Menos Gra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881" calcext:value-type="float">
            <text:p>388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881" calcext:value-type="float">
            <text:p>388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884" calcext:value-type="float">
            <text:p>388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884" calcext:value-type="float">
            <text:p>388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884" calcext:value-type="float">
            <text:p>388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884" calcext:value-type="float">
            <text:p>388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884" calcext:value-type="float">
            <text:p>388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884" calcext:value-type="float">
            <text:p>388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884" calcext:value-type="float">
            <text:p>388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884" calcext:value-type="float">
            <text:p>388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885" calcext:value-type="float">
            <text:p>388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Menos Gra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885" calcext:value-type="float">
            <text:p>388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888" calcext:value-type="float">
            <text:p>3888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888" calcext:value-type="float">
            <text:p>3888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835" calcext:value-type="float">
            <text:p>3835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861" calcext:value-type="float">
            <text:p>386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891" calcext:value-type="float">
            <text:p>389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893" calcext:value-type="float">
            <text:p>389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893" calcext:value-type="float">
            <text:p>389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834" calcext:value-type="float">
            <text:p>383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834" calcext:value-type="float">
            <text:p>383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834" calcext:value-type="float">
            <text:p>383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834" calcext:value-type="float">
            <text:p>383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900" calcext:value-type="float">
            <text:p>390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901" calcext:value-type="float">
            <text:p>390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901" calcext:value-type="float">
            <text:p>390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901" calcext:value-type="float">
            <text:p>390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720" calcext:value-type="float">
            <text:p>37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720" calcext:value-type="float">
            <text:p>37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720" calcext:value-type="float">
            <text:p>372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720" calcext:value-type="float">
            <text:p>372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903" calcext:value-type="float">
            <text:p>390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908" calcext:value-type="float">
            <text:p>390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908" calcext:value-type="float">
            <text:p>390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916" calcext:value-type="float">
            <text:p>391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916" calcext:value-type="float">
            <text:p>391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917" calcext:value-type="float">
            <text:p>391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920" calcext:value-type="float">
            <text:p>3920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921" calcext:value-type="float">
            <text:p>39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912" calcext:value-type="float">
            <text:p>391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922" calcext:value-type="float">
            <text:p>392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929" calcext:value-type="float">
            <text:p>392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929" calcext:value-type="float">
            <text:p>392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933" calcext:value-type="float">
            <text:p>393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939" calcext:value-type="float">
            <text:p>393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919" calcext:value-type="float">
            <text:p>391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919" calcext:value-type="float">
            <text:p>391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941" calcext:value-type="float">
            <text:p>394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944" calcext:value-type="float">
            <text:p>394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948" calcext:value-type="float">
            <text:p>394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Menos Gra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952" calcext:value-type="float">
            <text:p>395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892" calcext:value-type="float">
            <text:p>389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583" calcext:value-type="float">
            <text:p>258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953" calcext:value-type="float">
            <text:p>395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954" calcext:value-type="float">
            <text:p>395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955" calcext:value-type="float">
            <text:p>395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955" calcext:value-type="float">
            <text:p>395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966" calcext:value-type="float">
            <text:p>396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961" calcext:value-type="float">
            <text:p>396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961" calcext:value-type="float">
            <text:p>396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961" calcext:value-type="float">
            <text:p>396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961" calcext:value-type="float">
            <text:p>396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961" calcext:value-type="float">
            <text:p>396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968" calcext:value-type="float">
            <text:p>3968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820" calcext:value-type="float">
            <text:p>382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Menos Gra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913" calcext:value-type="float">
            <text:p>39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977" calcext:value-type="float">
            <text:p>397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979" calcext:value-type="float">
            <text:p>397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854" calcext:value-type="float">
            <text:p>385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983" calcext:value-type="float">
            <text:p>3983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983" calcext:value-type="float">
            <text:p>3983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987" calcext:value-type="float">
            <text:p>3987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987" calcext:value-type="float">
            <text:p>3987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982" calcext:value-type="float">
            <text:p>398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982" calcext:value-type="float">
            <text:p>398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982" calcext:value-type="float">
            <text:p>398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982" calcext:value-type="float">
            <text:p>398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742" calcext:value-type="float">
            <text:p>374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742" calcext:value-type="float">
            <text:p>374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742" calcext:value-type="float">
            <text:p>374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992" calcext:value-type="float">
            <text:p>399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990" calcext:value-type="float">
            <text:p>399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887" calcext:value-type="float">
            <text:p>388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997" calcext:value-type="float">
            <text:p>399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997" calcext:value-type="float">
            <text:p>399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006" calcext:value-type="float">
            <text:p>400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007" calcext:value-type="float">
            <text:p>400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004" calcext:value-type="float">
            <text:p>400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004" calcext:value-type="float">
            <text:p>400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004" calcext:value-type="float">
            <text:p>400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004" calcext:value-type="float">
            <text:p>400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004" calcext:value-type="float">
            <text:p>400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004" calcext:value-type="float">
            <text:p>4004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004" calcext:value-type="float">
            <text:p>400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010" calcext:value-type="float">
            <text:p>401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010" calcext:value-type="float">
            <text:p>401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017" calcext:value-type="float">
            <text:p>401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020" calcext:value-type="float">
            <text:p>40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020" calcext:value-type="float">
            <text:p>40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021" calcext:value-type="float">
            <text:p>40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023" calcext:value-type="float">
            <text:p>40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024" calcext:value-type="float">
            <text:p>402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026" calcext:value-type="float">
            <text:p>4026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Menos Gra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026" calcext:value-type="float">
            <text:p>402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030" calcext:value-type="float">
            <text:p>40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030" calcext:value-type="float">
            <text:p>403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031" calcext:value-type="float">
            <text:p>403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046" calcext:value-type="float">
            <text:p>4046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047" calcext:value-type="float">
            <text:p>404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040" calcext:value-type="float">
            <text:p>404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998" calcext:value-type="float">
            <text:p>399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Menos Gra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998" calcext:value-type="float">
            <text:p>399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Menos Gra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793" calcext:value-type="float">
            <text:p>3793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Gra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049" calcext:value-type="float">
            <text:p>404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052" calcext:value-type="float">
            <text:p>405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053" calcext:value-type="float">
            <text:p>405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051" calcext:value-type="float">
            <text:p>405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051" calcext:value-type="float">
            <text:p>405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057" calcext:value-type="float">
            <text:p>405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057" calcext:value-type="float">
            <text:p>405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057" calcext:value-type="float">
            <text:p>4057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057" calcext:value-type="float">
            <text:p>4057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058" calcext:value-type="float">
            <text:p>405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060" calcext:value-type="float">
            <text:p>406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061" calcext:value-type="float">
            <text:p>406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061" calcext:value-type="float">
            <text:p>406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062" calcext:value-type="float">
            <text:p>406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059" calcext:value-type="float">
            <text:p>405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059" calcext:value-type="float">
            <text:p>405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059" calcext:value-type="float">
            <text:p>405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059" calcext:value-type="float">
            <text:p>405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059" calcext:value-type="float">
            <text:p>405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000" calcext:value-type="float">
            <text:p>400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064" calcext:value-type="float">
            <text:p>406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065" calcext:value-type="float">
            <text:p>406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063" calcext:value-type="float">
            <text:p>406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063" calcext:value-type="float">
            <text:p>4063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063" calcext:value-type="float">
            <text:p>406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995" calcext:value-type="float">
            <text:p>399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Menos Gra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066" calcext:value-type="float">
            <text:p>406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067" calcext:value-type="float">
            <text:p>406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072" calcext:value-type="float">
            <text:p>407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073" calcext:value-type="float">
            <text:p>407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073" calcext:value-type="float">
            <text:p>407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073" calcext:value-type="float">
            <text:p>407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074" calcext:value-type="float">
            <text:p>407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075" calcext:value-type="float">
            <text:p>407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076" calcext:value-type="float">
            <text:p>407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078" calcext:value-type="float">
            <text:p>407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078" calcext:value-type="float">
            <text:p>407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078" calcext:value-type="float">
            <text:p>407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078" calcext:value-type="float">
            <text:p>407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078" calcext:value-type="float">
            <text:p>407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080" calcext:value-type="float">
            <text:p>408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080" calcext:value-type="float">
            <text:p>408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956" calcext:value-type="float">
            <text:p>395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Muerto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956" calcext:value-type="float">
            <text:p>395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960" calcext:value-type="float">
            <text:p>396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086" calcext:value-type="float">
            <text:p>408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086" calcext:value-type="float">
            <text:p>408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086" calcext:value-type="float">
            <text:p>408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086" calcext:value-type="float">
            <text:p>408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086" calcext:value-type="float">
            <text:p>408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086" calcext:value-type="float">
            <text:p>408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025" calcext:value-type="float">
            <text:p>4025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904" calcext:value-type="float">
            <text:p>390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087" calcext:value-type="float">
            <text:p>408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089" calcext:value-type="float">
            <text:p>408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091" calcext:value-type="float">
            <text:p>409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092" calcext:value-type="float">
            <text:p>409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092" calcext:value-type="float">
            <text:p>409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093" calcext:value-type="float">
            <text:p>409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094" calcext:value-type="float">
            <text:p>4094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096" calcext:value-type="float">
            <text:p>409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103" calcext:value-type="float">
            <text:p>410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103" calcext:value-type="float">
            <text:p>410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104" calcext:value-type="float">
            <text:p>410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108" calcext:value-type="float">
            <text:p>410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018" calcext:value-type="float">
            <text:p>401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018" calcext:value-type="float">
            <text:p>401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082" calcext:value-type="float">
            <text:p>408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082" calcext:value-type="float">
            <text:p>408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082" calcext:value-type="float">
            <text:p>408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082" calcext:value-type="float">
            <text:p>408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082" calcext:value-type="float">
            <text:p>408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082" calcext:value-type="float">
            <text:p>408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082" calcext:value-type="float">
            <text:p>408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082" calcext:value-type="float">
            <text:p>408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112" calcext:value-type="float">
            <text:p>411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112" calcext:value-type="float">
            <text:p>411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124" calcext:value-type="float">
            <text:p>41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124" calcext:value-type="float">
            <text:p>412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133" calcext:value-type="float">
            <text:p>413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139" calcext:value-type="float">
            <text:p>4139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801" calcext:value-type="float">
            <text:p>380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140" calcext:value-type="float">
            <text:p>414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141" calcext:value-type="float">
            <text:p>414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149" calcext:value-type="float">
            <text:p>414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149" calcext:value-type="float">
            <text:p>414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151" calcext:value-type="float">
            <text:p>4151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151" calcext:value-type="float">
            <text:p>415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151" calcext:value-type="float">
            <text:p>415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151" calcext:value-type="float">
            <text:p>415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151" calcext:value-type="float">
            <text:p>415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152" calcext:value-type="float">
            <text:p>415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153" calcext:value-type="float">
            <text:p>415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153" calcext:value-type="float">
            <text:p>415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156" calcext:value-type="float">
            <text:p>4156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164" calcext:value-type="float">
            <text:p>416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166" calcext:value-type="float">
            <text:p>416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106" calcext:value-type="float">
            <text:p>4106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167" calcext:value-type="float">
            <text:p>416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167" calcext:value-type="float">
            <text:p>416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167" calcext:value-type="float">
            <text:p>416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168" calcext:value-type="float">
            <text:p>416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163" calcext:value-type="float">
            <text:p>416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163" calcext:value-type="float">
            <text:p>416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163" calcext:value-type="float">
            <text:p>416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127" calcext:value-type="float">
            <text:p>41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127" calcext:value-type="float">
            <text:p>412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127" calcext:value-type="float">
            <text:p>412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144" calcext:value-type="float">
            <text:p>414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144" calcext:value-type="float">
            <text:p>414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991" calcext:value-type="float">
            <text:p>399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991" calcext:value-type="float">
            <text:p>399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171" calcext:value-type="float">
            <text:p>417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183" calcext:value-type="float">
            <text:p>418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189" calcext:value-type="float">
            <text:p>418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190" calcext:value-type="float">
            <text:p>419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191" calcext:value-type="float">
            <text:p>419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192" calcext:value-type="float">
            <text:p>419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198" calcext:value-type="float">
            <text:p>419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198" calcext:value-type="float">
            <text:p>419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198" calcext:value-type="float">
            <text:p>419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198" calcext:value-type="float">
            <text:p>419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199" calcext:value-type="float">
            <text:p>419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199" calcext:value-type="float">
            <text:p>419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199" calcext:value-type="float">
            <text:p>419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199" calcext:value-type="float">
            <text:p>419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199" calcext:value-type="float">
            <text:p>419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184" calcext:value-type="float">
            <text:p>418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184" calcext:value-type="float">
            <text:p>418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184" calcext:value-type="float">
            <text:p>418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201" calcext:value-type="float">
            <text:p>420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203" calcext:value-type="float">
            <text:p>420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204" calcext:value-type="float">
            <text:p>420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207" calcext:value-type="float">
            <text:p>420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210" calcext:value-type="float">
            <text:p>421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215" calcext:value-type="float">
            <text:p>421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218" calcext:value-type="float">
            <text:p>421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220" calcext:value-type="float">
            <text:p>422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220" calcext:value-type="float">
            <text:p>422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221" calcext:value-type="float">
            <text:p>422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227" calcext:value-type="float">
            <text:p>42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229" calcext:value-type="float">
            <text:p>422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231" calcext:value-type="float">
            <text:p>423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234" calcext:value-type="float">
            <text:p>423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197" calcext:value-type="float">
            <text:p>419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245" calcext:value-type="float">
            <text:p>424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245" calcext:value-type="float">
            <text:p>424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225" calcext:value-type="float">
            <text:p>422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242" calcext:value-type="float">
            <text:p>424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252" calcext:value-type="float">
            <text:p>425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252" calcext:value-type="float">
            <text:p>425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252" calcext:value-type="float">
            <text:p>425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252" calcext:value-type="float">
            <text:p>425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256" calcext:value-type="float">
            <text:p>4256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256" calcext:value-type="float">
            <text:p>425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256" calcext:value-type="float">
            <text:p>425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256" calcext:value-type="float">
            <text:p>4256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257" calcext:value-type="float">
            <text:p>425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258" calcext:value-type="float">
            <text:p>425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263" calcext:value-type="float">
            <text:p>426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262" calcext:value-type="float">
            <text:p>426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266" calcext:value-type="float">
            <text:p>426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214" calcext:value-type="float">
            <text:p>42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273" calcext:value-type="float">
            <text:p>427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274" calcext:value-type="float">
            <text:p>427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274" calcext:value-type="float">
            <text:p>427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980" calcext:value-type="float">
            <text:p>398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980" calcext:value-type="float">
            <text:p>398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277" calcext:value-type="float">
            <text:p>427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277" calcext:value-type="float">
            <text:p>427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277" calcext:value-type="float">
            <text:p>427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279" calcext:value-type="float">
            <text:p>427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282" calcext:value-type="float">
            <text:p>428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283" calcext:value-type="float">
            <text:p>428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285" calcext:value-type="float">
            <text:p>428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188" calcext:value-type="float">
            <text:p>418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287" calcext:value-type="float">
            <text:p>428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045" calcext:value-type="float">
            <text:p>404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Menos Gra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292" calcext:value-type="float">
            <text:p>429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202" calcext:value-type="float">
            <text:p>420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296" calcext:value-type="float">
            <text:p>429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297" calcext:value-type="float">
            <text:p>429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300" calcext:value-type="float">
            <text:p>430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278" calcext:value-type="float">
            <text:p>427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284" calcext:value-type="float">
            <text:p>428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284" calcext:value-type="float">
            <text:p>428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654" calcext:value-type="float">
            <text:p>365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654" calcext:value-type="float">
            <text:p>365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654" calcext:value-type="float">
            <text:p>365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654" calcext:value-type="float">
            <text:p>365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654" calcext:value-type="float">
            <text:p>365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304" calcext:value-type="float">
            <text:p>430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301" calcext:value-type="float">
            <text:p>430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310" calcext:value-type="float">
            <text:p>431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310" calcext:value-type="float">
            <text:p>431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310" calcext:value-type="float">
            <text:p>431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314" calcext:value-type="float">
            <text:p>431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314" calcext:value-type="float">
            <text:p>431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314" calcext:value-type="float">
            <text:p>431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314" calcext:value-type="float">
            <text:p>431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316" calcext:value-type="float">
            <text:p>431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311" calcext:value-type="float">
            <text:p>43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311" calcext:value-type="float">
            <text:p>43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312" calcext:value-type="float">
            <text:p>431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313" calcext:value-type="float">
            <text:p>431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298" calcext:value-type="float">
            <text:p>4298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Gra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318" calcext:value-type="float">
            <text:p>43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323" calcext:value-type="float">
            <text:p>432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938" calcext:value-type="float">
            <text:p>393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938" calcext:value-type="float">
            <text:p>393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938" calcext:value-type="float">
            <text:p>393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938" calcext:value-type="float">
            <text:p>393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325" calcext:value-type="float">
            <text:p>432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327" calcext:value-type="float">
            <text:p>432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331" calcext:value-type="float">
            <text:p>433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321" calcext:value-type="float">
            <text:p>432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321" calcext:value-type="float">
            <text:p>432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338" calcext:value-type="float">
            <text:p>433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347" calcext:value-type="float">
            <text:p>434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350" calcext:value-type="float">
            <text:p>435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350" calcext:value-type="float">
            <text:p>435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355" calcext:value-type="float">
            <text:p>435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355" calcext:value-type="float">
            <text:p>435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355" calcext:value-type="float">
            <text:p>435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357" calcext:value-type="float">
            <text:p>435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359" calcext:value-type="float">
            <text:p>4359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360" calcext:value-type="float">
            <text:p>436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361" calcext:value-type="float">
            <text:p>436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362" calcext:value-type="float">
            <text:p>436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362" calcext:value-type="float">
            <text:p>436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363" calcext:value-type="float">
            <text:p>436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366" calcext:value-type="float">
            <text:p>4366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364" calcext:value-type="float">
            <text:p>436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364" calcext:value-type="float">
            <text:p>436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267" calcext:value-type="float">
            <text:p>426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267" calcext:value-type="float">
            <text:p>426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Menos Gra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267" calcext:value-type="float">
            <text:p>426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267" calcext:value-type="float">
            <text:p>426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267" calcext:value-type="float">
            <text:p>426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Menos Gra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374" calcext:value-type="float">
            <text:p>437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375" calcext:value-type="float">
            <text:p>437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375" calcext:value-type="float">
            <text:p>437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375" calcext:value-type="float">
            <text:p>437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336" calcext:value-type="float">
            <text:p>433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380" calcext:value-type="float">
            <text:p>438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370" calcext:value-type="float">
            <text:p>437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384" calcext:value-type="float">
            <text:p>438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387" calcext:value-type="float">
            <text:p>438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387" calcext:value-type="float">
            <text:p>438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390" calcext:value-type="float">
            <text:p>439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392" calcext:value-type="float">
            <text:p>439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394" calcext:value-type="float">
            <text:p>439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395" calcext:value-type="float">
            <text:p>439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395" calcext:value-type="float">
            <text:p>439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395" calcext:value-type="float">
            <text:p>439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395" calcext:value-type="float">
            <text:p>439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395" calcext:value-type="float">
            <text:p>439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395" calcext:value-type="float">
            <text:p>439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395" calcext:value-type="float">
            <text:p>439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395" calcext:value-type="float">
            <text:p>439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396" calcext:value-type="float">
            <text:p>439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396" calcext:value-type="float">
            <text:p>439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396" calcext:value-type="float">
            <text:p>439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396" calcext:value-type="float">
            <text:p>439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391" calcext:value-type="float">
            <text:p>439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391" calcext:value-type="float">
            <text:p>439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399" calcext:value-type="float">
            <text:p>439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399" calcext:value-type="float">
            <text:p>439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236" calcext:value-type="float">
            <text:p>4236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306" calcext:value-type="float">
            <text:p>430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400" calcext:value-type="float">
            <text:p>440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400" calcext:value-type="float">
            <text:p>440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401" calcext:value-type="float">
            <text:p>440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402" calcext:value-type="float">
            <text:p>440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402" calcext:value-type="float">
            <text:p>440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403" calcext:value-type="float">
            <text:p>440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403" calcext:value-type="float">
            <text:p>440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404" calcext:value-type="float">
            <text:p>440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405" calcext:value-type="float">
            <text:p>440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408" calcext:value-type="float">
            <text:p>440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409" calcext:value-type="float">
            <text:p>440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411" calcext:value-type="float">
            <text:p>441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415" calcext:value-type="float">
            <text:p>441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417" calcext:value-type="float">
            <text:p>441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417" calcext:value-type="float">
            <text:p>441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419" calcext:value-type="float">
            <text:p>44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421" calcext:value-type="float">
            <text:p>442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427" calcext:value-type="float">
            <text:p>44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430" calcext:value-type="float">
            <text:p>443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430" calcext:value-type="float">
            <text:p>443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430" calcext:value-type="float">
            <text:p>443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430" calcext:value-type="float">
            <text:p>443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434" calcext:value-type="float">
            <text:p>443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332" calcext:value-type="float">
            <text:p>433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233" calcext:value-type="float">
            <text:p>423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436" calcext:value-type="float">
            <text:p>443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437" calcext:value-type="float">
            <text:p>443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437" calcext:value-type="float">
            <text:p>443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437" calcext:value-type="float">
            <text:p>443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437" calcext:value-type="float">
            <text:p>443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21" calcext:value-type="float">
            <text:p>32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439" calcext:value-type="float">
            <text:p>443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440" calcext:value-type="float">
            <text:p>444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441" calcext:value-type="float">
            <text:p>444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441" calcext:value-type="float">
            <text:p>444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441" calcext:value-type="float">
            <text:p>444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445" calcext:value-type="float">
            <text:p>444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445" calcext:value-type="float">
            <text:p>444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446" calcext:value-type="float">
            <text:p>444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451" calcext:value-type="float">
            <text:p>445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452" calcext:value-type="float">
            <text:p>445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452" calcext:value-type="float">
            <text:p>445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460" calcext:value-type="float">
            <text:p>446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462" calcext:value-type="float">
            <text:p>446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466" calcext:value-type="float">
            <text:p>446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481" calcext:value-type="float">
            <text:p>448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484" calcext:value-type="float">
            <text:p>448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485" calcext:value-type="float">
            <text:p>448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488" calcext:value-type="float">
            <text:p>448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488" calcext:value-type="float">
            <text:p>448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489" calcext:value-type="float">
            <text:p>448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491" calcext:value-type="float">
            <text:p>449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493" calcext:value-type="float">
            <text:p>4493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109" calcext:value-type="float">
            <text:p>410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494" calcext:value-type="float">
            <text:p>449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499" calcext:value-type="float">
            <text:p>4499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503" calcext:value-type="float">
            <text:p>450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241" calcext:value-type="float">
            <text:p>424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239" calcext:value-type="float">
            <text:p>423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509" calcext:value-type="float">
            <text:p>450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512" calcext:value-type="float">
            <text:p>451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511" calcext:value-type="float">
            <text:p>45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496" calcext:value-type="float">
            <text:p>449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496" calcext:value-type="float">
            <text:p>449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496" calcext:value-type="float">
            <text:p>449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519" calcext:value-type="float">
            <text:p>451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515" calcext:value-type="float">
            <text:p>451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515" calcext:value-type="float">
            <text:p>451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328" calcext:value-type="float">
            <text:p>43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328" calcext:value-type="float">
            <text:p>43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525" calcext:value-type="float">
            <text:p>452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524" calcext:value-type="float">
            <text:p>452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524" calcext:value-type="float">
            <text:p>452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526" calcext:value-type="float">
            <text:p>45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532" calcext:value-type="float">
            <text:p>453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531" calcext:value-type="float">
            <text:p>453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531" calcext:value-type="float">
            <text:p>453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539" calcext:value-type="float">
            <text:p>453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539" calcext:value-type="float">
            <text:p>453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540" calcext:value-type="float">
            <text:p>454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545" calcext:value-type="float">
            <text:p>454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544" calcext:value-type="float">
            <text:p>454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510" calcext:value-type="float">
            <text:p>451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510" calcext:value-type="float">
            <text:p>451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510" calcext:value-type="float">
            <text:p>451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549" calcext:value-type="float">
            <text:p>454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549" calcext:value-type="float">
            <text:p>454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549" calcext:value-type="float">
            <text:p>454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551" calcext:value-type="float">
            <text:p>455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554" calcext:value-type="float">
            <text:p>455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554" calcext:value-type="float">
            <text:p>455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555" calcext:value-type="float">
            <text:p>455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555" calcext:value-type="float">
            <text:p>4555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560" calcext:value-type="float">
            <text:p>456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557" calcext:value-type="float">
            <text:p>455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567" calcext:value-type="float">
            <text:p>456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568" calcext:value-type="float">
            <text:p>4568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559" calcext:value-type="float">
            <text:p>455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570" calcext:value-type="float">
            <text:p>457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571" calcext:value-type="float">
            <text:p>457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573" calcext:value-type="float">
            <text:p>457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574" calcext:value-type="float">
            <text:p>457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447" calcext:value-type="float">
            <text:p>444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579" calcext:value-type="float">
            <text:p>457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580" calcext:value-type="float">
            <text:p>458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580" calcext:value-type="float">
            <text:p>458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580" calcext:value-type="float">
            <text:p>458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580" calcext:value-type="float">
            <text:p>458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581" calcext:value-type="float">
            <text:p>458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582" calcext:value-type="float">
            <text:p>458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584" calcext:value-type="float">
            <text:p>458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269" calcext:value-type="float">
            <text:p>426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590" calcext:value-type="float">
            <text:p>459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599" calcext:value-type="float">
            <text:p>459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599" calcext:value-type="float">
            <text:p>459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600" calcext:value-type="float">
            <text:p>460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600" calcext:value-type="float">
            <text:p>460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605" calcext:value-type="float">
            <text:p>460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607" calcext:value-type="float">
            <text:p>460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617" calcext:value-type="float">
            <text:p>461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410" calcext:value-type="float">
            <text:p>441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618" calcext:value-type="float">
            <text:p>4618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614" calcext:value-type="float">
            <text:p>46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623" calcext:value-type="float">
            <text:p>462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626" calcext:value-type="float">
            <text:p>462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626" calcext:value-type="float">
            <text:p>462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626" calcext:value-type="float">
            <text:p>462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626" calcext:value-type="float">
            <text:p>4626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628" calcext:value-type="float">
            <text:p>462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630" calcext:value-type="float">
            <text:p>4630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630" calcext:value-type="float">
            <text:p>463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631" calcext:value-type="float">
            <text:p>463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632" calcext:value-type="float">
            <text:p>463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305" calcext:value-type="float">
            <text:p>430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305" calcext:value-type="float">
            <text:p>430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634" calcext:value-type="float">
            <text:p>463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637" calcext:value-type="float">
            <text:p>463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636" calcext:value-type="float">
            <text:p>463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638" calcext:value-type="float">
            <text:p>463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642" calcext:value-type="float">
            <text:p>464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644" calcext:value-type="float">
            <text:p>464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645" calcext:value-type="float">
            <text:p>464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648" calcext:value-type="float">
            <text:p>464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648" calcext:value-type="float">
            <text:p>464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640" calcext:value-type="float">
            <text:p>464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654" calcext:value-type="float">
            <text:p>465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655" calcext:value-type="float">
            <text:p>465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658" calcext:value-type="float">
            <text:p>465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658" calcext:value-type="float">
            <text:p>465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658" calcext:value-type="float">
            <text:p>465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663" calcext:value-type="float">
            <text:p>4663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458" calcext:value-type="float">
            <text:p>445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Muy Gra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667" calcext:value-type="float">
            <text:p>466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669" calcext:value-type="float">
            <text:p>466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670" calcext:value-type="float">
            <text:p>467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670" calcext:value-type="float">
            <text:p>467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670" calcext:value-type="float">
            <text:p>467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668" calcext:value-type="float">
            <text:p>466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668" calcext:value-type="float">
            <text:p>466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672" calcext:value-type="float">
            <text:p>467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673" calcext:value-type="float">
            <text:p>467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679" calcext:value-type="float">
            <text:p>467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679" calcext:value-type="float">
            <text:p>467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680" calcext:value-type="float">
            <text:p>468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694" calcext:value-type="float">
            <text:p>469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694" calcext:value-type="float">
            <text:p>469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697" calcext:value-type="float">
            <text:p>469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698" calcext:value-type="float">
            <text:p>469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700" calcext:value-type="float">
            <text:p>470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706" calcext:value-type="float">
            <text:p>470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709" calcext:value-type="float">
            <text:p>470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705" calcext:value-type="float">
            <text:p>470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705" calcext:value-type="float">
            <text:p>470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666" calcext:value-type="float">
            <text:p>466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718" calcext:value-type="float">
            <text:p>471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721" calcext:value-type="float">
            <text:p>47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724" calcext:value-type="float">
            <text:p>47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433" calcext:value-type="float">
            <text:p>443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728" calcext:value-type="float">
            <text:p>472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728" calcext:value-type="float">
            <text:p>472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729" calcext:value-type="float">
            <text:p>47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729" calcext:value-type="float">
            <text:p>47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686" calcext:value-type="float">
            <text:p>468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593" calcext:value-type="float">
            <text:p>459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593" calcext:value-type="float">
            <text:p>459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745" calcext:value-type="float">
            <text:p>4745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745" calcext:value-type="float">
            <text:p>4745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745" calcext:value-type="float">
            <text:p>474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745" calcext:value-type="float">
            <text:p>474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749" calcext:value-type="float">
            <text:p>474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752" calcext:value-type="float">
            <text:p>475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752" calcext:value-type="float">
            <text:p>475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755" calcext:value-type="float">
            <text:p>475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755" calcext:value-type="float">
            <text:p>4755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747" calcext:value-type="float">
            <text:p>474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748" calcext:value-type="float">
            <text:p>474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748" calcext:value-type="float">
            <text:p>474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758" calcext:value-type="float">
            <text:p>475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761" calcext:value-type="float">
            <text:p>476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761" calcext:value-type="float">
            <text:p>476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761" calcext:value-type="float">
            <text:p>476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761" calcext:value-type="float">
            <text:p>476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746" calcext:value-type="float">
            <text:p>474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765" calcext:value-type="float">
            <text:p>476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750" calcext:value-type="float">
            <text:p>475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766" calcext:value-type="float">
            <text:p>4766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766" calcext:value-type="float">
            <text:p>4766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766" calcext:value-type="float">
            <text:p>476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731" calcext:value-type="float">
            <text:p>473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776" calcext:value-type="float">
            <text:p>477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777" calcext:value-type="float">
            <text:p>477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778" calcext:value-type="float">
            <text:p>477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778" calcext:value-type="float">
            <text:p>477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779" calcext:value-type="float">
            <text:p>477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763" calcext:value-type="float">
            <text:p>476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763" calcext:value-type="float">
            <text:p>476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780" calcext:value-type="float">
            <text:p>478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781" calcext:value-type="float">
            <text:p>478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781" calcext:value-type="float">
            <text:p>478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781" calcext:value-type="float">
            <text:p>478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781" calcext:value-type="float">
            <text:p>478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782" calcext:value-type="float">
            <text:p>4782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783" calcext:value-type="float">
            <text:p>478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787" calcext:value-type="float">
            <text:p>478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788" calcext:value-type="float">
            <text:p>478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788" calcext:value-type="float">
            <text:p>478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788" calcext:value-type="float">
            <text:p>478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788" calcext:value-type="float">
            <text:p>478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789" calcext:value-type="float">
            <text:p>478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791" calcext:value-type="float">
            <text:p>479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791" calcext:value-type="float">
            <text:p>479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791" calcext:value-type="float">
            <text:p>479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791" calcext:value-type="float">
            <text:p>479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798" calcext:value-type="float">
            <text:p>479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798" calcext:value-type="float">
            <text:p>479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798" calcext:value-type="float">
            <text:p>479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801" calcext:value-type="float">
            <text:p>480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800" calcext:value-type="float">
            <text:p>480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800" calcext:value-type="float">
            <text:p>480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753" calcext:value-type="float">
            <text:p>475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806" calcext:value-type="float">
            <text:p>4806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806" calcext:value-type="float">
            <text:p>480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806" calcext:value-type="float">
            <text:p>480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806" calcext:value-type="float">
            <text:p>4806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807" calcext:value-type="float">
            <text:p>480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807" calcext:value-type="float">
            <text:p>480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807" calcext:value-type="float">
            <text:p>480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807" calcext:value-type="float">
            <text:p>480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807" calcext:value-type="float">
            <text:p>480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805" calcext:value-type="float">
            <text:p>480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805" calcext:value-type="float">
            <text:p>480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805" calcext:value-type="float">
            <text:p>480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805" calcext:value-type="float">
            <text:p>480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805" calcext:value-type="float">
            <text:p>480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805" calcext:value-type="float">
            <text:p>480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811" calcext:value-type="float">
            <text:p>481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804" calcext:value-type="float">
            <text:p>4804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812" calcext:value-type="float">
            <text:p>481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816" calcext:value-type="float">
            <text:p>481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818" calcext:value-type="float">
            <text:p>481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819" calcext:value-type="float">
            <text:p>481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819" calcext:value-type="float">
            <text:p>481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824" calcext:value-type="float">
            <text:p>482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824" calcext:value-type="float">
            <text:p>482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824" calcext:value-type="float">
            <text:p>482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824" calcext:value-type="float">
            <text:p>482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824" calcext:value-type="float">
            <text:p>482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824" calcext:value-type="float">
            <text:p>482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824" calcext:value-type="float">
            <text:p>48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824" calcext:value-type="float">
            <text:p>4824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824" calcext:value-type="float">
            <text:p>482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824" calcext:value-type="float">
            <text:p>482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820" calcext:value-type="float">
            <text:p>482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833" calcext:value-type="float">
            <text:p>483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835" calcext:value-type="float">
            <text:p>483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836" calcext:value-type="float">
            <text:p>483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566" calcext:value-type="float">
            <text:p>456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699" calcext:value-type="float">
            <text:p>469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699" calcext:value-type="float">
            <text:p>469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839" calcext:value-type="float">
            <text:p>483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839" calcext:value-type="float">
            <text:p>483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839" calcext:value-type="float">
            <text:p>483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839" calcext:value-type="float">
            <text:p>483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839" calcext:value-type="float">
            <text:p>483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839" calcext:value-type="float">
            <text:p>483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845" calcext:value-type="float">
            <text:p>484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845" calcext:value-type="float">
            <text:p>484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846" calcext:value-type="float">
            <text:p>484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847" calcext:value-type="float">
            <text:p>484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848" calcext:value-type="float">
            <text:p>484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849" calcext:value-type="float">
            <text:p>484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851" calcext:value-type="float">
            <text:p>485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852" calcext:value-type="float">
            <text:p>485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873" calcext:value-type="float">
            <text:p>487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726" calcext:value-type="float">
            <text:p>4726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Menos Gra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877" calcext:value-type="float">
            <text:p>487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Menos Gra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859" calcext:value-type="float">
            <text:p>485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878" calcext:value-type="float">
            <text:p>487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843" calcext:value-type="float">
            <text:p>484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464" calcext:value-type="float">
            <text:p>446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868" calcext:value-type="float">
            <text:p>486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868" calcext:value-type="float">
            <text:p>486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881" calcext:value-type="float">
            <text:p>488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881" calcext:value-type="float">
            <text:p>488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881" calcext:value-type="float">
            <text:p>488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881" calcext:value-type="float">
            <text:p>488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881" calcext:value-type="float">
            <text:p>488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858" calcext:value-type="float">
            <text:p>485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888" calcext:value-type="float">
            <text:p>488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894" calcext:value-type="float">
            <text:p>489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895" calcext:value-type="float">
            <text:p>489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891" calcext:value-type="float">
            <text:p>4891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Muy Gra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899" calcext:value-type="float">
            <text:p>489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887" calcext:value-type="float">
            <text:p>488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887" calcext:value-type="float">
            <text:p>488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903" calcext:value-type="float">
            <text:p>490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903" calcext:value-type="float">
            <text:p>490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903" calcext:value-type="float">
            <text:p>490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904" calcext:value-type="float">
            <text:p>490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905" calcext:value-type="float">
            <text:p>490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906" calcext:value-type="float">
            <text:p>490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908" calcext:value-type="float">
            <text:p>490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908" calcext:value-type="float">
            <text:p>490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908" calcext:value-type="float">
            <text:p>490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882" calcext:value-type="float">
            <text:p>488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882" calcext:value-type="float">
            <text:p>488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882" calcext:value-type="float">
            <text:p>488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882" calcext:value-type="float">
            <text:p>488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880" calcext:value-type="float">
            <text:p>488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914" calcext:value-type="float">
            <text:p>491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914" calcext:value-type="float">
            <text:p>491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915" calcext:value-type="float">
            <text:p>491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925" calcext:value-type="float">
            <text:p>492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Gra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927" calcext:value-type="float">
            <text:p>492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929" calcext:value-type="float">
            <text:p>492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930" calcext:value-type="float">
            <text:p>493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930" calcext:value-type="float">
            <text:p>49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931" calcext:value-type="float">
            <text:p>493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932" calcext:value-type="float">
            <text:p>493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935" calcext:value-type="float">
            <text:p>493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937" calcext:value-type="float">
            <text:p>493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938" calcext:value-type="float">
            <text:p>4938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938" calcext:value-type="float">
            <text:p>4938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938" calcext:value-type="float">
            <text:p>4938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938" calcext:value-type="float">
            <text:p>493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939" calcext:value-type="float">
            <text:p>493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939" calcext:value-type="float">
            <text:p>493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939" calcext:value-type="float">
            <text:p>493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940" calcext:value-type="float">
            <text:p>494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942" calcext:value-type="float">
            <text:p>494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946" calcext:value-type="float">
            <text:p>494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947" calcext:value-type="float">
            <text:p>494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948" calcext:value-type="float">
            <text:p>494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949" calcext:value-type="float">
            <text:p>494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950" calcext:value-type="float">
            <text:p>495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951" calcext:value-type="float">
            <text:p>495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952" calcext:value-type="float">
            <text:p>495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953" calcext:value-type="float">
            <text:p>495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917" calcext:value-type="float">
            <text:p>491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917" calcext:value-type="float">
            <text:p>491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959" calcext:value-type="float">
            <text:p>495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959" calcext:value-type="float">
            <text:p>495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853" calcext:value-type="float">
            <text:p>485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960" calcext:value-type="float">
            <text:p>496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961" calcext:value-type="float">
            <text:p>496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964" calcext:value-type="float">
            <text:p>496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965" calcext:value-type="float">
            <text:p>496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965" calcext:value-type="float">
            <text:p>496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965" calcext:value-type="float">
            <text:p>496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965" calcext:value-type="float">
            <text:p>496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968" calcext:value-type="float">
            <text:p>496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968" calcext:value-type="float">
            <text:p>496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289" calcext:value-type="float">
            <text:p>428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970" calcext:value-type="float">
            <text:p>497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970" calcext:value-type="float">
            <text:p>497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969" calcext:value-type="float">
            <text:p>496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936" calcext:value-type="float">
            <text:p>493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972" calcext:value-type="float">
            <text:p>497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538" calcext:value-type="float">
            <text:p>453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486" calcext:value-type="float">
            <text:p>4486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Menos Gra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980" calcext:value-type="float">
            <text:p>498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981" calcext:value-type="float">
            <text:p>498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985" calcext:value-type="float">
            <text:p>498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985" calcext:value-type="float">
            <text:p>498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985" calcext:value-type="float">
            <text:p>498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985" calcext:value-type="float">
            <text:p>498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985" calcext:value-type="float">
            <text:p>498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984" calcext:value-type="float">
            <text:p>498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984" calcext:value-type="float">
            <text:p>4984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986" calcext:value-type="float">
            <text:p>4986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986" calcext:value-type="float">
            <text:p>498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988" calcext:value-type="float">
            <text:p>498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989" calcext:value-type="float">
            <text:p>498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991" calcext:value-type="float">
            <text:p>499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993" calcext:value-type="float">
            <text:p>499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993" calcext:value-type="float">
            <text:p>499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993" calcext:value-type="float">
            <text:p>499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993" calcext:value-type="float">
            <text:p>499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993" calcext:value-type="float">
            <text:p>499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993" calcext:value-type="float">
            <text:p>499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994" calcext:value-type="float">
            <text:p>4994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000" calcext:value-type="float">
            <text:p>500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000" calcext:value-type="float">
            <text:p>500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002" calcext:value-type="float">
            <text:p>500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003" calcext:value-type="float">
            <text:p>500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778" calcext:value-type="float">
            <text:p>377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 table:number-rows-repeated="104582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_xlnm.Database" table:base-cell-address="$DB_HER.$A$1" table:cell-range-address="$DB_HER.$A$1:.$D$274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0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DB_5f_HER" style:display-name="PageStyle_DB_HE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5T13:11:38</meta:creation-date>
    <meta:initial-creator>Traf - Octavio Galván Marrero</meta:initial-creator>
    <dc:language>es-ES</dc:language>
    <dc:date>2014-09-16T09:02:42</dc:date>
    <meta:editing-cycles>1</meta:editing-cycles>
    <meta:editing-duration>PT5S</meta:editing-duration>
    <meta:generator>LibreOffice/4.3.0.4$Windows_x86 LibreOffice_project/62ad5818884a2fc2e5780dd45466868d41009ec0</meta:generator>
    <meta:document-statistic meta:table-count="1" meta:cell-count="10988" meta:object-count="0"/>
  </office:meta>
</office:document-meta>
</file>