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07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5.263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3.80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Hoja1">
      <style:table-properties table:display="true" style:writing-mode="lr-tb" tableooo:tab-color="#ffffff"/>
    </style:style>
    <number:text-style style:name="N100">
      <number:text-content/>
    </number:text-style>
    <number:number-style style:name="N20000" number:language="es" number:country="MX">
      <number:number number:min-integer-digits="1"/>
    </number:number-style>
    <style:style style:name="ce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2000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ategorí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Número plazas</text:p>
          </table:table-cell>
          <table:table-cell table:style-name="ce1" office:value-type="string" calcext:value-type="string">
            <text:p>Latitud</text:p>
          </table:table-cell>
          <table:table-cell table:style-name="ce1" office:value-type="string" calcext:value-type="string">
            <text:p>Longitud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Albareda, 43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s de 8 plazas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28.144717</text:p>
          </table:table-cell>
          <table:table-cell table:style-name="ce3" office:value-type="string" calcext:value-type="string">
            <text:p>-15.4302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Faro 1,3,5,7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7 vehículos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28.14853032247063</text:p>
          </table:table-cell>
          <table:table-cell table:style-name="ce3" office:value-type="string" calcext:value-type="string">
            <text:p>-15.4301277119159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Profesor Lozano,14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7 vehículos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28.156192576081004</text:p>
          </table:table-cell>
          <table:table-cell table:style-name="ce3" office:value-type="string" calcext:value-type="string">
            <text:p>-15.41772383632655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Alfredo L.Jones 31,33,35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6 vehículos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28.1421092155082</text:p>
          </table:table-cell>
          <table:table-cell table:style-name="ce3" office:value-type="string" calcext:value-type="string">
            <text:p>-15.4328568595885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Tomás Miller, 85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4 vehículos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8.14165511160173</text:p>
          </table:table-cell>
          <table:table-cell table:style-name="ce3" office:value-type="string" calcext:value-type="string">
            <text:p>-15.4338278192519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José Franchy Roca, 18-20-22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7 plazas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28.13885121385311</text:p>
          </table:table-cell>
          <table:table-cell table:style-name="ce3" office:value-type="string" calcext:value-type="string">
            <text:p>-15.4329078215598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José Franchy Roca, 18-20-22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7 plazas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28.13885121385311</text:p>
          </table:table-cell>
          <table:table-cell table:style-name="ce3" office:value-type="string" calcext:value-type="string">
            <text:p>-15.43290782155986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del General Vives, 14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7 plazas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28.135344760173602</text:p>
          </table:table-cell>
          <table:table-cell table:style-name="ce3" office:value-type="string" calcext:value-type="string">
            <text:p>-15.431046368503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venida José Mesa y López, 13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s de 24 plazas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28.1346233507481</text:p>
          </table:table-cell>
          <table:table-cell table:style-name="ce3" office:value-type="string" calcext:value-type="string">
            <text:p>-15.4314782041549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venida José Mesa y López, 41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s de 11 plazas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28.133303513719415</text:p>
          </table:table-cell>
          <table:table-cell table:style-name="ce3" office:value-type="string" calcext:value-type="string">
            <text:p>-15.4363504368304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venida José Mesa y López, 59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3 plazas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28.13198602577712</text:p>
          </table:table-cell>
          <table:table-cell table:style-name="ce3" office:value-type="string" calcext:value-type="string">
            <text:p>-15.4378752726554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Fernando Guanarteme, 3-5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3 plazas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28.139280495237994</text:p>
          </table:table-cell>
          <table:table-cell table:style-name="ce3" office:value-type="string" calcext:value-type="string">
            <text:p>-15.43269592704768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ortugal,68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4 plazas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8.135895866396485</text:p>
          </table:table-cell>
          <table:table-cell table:style-name="ce3" office:value-type="string" calcext:value-type="string">
            <text:p>-15.43864104332919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República Dominicana, 8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4 plazas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8.13331060966095</text:p>
          </table:table-cell>
          <table:table-cell table:style-name="ce3" office:value-type="string" calcext:value-type="string">
            <text:p>-15.4383607524871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Industrial José Sánchez Peñate (frente a C.C. Las Arenas)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14 plazas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28.12882824637172</text:p>
          </table:table-cell>
          <table:table-cell table:style-name="ce3" office:value-type="string" calcext:value-type="string">
            <text:p>-15.4477672595023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León y Castillo, 270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3 plazas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28.12499384383078</text:p>
          </table:table-cell>
          <table:table-cell table:style-name="ce3" office:value-type="string" calcext:value-type="string">
            <text:p>-15.4287530797957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Doctor Juan Carlos Marino Fiol (Hotel Santa Catalina)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s de 4 plazas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8.121114358058534</text:p>
          </table:table-cell>
          <table:table-cell table:style-name="ce3" office:value-type="string" calcext:value-type="string">
            <text:p>-15.42751389923091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Luis Doreste Silva, 46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19 plazas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28.118315836955926</text:p>
          </table:table-cell>
          <table:table-cell table:style-name="ce3" office:value-type="string" calcext:value-type="string">
            <text:p>-15.42315799179073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Pintor Juan Guillermo, 8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7 plazas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28.12620024066567</text:p>
          </table:table-cell>
          <table:table-cell table:style-name="ce3" office:value-type="string" calcext:value-type="string">
            <text:p>-15.4382910150527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Granadera Canaria ,1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5 plazas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28.096394716435054</text:p>
          </table:table-cell>
          <table:table-cell table:style-name="ce3" office:value-type="string" calcext:value-type="string">
            <text:p>-15.4126665312289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Málaga, 3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8 plazas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28.092688112726467</text:p>
          </table:table-cell>
          <table:table-cell table:style-name="ce3" office:value-type="string" calcext:value-type="string">
            <text:p>-15.41468489351268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venida Eufemiano Jurado, 1 (Nuevos Juzgados)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7 plazas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28.09502590258705</text:p>
          </table:table-cell>
          <table:table-cell table:style-name="ce3" office:value-type="string" calcext:value-type="string">
            <text:p>-15.4136817473411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Munguía,1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8 plazas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28.106380495533518</text:p>
          </table:table-cell>
          <table:table-cell table:style-name="ce3" office:value-type="string" calcext:value-type="string">
            <text:p>-15.4153608101844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Malteses, 1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5 plazas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28.103938393408672</text:p>
          </table:table-cell>
          <table:table-cell table:style-name="ce3" office:value-type="string" calcext:value-type="string">
            <text:p>-15.4154824886120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General Bravo, 1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6 plazas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28.102673875418677</text:p>
          </table:table-cell>
          <table:table-cell table:style-name="ce3" office:value-type="string" calcext:value-type="string">
            <text:p>-15.4164633669525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General Bravo, 1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6 plazas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28.102673875418677</text:p>
          </table:table-cell>
          <table:table-cell table:style-name="ce3" office:value-type="string" calcext:value-type="string">
            <text:p>-15.41646336695259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Miguel de Cervantes, 6 frente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6 plazas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28.104314848084083</text:p>
          </table:table-cell>
          <table:table-cell table:style-name="ce3" office:value-type="string" calcext:value-type="string">
            <text:p>-15.4143168032129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venida Rafael Cabrera, 7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3 plazas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28.105871630223863</text:p>
          </table:table-cell>
          <table:table-cell table:style-name="ce3" office:value-type="string" calcext:value-type="string">
            <text:p>-15.4147602461741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rque de San Telmo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20 plazas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28.108928525595235</text:p>
          </table:table-cell>
          <table:table-cell table:style-name="ce3" office:value-type="string" calcext:value-type="string">
            <text:p>-15.4162835367292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Mendizábal, 6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6 plazas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28.102484802427032</text:p>
          </table:table-cell>
          <table:table-cell table:style-name="ce3" office:value-type="string" calcext:value-type="string">
            <text:p>-15.41392638922047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rretera General del Norte, 155 (C.C.La Ballena)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13 plazas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28.10029875682453</text:p>
          </table:table-cell>
          <table:table-cell table:style-name="ce3" office:value-type="string" calcext:value-type="string">
            <text:p>-15.4423679727553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zada Lateral Norte, 1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7 plazas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28.10378316025432</text:p>
          </table:table-cell>
          <table:table-cell table:style-name="ce3" office:value-type="string" calcext:value-type="string">
            <text:p>-15.433399290231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de Villa de Zaraus, 1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20 plazas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28.0843415935179</text:p>
          </table:table-cell>
          <table:table-cell table:style-name="ce3" office:value-type="string" calcext:value-type="string">
            <text:p>-15.4174301612790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aterno Infantil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5 plazas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28.08077476831063</text:p>
          </table:table-cell>
          <table:table-cell table:style-name="ce3" office:value-type="string" calcext:value-type="string">
            <text:p>-15.41770640196796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ospital Insular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14 plazas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28.08289510665637</text:p>
          </table:table-cell>
          <table:table-cell table:style-name="ce3" office:value-type="string" calcext:value-type="string">
            <text:p>-15.41688966932292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rrefour Hoya Plata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10 plazas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28.071936563978532</text:p>
          </table:table-cell>
          <table:table-cell table:style-name="ce3" office:value-type="string" calcext:value-type="string">
            <text:p>-15.418019214601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laza Ramón García Padrón "Ramoncito el fontanero"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3 plazas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28.110324391551437</text:p>
          </table:table-cell>
          <table:table-cell table:style-name="ce3" office:value-type="string" calcext:value-type="string">
            <text:p>-15.43059843959804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Orinoco, 1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3 plazas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28.09226031196493</text:p>
          </table:table-cell>
          <table:table-cell table:style-name="ce3" office:value-type="string" calcext:value-type="string">
            <text:p>-15.44432012749109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Blas Cabrera Felipe, 46 (Frente a Mercadona)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4 plazas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8.07048958679118</text:p>
          </table:table-cell>
          <table:table-cell table:style-name="ce3" office:value-type="string" calcext:value-type="string">
            <text:p>-15.41784051241870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Luis Correa Medina, 5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7 plazas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28.102864476873325</text:p>
          </table:table-cell>
          <table:table-cell table:style-name="ce3" office:value-type="string" calcext:value-type="string">
            <text:p>-15.4354826972486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rretera a Las Torres, 23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3 plazas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28.112354033053037</text:p>
          </table:table-cell>
          <table:table-cell table:style-name="ce3" office:value-type="string" calcext:value-type="string">
            <text:p>-15.4551911325149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venida Juan Carlos I, 48F (CC.Las Ramblas)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7 plazas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28.114139899595035</text:p>
          </table:table-cell>
          <table:table-cell table:style-name="ce3" office:value-type="string" calcext:value-type="string">
            <text:p>-15.4489775282489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venida Pintor Felo Monzón, 44 (CC 7 Palmas)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9 plazas</text:p>
          </table:table-cell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28.097547319858325</text:p>
          </table:table-cell>
          <table:table-cell table:style-name="ce3" office:value-type="string" calcext:value-type="string">
            <text:p>-15.4552372901024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venida Pintor Felo Monzón, 46 (Corte Inglés- Hipercor)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7 plazas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28.095875907877875</text:p>
          </table:table-cell>
          <table:table-cell table:style-name="ce3" office:value-type="string" calcext:value-type="string">
            <text:p>-15.4559175246665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venida Pintor Felo Monzón, 46 (Corte Inglés- Hipercor)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7 plazas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28.095875907877875</text:p>
          </table:table-cell>
          <table:table-cell table:style-name="ce3" office:value-type="string" calcext:value-type="string">
            <text:p>-15.4559175246665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Fondos de Segura, 1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4 plazas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8.106514906749933</text:p>
          </table:table-cell>
          <table:table-cell table:style-name="ce3" office:value-type="string" calcext:value-type="string">
            <text:p>-15.4534927113541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Hoya del Enamorado, 111 (Parque Juan Pablo II)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2 plazas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28.1032272672238</text:p>
          </table:table-cell>
          <table:table-cell table:style-name="ce3" office:value-type="string" calcext:value-type="string">
            <text:p>-15.4496586940855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Aldea Blanca, 1 (Tanatorio San Miguel)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5 plazas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28.112645236788232</text:p>
          </table:table-cell>
          <table:table-cell table:style-name="ce3" office:value-type="string" calcext:value-type="string">
            <text:p>-15.4558594841003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Alférez Provisional, 129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4 plazas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8.11077979379136</text:p>
          </table:table-cell>
          <table:table-cell table:style-name="ce3" office:value-type="string" calcext:value-type="string">
            <text:p>-15.44682877465015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Alférez Provisional, 6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3 plazas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28.099962249036192</text:p>
          </table:table-cell>
          <table:table-cell table:style-name="ce3" office:value-type="string" calcext:value-type="string">
            <text:p>-15.4490502230256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Diego Betancor Suárez, 19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3 plazas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28.10939155442289</text:p>
          </table:table-cell>
          <table:table-cell table:style-name="ce3" office:value-type="string" calcext:value-type="string">
            <text:p>-15.44550054038097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laza Barranco de la Ballena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3 plazas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28.113863994169577</text:p>
          </table:table-cell>
          <table:table-cell table:style-name="ce3" office:value-type="string" calcext:value-type="string">
            <text:p>-15.44701118157445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Severo Ochoa, 13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3 plazas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28.093467003855977</text:p>
          </table:table-cell>
          <table:table-cell table:style-name="ce3" office:value-type="string" calcext:value-type="string">
            <text:p>-15.42928145249436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Severo Ochoa, 3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4 plazas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8.095969155828218</text:p>
          </table:table-cell>
          <table:table-cell table:style-name="ce3" office:value-type="string" calcext:value-type="string">
            <text:p>-15.426228413119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Miguel Ángel Asturias,2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3 plazas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28.095390448329166</text:p>
          </table:table-cell>
          <table:table-cell table:style-name="ce3" office:value-type="string" calcext:value-type="string">
            <text:p>-15.42898527811689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Betania, 57 Frente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5 plazas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28.101502609037116</text:p>
          </table:table-cell>
          <table:table-cell table:style-name="ce3" office:value-type="string" calcext:value-type="string">
            <text:p>-15.4692218405358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Lucía Cabrera Suárez, 3 (Lateral Intercambiador)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4 plazas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8.098698286845515</text:p>
          </table:table-cell>
          <table:table-cell table:style-name="ce3" office:value-type="string" calcext:value-type="string">
            <text:p>-15.4790217710074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rretera General a Tamaraceite. 179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8 plazas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28.098291151369484</text:p>
          </table:table-cell>
          <table:table-cell table:style-name="ce3" office:value-type="string" calcext:value-type="string">
            <text:p>-15.47528940620418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San José Artesano, 24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4 plazas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8.084950172507966</text:p>
          </table:table-cell>
          <table:table-cell table:style-name="ce3" office:value-type="string" calcext:value-type="string">
            <text:p>-15.4431156591563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Carretera de Almatriche, 71 Frente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4 plazas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8.089349514538767</text:p>
          </table:table-cell>
          <table:table-cell table:style-name="ce3" office:value-type="string" calcext:value-type="string">
            <text:p>-15.45934536762376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nsultas Externas Dr. Negrín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14 plazas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28.119303773597554</text:p>
          </table:table-cell>
          <table:table-cell table:style-name="ce3" office:value-type="string" calcext:value-type="string">
            <text:p>-15.4448743771306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ospitalización Dr. Negrín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14 plazas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28.120896627471062</text:p>
          </table:table-cell>
          <table:table-cell table:style-name="ce3" office:value-type="string" calcext:value-type="string">
            <text:p>-15.44344976277216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Doctor Francisco Pérez Pérez,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9 plazas</text:p>
          </table:table-cell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28.11245997650614</text:p>
          </table:table-cell>
          <table:table-cell table:style-name="ce3" office:value-type="string" calcext:value-type="string">
            <text:p>-15.41854309193877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La Tornera, 1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3 plazas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28.055849965869783</text:p>
          </table:table-cell>
          <table:table-cell table:style-name="ce3" office:value-type="string" calcext:value-type="string">
            <text:p>-15.4628501052812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Planas de Poesía, 10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4 plazas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28.04140879429682</text:p>
          </table:table-cell>
          <table:table-cell table:style-name="ce3" office:value-type="string" calcext:value-type="string">
            <text:p>-15.4279921272691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lle Juan Ramón Jiménez, 39</text:p>
          </table:table-cell>
          <table:table-cell table:style-name="ce2" office:value-type="string" calcext:value-type="string">
            <text:p>Taxis</text:p>
          </table:table-cell>
          <table:table-cell table:style-name="ce2" office:value-type="string" calcext:value-type="string">
            <text:p>Parada de Taxi de 4 plazas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28.11607456524098</text:p>
          </table:table-cell>
          <table:table-cell table:style-name="ce3" office:value-type="string" calcext:value-type="string">
            <text:p>-15.434917566713011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9">00/00/0000</text:date>, <text:time style:data-style-name="N2" text:time-value="12:21:46.1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garcia</meta:initial-creator>
    <meta:editing-cycles>4</meta:editing-cycles>
    <meta:creation-date>2014-07-30T09:21:23</meta:creation-date>
    <dc:date>2014-09-19T12:22:07.263000000</dc:date>
    <dc:language>es-ES</dc:language>
    <meta:editing-duration>PT3M53S</meta:editing-duration>
    <meta:generator>LibreOffice/4.3.0.4$Windows_x86 LibreOffice_project/62ad5818884a2fc2e5780dd45466868d41009ec0</meta:generator>
    <meta:document-statistic meta:table-count="1" meta:cell-count="40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