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4mm"/>
    </style:style>
    <style:style style:name="co2" style:family="table-column">
      <style:table-column-properties fo:break-before="auto" style:column-width="164.36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1.0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office:value-type="string" calcext:value-type="string">
            <text:p>Cámara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Latitud</text:p>
          </table:table-cell>
          <table:table-cell office:value-type="string" calcext:value-type="string">
            <text:p>Longitu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Manuel Becerra</text:p>
          </table:table-cell>
          <table:table-cell table:style-name="ce2" office:value-type="string" calcext:value-type="string">
            <text:p><text:a xlink:href="http://www.laspalmasgc.es/php/camaranew/cgrande39.jpg" xlink:type="simple">http://www.laspalmasgc.es/php/camaranew/cgrande39.jpg</text:a></text:p>
          </table:table-cell>
          <table:table-cell office:value-type="float" office:value="28.15023635" calcext:value-type="float">
            <text:p>28.15023635</text:p>
          </table:table-cell>
          <table:table-cell office:value-type="float" office:value="-15.42086184" calcext:value-type="float">
            <text:p>-15.420861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n Rejón - Albareda</text:p>
          </table:table-cell>
          <table:table-cell office:value-type="string" calcext:value-type="string">
            <text:p>http://www.laspalmasgc.es/php/camaranew/cgrande40.jpg</text:p>
          </table:table-cell>
          <table:table-cell office:value-type="float" office:value="28.1485991" calcext:value-type="float">
            <text:p>28.1485991</text:p>
          </table:table-cell>
          <table:table-cell office:value-type="float" office:value="-15.4290513" calcext:value-type="float">
            <text:p>-15.42905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bareda - Padre Cueto</text:p>
          </table:table-cell>
          <table:table-cell office:value-type="string" calcext:value-type="string">
            <text:p>http://www.laspalmasgc.es/php/camaranew/cgrande41.jpg</text:p>
          </table:table-cell>
          <table:table-cell office:value-type="float" office:value="28.1427796" calcext:value-type="float">
            <text:p>28.1427796</text:p>
          </table:table-cell>
          <table:table-cell office:value-type="float" office:value="-15.4307933" calcext:value-type="float">
            <text:p>-15.43079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ón y Castillo - Hotel Sta. Catalina</text:p>
          </table:table-cell>
          <table:table-cell office:value-type="string" calcext:value-type="string">
            <text:p>http://www.laspalmasgc.es/php/camaranew/cgrande42.jpg</text:p>
          </table:table-cell>
          <table:table-cell office:value-type="float" office:value="28.12151266" calcext:value-type="float">
            <text:p>28.12151266</text:p>
          </table:table-cell>
          <table:table-cell office:value-type="float" office:value="-15.426355" calcext:value-type="float">
            <text:p>-15.42635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ón y Castillo - Murga</text:p>
          </table:table-cell>
          <table:table-cell office:value-type="string" calcext:value-type="string">
            <text:p>http://www.laspalmasgc.es/php/camaranew/cgrande43.jpg</text:p>
          </table:table-cell>
          <table:table-cell office:value-type="float" office:value="28.1112419" calcext:value-type="float">
            <text:p>28.1112419</text:p>
          </table:table-cell>
          <table:table-cell office:value-type="float" office:value="-15.4188349" calcext:value-type="float">
            <text:p>-15.41883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an XXIII - León y Castillo</text:p>
          </table:table-cell>
          <table:table-cell table:style-name="ce2" office:value-type="string" calcext:value-type="string">
            <text:p><text:a xlink:href="http://www.laspalmasgc.es/php/camaranew/cgrande13.jpg" xlink:type="simple">http://www.laspalmasgc.es/php/camaranew/cgrande13.jpg</text:a></text:p>
          </table:table-cell>
          <table:table-cell office:value-type="float" office:value="28.11953502" calcext:value-type="float">
            <text:p>28.11953502</text:p>
          </table:table-cell>
          <table:table-cell office:value-type="float" office:value="-15.42505682" calcext:value-type="float">
            <text:p>-15.425056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Mesa y López - Presidente Alvear</text:p>
          </table:table-cell>
          <table:table-cell table:style-name="ce2" office:value-type="string" calcext:value-type="string">
            <text:p><text:a xlink:href="http://www.laspalmasgc.es/php/camaranew/cgrande14.jpg" xlink:type="simple">http://www.laspalmasgc.es/php/camaranew/cgrande14.jpg</text:a></text:p>
          </table:table-cell>
          <table:table-cell office:value-type="float" office:value="28.1348452" calcext:value-type="float">
            <text:p>28.1348452</text:p>
          </table:table-cell>
          <table:table-cell office:value-type="float" office:value="-15.4303089" calcext:value-type="float">
            <text:p>-15.43030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re Las Palmas</text:p>
          </table:table-cell>
          <table:table-cell table:style-name="ce2" office:value-type="string" calcext:value-type="string">
            <text:p><text:a xlink:href="http://www.laspalmasgc.es/php/camaranew/cgrande16.jpg" xlink:type="simple">http://www.laspalmasgc.es/php/camaranew/cgrande16.jpg</text:a></text:p>
          </table:table-cell>
          <table:table-cell office:value-type="float" office:value="28.12948908" calcext:value-type="float">
            <text:p>28.12948908</text:p>
          </table:table-cell>
          <table:table-cell office:value-type="float" office:value="-15.4298982" calcext:value-type="float">
            <text:p>-15.42989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ón y Castillo - Plaza de la Feria</text:p>
          </table:table-cell>
          <table:table-cell office:value-type="string" calcext:value-type="string">
            <text:p>http://www.laspalmasgc.es/php/camaranew/cgrande29.jpg</text:p>
          </table:table-cell>
          <table:table-cell office:value-type="float" office:value="28.11399697" calcext:value-type="float">
            <text:p>28.11399697</text:p>
          </table:table-cell>
          <table:table-cell office:value-type="float" office:value="-15.42024761" calcext:value-type="float">
            <text:p>-15.42024761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en" number:country="GB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en" number:country="GB">
      <loext:text> </loext:text>
      <loext:fill-character> </loext:fill-character>
      <number:text>- </number:text>
    </number:number-style>
    <number:text-style style:name="N10120" number:language="en" number:country="GB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GB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GB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GB">
      <loext:text> £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en" number:country="GB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en" number:country="GB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GB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GB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1:07:04</meta:creation-date>
    <meta:initial-creator>Octavio Galvan</meta:initial-creator>
    <dc:language>en-GB</dc:language>
    <dc:date>2015-07-13T13:43:34</dc:date>
    <meta:editing-cycles>1</meta:editing-cycles>
    <meta:editing-duration>PT13S</meta:editing-duration>
    <meta:generator>LibreOffice/4.4.3.2$Windows_x86 LibreOffice_project/88805f81e9fe61362df02b9941de8e38a9b5fd16</meta:generator>
    <meta:document-statistic meta:table-count="1" meta:cell-count="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