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2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es" number:country="MX">
      <number:number number:min-integer-digits="1"/>
    </number:number-style>
    <style:style style:name="ce1" style:family="table-cell" style:parent-style-name="Default" style:data-style-name="N20000"/>
  </office:automatic-styles>
  <office:body>
    <office:spreadsheet>
      <table:table table:name="wifi_georreferenciad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IDENT,C,60</text:p>
          </table:table-cell>
          <table:table-cell table:style-name="Default" office:value-type="string" calcext:value-type="string">
            <text:p>ALTITUDE,N,19,8</text:p>
          </table:table-cell>
          <table:table-cell table:style-name="Default" office:value-type="string" calcext:value-type="string">
            <text:p>DDLat,C,254</text:p>
          </table:table-cell>
          <table:table-cell table:style-name="Default" office:value-type="string" calcext:value-type="string">
            <text:p>DDLon,C,254</text:p>
          </table:table-cell>
        </table:table-row>
        <table:table-row table:style-name="ro1">
          <table:table-cell office:value-type="string" calcext:value-type="string">
            <text:p>TP Canteras 2 Playa Chica 1 Nicolás Estévanez</text:p>
          </table:table-cell>
          <table:table-cell office:value-type="float" office:value="6.3" calcext:value-type="float">
            <text:p>6.3</text:p>
          </table:table-cell>
          <table:table-cell office:value-type="float" office:value="28.13935" calcext:value-type="float">
            <text:p>28.13935</text:p>
          </table:table-cell>
          <table:table-cell office:value-type="float" office:value="-15.43657" calcext:value-type="float">
            <text:p>-15.43657</text:p>
          </table:table-cell>
        </table:table-row>
        <table:table-row table:style-name="ro1">
          <table:table-cell office:value-type="string" calcext:value-type="string">
            <text:p>TP Canteras 9 Tenerife</text:p>
          </table:table-cell>
          <table:table-cell office:value-type="float" office:value="2.556" calcext:value-type="float">
            <text:p>2.556</text:p>
          </table:table-cell>
          <table:table-cell office:value-type="float" office:value="28.14777" calcext:value-type="float">
            <text:p>28.14777</text:p>
          </table:table-cell>
          <table:table-cell office:value-type="float" office:value="-15.43064" calcext:value-type="float">
            <text:p>-15.43064</text:p>
          </table:table-cell>
        </table:table-row>
        <table:table-row table:style-name="ro1">
          <table:table-cell office:value-type="string" calcext:value-type="string">
            <text:p>TP Canteras 4 Galileo</text:p>
          </table:table-cell>
          <table:table-cell office:value-type="float" office:value="4.371" calcext:value-type="float">
            <text:p>4.371</text:p>
          </table:table-cell>
          <table:table-cell office:value-type="float" office:value="28.1373" calcext:value-type="float">
            <text:p>28.1373</text:p>
          </table:table-cell>
          <table:table-cell office:value-type="float" office:value="-15.43751" calcext:value-type="float">
            <text:p>-15.43751</text:p>
          </table:table-cell>
        </table:table-row>
        <table:table-row table:style-name="ro1">
          <table:table-cell office:value-type="string" calcext:value-type="string">
            <text:p>TP Parque de las Rehoyas 1</text:p>
          </table:table-cell>
          <table:table-cell office:value-type="float" office:value="85" calcext:value-type="float">
            <text:p>85</text:p>
          </table:table-cell>
          <table:table-cell office:value-type="float" office:value="28.10916" calcext:value-type="float">
            <text:p>28.10916</text:p>
          </table:table-cell>
          <table:table-cell office:value-type="float" office:value="-15.42927" calcext:value-type="float">
            <text:p>-15.42927</text:p>
          </table:table-cell>
        </table:table-row>
        <table:table-row table:style-name="ro1">
          <table:table-cell office:value-type="string" calcext:value-type="string">
            <text:p>TP Alameda de Colón</text:p>
          </table:table-cell>
          <table:table-cell office:value-type="float" office:value="10.076" calcext:value-type="float">
            <text:p>10.076</text:p>
          </table:table-cell>
          <table:table-cell office:value-type="float" office:value="28.10295" calcext:value-type="float">
            <text:p>28.10295</text:p>
          </table:table-cell>
          <table:table-cell office:value-type="float" office:value="-15.41646" calcext:value-type="float">
            <text:p>-15.41646</text:p>
          </table:table-cell>
        </table:table-row>
        <table:table-row table:style-name="ro1">
          <table:table-cell office:value-type="string" calcext:value-type="string">
            <text:p>TP Parque Romano 2</text:p>
          </table:table-cell>
          <table:table-cell office:value-type="float" office:value="0" calcext:value-type="float">
            <text:p>0</text:p>
          </table:table-cell>
          <table:table-cell office:value-type="float" office:value="28.12394" calcext:value-type="float">
            <text:p>28.12394</text:p>
          </table:table-cell>
          <table:table-cell office:value-type="float" office:value="-15.42659" calcext:value-type="float">
            <text:p>-15.42659</text:p>
          </table:table-cell>
        </table:table-row>
        <table:table-row table:style-name="ro1">
          <table:table-cell office:value-type="string" calcext:value-type="string">
            <text:p>Parque del Canodromo 1</text:p>
          </table:table-cell>
          <table:table-cell office:value-type="float" office:value="0" calcext:value-type="float">
            <text:p>0</text:p>
          </table:table-cell>
          <table:table-cell office:value-type="float" office:value="28.11212" calcext:value-type="float">
            <text:p>28.11212</text:p>
          </table:table-cell>
          <table:table-cell office:value-type="float" office:value="-15.43396" calcext:value-type="float">
            <text:p>-15.43396</text:p>
          </table:table-cell>
        </table:table-row>
        <table:table-row table:style-name="ro1">
          <table:table-cell office:value-type="string" calcext:value-type="string">
            <text:p>TP Canteras 8 Reina Isabel</text:p>
          </table:table-cell>
          <table:table-cell office:value-type="float" office:value="4.969" calcext:value-type="float">
            <text:p>4.969</text:p>
          </table:table-cell>
          <table:table-cell office:value-type="float" office:value="28.14258" calcext:value-type="float">
            <text:p>28.14258</text:p>
          </table:table-cell>
          <table:table-cell office:value-type="float" office:value="-15.43354" calcext:value-type="float">
            <text:p>-15.43354</text:p>
          </table:table-cell>
        </table:table-row>
        <table:table-row table:style-name="ro1">
          <table:table-cell office:value-type="string" calcext:value-type="string">
            <text:p>TP Canteras 3 Churruca</text:p>
          </table:table-cell>
          <table:table-cell office:value-type="float" office:value="4.028" calcext:value-type="float">
            <text:p>4.028</text:p>
          </table:table-cell>
          <table:table-cell office:value-type="float" office:value="28.13504" calcext:value-type="float">
            <text:p>28.13504</text:p>
          </table:table-cell>
          <table:table-cell office:value-type="float" office:value="-15.44065" calcext:value-type="float">
            <text:p>-15.44065</text:p>
          </table:table-cell>
        </table:table-row>
        <table:table-row table:style-name="ro1">
          <table:table-cell office:value-type="string" calcext:value-type="string">
            <text:p>TP Canteras 11 Josefina Latorre</text:p>
          </table:table-cell>
          <table:table-cell office:value-type="float" office:value="6.62" calcext:value-type="float">
            <text:p>6.62</text:p>
          </table:table-cell>
          <table:table-cell office:value-type="float" office:value="28.13256" calcext:value-type="float">
            <text:p>28.13256</text:p>
          </table:table-cell>
          <table:table-cell office:value-type="float" office:value="-15.44323" calcext:value-type="float">
            <text:p>-15.44323</text:p>
          </table:table-cell>
        </table:table-row>
        <table:table-row table:style-name="ro1">
          <table:table-cell office:value-type="string" calcext:value-type="string">
            <text:p>TP Plaza de la Música</text:p>
          </table:table-cell>
          <table:table-cell office:value-type="float" office:value="5.007" calcext:value-type="float">
            <text:p>5.007</text:p>
          </table:table-cell>
          <table:table-cell office:value-type="float" office:value="28.13008" calcext:value-type="float">
            <text:p>28.13008</text:p>
          </table:table-cell>
          <table:table-cell office:value-type="float" office:value="-15.45083" calcext:value-type="float">
            <text:p>-15.45083</text:p>
          </table:table-cell>
        </table:table-row>
        <table:table-row table:style-name="ro1">
          <table:table-cell office:value-type="string" calcext:value-type="string">
            <text:p>TP Canteras 2 Playa Chica 2 Sargento Llagas</text:p>
          </table:table-cell>
          <table:table-cell office:value-type="float" office:value="4.6" calcext:value-type="float">
            <text:p>4.6</text:p>
          </table:table-cell>
          <table:table-cell office:value-type="float" office:value="28.14153" calcext:value-type="float">
            <text:p>28.14153</text:p>
          </table:table-cell>
          <table:table-cell office:value-type="float" office:value="-15.43479" calcext:value-type="float">
            <text:p>-15.43479</text:p>
          </table:table-cell>
        </table:table-row>
        <table:table-row table:style-name="ro1">
          <table:table-cell office:value-type="string" calcext:value-type="string">
            <text:p>TP Canteras 1 Gravina</text:p>
          </table:table-cell>
          <table:table-cell office:value-type="float" office:value="4.611" calcext:value-type="float">
            <text:p>4.611</text:p>
          </table:table-cell>
          <table:table-cell office:value-type="float" office:value="28.13577" calcext:value-type="float">
            <text:p>28.13577</text:p>
          </table:table-cell>
          <table:table-cell office:value-type="float" office:value="-15.44014" calcext:value-type="float">
            <text:p>-15.44014</text:p>
          </table:table-cell>
        </table:table-row>
        <table:table-row table:style-name="ro1">
          <table:table-cell office:value-type="string" calcext:value-type="string">
            <text:p>TP Canteras 5 Daoiz</text:p>
          </table:table-cell>
          <table:table-cell office:value-type="float" office:value="5.554" calcext:value-type="float">
            <text:p>5.554</text:p>
          </table:table-cell>
          <table:table-cell office:value-type="float" office:value="28.13381" calcext:value-type="float">
            <text:p>28.13381</text:p>
          </table:table-cell>
          <table:table-cell office:value-type="float" office:value="-15.44158" calcext:value-type="float">
            <text:p>-15.44158</text:p>
          </table:table-cell>
        </table:table-row>
        <table:table-row table:style-name="ro1">
          <table:table-cell office:value-type="string" calcext:value-type="string">
            <text:p>TP Canteras 7 Almansa</text:p>
          </table:table-cell>
          <table:table-cell office:value-type="float" office:value="12.314" calcext:value-type="float">
            <text:p>12.314</text:p>
          </table:table-cell>
          <table:table-cell office:value-type="float" office:value="28.13121" calcext:value-type="float">
            <text:p>28.13121</text:p>
          </table:table-cell>
          <table:table-cell office:value-type="float" office:value="-15.44473" calcext:value-type="float">
            <text:p>-15.44473</text:p>
          </table:table-cell>
        </table:table-row>
        <table:table-row table:style-name="ro1">
          <table:table-cell office:value-type="string" calcext:value-type="string">
            <text:p>TP Canteras 10 Salvador Cuyás</text:p>
          </table:table-cell>
          <table:table-cell office:value-type="float" office:value="4.231" calcext:value-type="float">
            <text:p>4.231</text:p>
          </table:table-cell>
          <table:table-cell office:value-type="float" office:value="28.14316" calcext:value-type="float">
            <text:p>28.14316</text:p>
          </table:table-cell>
          <table:table-cell office:value-type="float" office:value="-15.43288" calcext:value-type="float">
            <text:p>-15.43288</text:p>
          </table:table-cell>
        </table:table-row>
        <table:table-row table:style-name="ro1">
          <table:table-cell office:value-type="string" calcext:value-type="string">
            <text:p>TP Canteras 13 Lepanto</text:p>
          </table:table-cell>
          <table:table-cell office:value-type="float" office:value="11.35" calcext:value-type="float">
            <text:p>11.35</text:p>
          </table:table-cell>
          <table:table-cell office:value-type="float" office:value="28.13073" calcext:value-type="float">
            <text:p>28.13073</text:p>
          </table:table-cell>
          <table:table-cell office:value-type="float" office:value="-15.44605" calcext:value-type="float">
            <text:p>-15.44605</text:p>
          </table:table-cell>
        </table:table-row>
        <table:table-row table:style-name="ro1">
          <table:table-cell office:value-type="string" calcext:value-type="string">
            <text:p>TP Plaza de la Rana</text:p>
          </table:table-cell>
          <table:table-cell office:value-type="float" office:value="8.525" calcext:value-type="float">
            <text:p>8.525</text:p>
          </table:table-cell>
          <table:table-cell office:value-type="float" office:value="28.10209" calcext:value-type="float">
            <text:p>28.10209</text:p>
          </table:table-cell>
          <table:table-cell office:value-type="float" office:value="-15.41597" calcext:value-type="float">
            <text:p>-15.41597</text:p>
          </table:table-cell>
        </table:table-row>
        <table:table-row table:style-name="ro1">
          <table:table-cell office:value-type="string" calcext:value-type="string">
            <text:p>TP Plaza de la Rana 2</text:p>
          </table:table-cell>
          <table:table-cell office:value-type="float" office:value="0" calcext:value-type="float">
            <text:p>0</text:p>
          </table:table-cell>
          <table:table-cell office:value-type="float" office:value="28.10226" calcext:value-type="float">
            <text:p>28.10226</text:p>
          </table:table-cell>
          <table:table-cell office:value-type="float" office:value="-15.41528" calcext:value-type="float">
            <text:p>-15.41528</text:p>
          </table:table-cell>
        </table:table-row>
        <table:table-row table:style-name="ro1">
          <table:table-cell office:value-type="string" calcext:value-type="string">
            <text:p>TP Parque de las Rehoyas 2</text:p>
          </table:table-cell>
          <table:table-cell office:value-type="float" office:value="83" calcext:value-type="float">
            <text:p>83</text:p>
          </table:table-cell>
          <table:table-cell office:value-type="float" office:value="28.1078" calcext:value-type="float">
            <text:p>28.1078</text:p>
          </table:table-cell>
          <table:table-cell office:value-type="float" office:value="-15.42989" calcext:value-type="float">
            <text:p>-15.42989</text:p>
          </table:table-cell>
        </table:table-row>
        <table:table-row table:style-name="ro1">
          <table:table-cell office:value-type="string" calcext:value-type="string">
            <text:p>TP Parque Doramas 1</text:p>
          </table:table-cell>
          <table:table-cell office:value-type="float" office:value="9.588" calcext:value-type="float">
            <text:p>9.588</text:p>
          </table:table-cell>
          <table:table-cell office:value-type="float" office:value="28.12092" calcext:value-type="float">
            <text:p>28.12092</text:p>
          </table:table-cell>
          <table:table-cell office:value-type="float" office:value="-15.42837" calcext:value-type="float">
            <text:p>-15.42837</text:p>
          </table:table-cell>
        </table:table-row>
        <table:table-row table:style-name="ro1">
          <table:table-cell office:value-type="string" calcext:value-type="string">
            <text:p>TP Parque Doramas 2</text:p>
          </table:table-cell>
          <table:table-cell office:value-type="float" office:value="0" calcext:value-type="float">
            <text:p>0</text:p>
          </table:table-cell>
          <table:table-cell office:value-type="float" office:value="28.11984" calcext:value-type="float">
            <text:p>28.11984</text:p>
          </table:table-cell>
          <table:table-cell office:value-type="float" office:value="-15.42815" calcext:value-type="float">
            <text:p>-15.42815</text:p>
          </table:table-cell>
        </table:table-row>
        <table:table-row table:style-name="ro1">
          <table:table-cell office:value-type="string" calcext:value-type="string">
            <text:p>TP Playa de Alcaravaneras 1</text:p>
          </table:table-cell>
          <table:table-cell office:value-type="float" office:value="0" calcext:value-type="float">
            <text:p>0</text:p>
          </table:table-cell>
          <table:table-cell office:value-type="float" office:value="28.13249" calcext:value-type="float">
            <text:p>28.13249</text:p>
          </table:table-cell>
          <table:table-cell office:value-type="float" office:value="-15.42911" calcext:value-type="float">
            <text:p>-15.42911</text:p>
          </table:table-cell>
        </table:table-row>
        <table:table-row table:style-name="ro1">
          <table:table-cell office:value-type="string" calcext:value-type="string">
            <text:p>TP Playa de Alcaravaneras 2</text:p>
          </table:table-cell>
          <table:table-cell office:value-type="float" office:value="0" calcext:value-type="float">
            <text:p>0</text:p>
          </table:table-cell>
          <table:table-cell office:value-type="float" office:value="28.12902" calcext:value-type="float">
            <text:p>28.12902</text:p>
          </table:table-cell>
          <table:table-cell office:value-type="float" office:value="-15.42959" calcext:value-type="float">
            <text:p>-15.42959</text:p>
          </table:table-cell>
        </table:table-row>
        <table:table-row table:style-name="ro1">
          <table:table-cell office:value-type="string" calcext:value-type="string">
            <text:p>TP Parque Santa Catalina 1</text:p>
          </table:table-cell>
          <table:table-cell office:value-type="float" office:value="0" calcext:value-type="float">
            <text:p>0</text:p>
          </table:table-cell>
          <table:table-cell office:value-type="float" office:value="28.13986" calcext:value-type="float">
            <text:p>28.13986</text:p>
          </table:table-cell>
          <table:table-cell office:value-type="float" office:value="-15.42992" calcext:value-type="float">
            <text:p>-15.42992</text:p>
          </table:table-cell>
        </table:table-row>
        <table:table-row table:style-name="ro1">
          <table:table-cell office:value-type="string" calcext:value-type="string">
            <text:p>TP Parque Santa Catalina 2</text:p>
          </table:table-cell>
          <table:table-cell office:value-type="float" office:value="0" calcext:value-type="float">
            <text:p>0</text:p>
          </table:table-cell>
          <table:table-cell office:value-type="float" office:value="28.14052" calcext:value-type="float">
            <text:p>28.14052</text:p>
          </table:table-cell>
          <table:table-cell office:value-type="float" office:value="-15.42997" calcext:value-type="float">
            <text:p>-15.42997</text:p>
          </table:table-cell>
        </table:table-row>
        <table:table-row table:style-name="ro1">
          <table:table-cell office:value-type="string" calcext:value-type="string">
            <text:p>TP Parque Santa Catalina 3</text:p>
          </table:table-cell>
          <table:table-cell office:value-type="float" office:value="0" calcext:value-type="float">
            <text:p>0</text:p>
          </table:table-cell>
          <table:table-cell office:value-type="float" office:value="28.13976" calcext:value-type="float">
            <text:p>28.13976</text:p>
          </table:table-cell>
          <table:table-cell office:value-type="float" office:value="-15.43086" calcext:value-type="float">
            <text:p>-15.43086</text:p>
          </table:table-cell>
        </table:table-row>
        <table:table-row table:style-name="ro1">
          <table:table-cell office:value-type="string" calcext:value-type="string">
            <text:p>TP Parque del Castillo de la Luz</text:p>
          </table:table-cell>
          <table:table-cell office:value-type="float" office:value="0" calcext:value-type="float">
            <text:p>0</text:p>
          </table:table-cell>
          <table:table-cell office:value-type="float" office:value="28.14872" calcext:value-type="float">
            <text:p>28.14872</text:p>
          </table:table-cell>
          <table:table-cell office:value-type="float" office:value="-15.42548" calcext:value-type="float">
            <text:p>-15.42548</text:p>
          </table:table-cell>
        </table:table-row>
        <table:table-row table:style-name="ro1">
          <table:table-cell office:value-type="string" calcext:value-type="string">
            <text:p>TP Parque Romano 1</text:p>
          </table:table-cell>
          <table:table-cell office:value-type="float" office:value="0" calcext:value-type="float">
            <text:p>0</text:p>
          </table:table-cell>
          <table:table-cell office:value-type="float" office:value="28.12468" calcext:value-type="float">
            <text:p>28.12468</text:p>
          </table:table-cell>
          <table:table-cell office:value-type="float" office:value="-15.42815" calcext:value-type="float">
            <text:p>-15.42815</text:p>
          </table:table-cell>
        </table:table-row>
        <table:table-row table:style-name="ro1">
          <table:table-cell office:value-type="string" calcext:value-type="string">
            <text:p>Plaza de Santa Ana 1</text:p>
          </table:table-cell>
          <table:table-cell office:value-type="float" office:value="0" calcext:value-type="float">
            <text:p>0</text:p>
          </table:table-cell>
          <table:table-cell office:value-type="float" office:value="28.10037" calcext:value-type="float">
            <text:p>28.10037</text:p>
          </table:table-cell>
          <table:table-cell office:value-type="float" office:value="-15.41607" calcext:value-type="float">
            <text:p>-15.41607</text:p>
          </table:table-cell>
        </table:table-row>
        <table:table-row table:style-name="ro1">
          <table:table-cell office:value-type="string" calcext:value-type="string">
            <text:p>TP Cementerio San Lazaro</text:p>
          </table:table-cell>
          <table:table-cell office:value-type="float" office:value="0" calcext:value-type="float">
            <text:p>0</text:p>
          </table:table-cell>
          <table:table-cell office:value-type="float" office:value="28.09994" calcext:value-type="float">
            <text:p>28.09994</text:p>
          </table:table-cell>
          <table:table-cell office:value-type="float" office:value="-15.45937" calcext:value-type="float">
            <text:p>-15.45937</text:p>
          </table:table-cell>
        </table:table-row>
        <table:table-row table:style-name="ro1">
          <table:table-cell office:value-type="string" calcext:value-type="string">
            <text:p>TP Parque de la Mayordomía</text:p>
          </table:table-cell>
          <table:table-cell office:value-type="float" office:value="0" calcext:value-type="float">
            <text:p>0</text:p>
          </table:table-cell>
          <table:table-cell office:value-type="float" office:value="28.09963" calcext:value-type="float">
            <text:p>28.09963</text:p>
          </table:table-cell>
          <table:table-cell office:value-type="float" office:value="-15.46623" calcext:value-type="float">
            <text:p>-15.46623</text:p>
          </table:table-cell>
        </table:table-row>
        <table:table-row table:style-name="ro1">
          <table:table-cell office:value-type="string" calcext:value-type="string">
            <text:p>TP Parque San Telmo 1</text:p>
          </table:table-cell>
          <table:table-cell office:value-type="float" office:value="0" calcext:value-type="float">
            <text:p>0</text:p>
          </table:table-cell>
          <table:table-cell office:value-type="float" office:value="28.10945" calcext:value-type="float">
            <text:p>28.10945</text:p>
          </table:table-cell>
          <table:table-cell office:value-type="float" office:value="-15.41654" calcext:value-type="float">
            <text:p>-15.41654</text:p>
          </table:table-cell>
        </table:table-row>
        <table:table-row table:style-name="ro1">
          <table:table-cell office:value-type="string" calcext:value-type="string">
            <text:p>TP Parque San Telmo 2</text:p>
          </table:table-cell>
          <table:table-cell office:value-type="float" office:value="0" calcext:value-type="float">
            <text:p>0</text:p>
          </table:table-cell>
          <table:table-cell office:value-type="float" office:value="28.10836" calcext:value-type="float">
            <text:p>28.10836</text:p>
          </table:table-cell>
          <table:table-cell office:value-type="float" office:value="-15.41674" calcext:value-type="float">
            <text:p>-15.41674</text:p>
          </table:table-cell>
        </table:table-row>
        <table:table-row table:style-name="ro1">
          <table:table-cell office:value-type="string" calcext:value-type="string">
            <text:p>TP Parque de Juan Pablo II</text:p>
          </table:table-cell>
          <table:table-cell office:value-type="float" office:value="0" calcext:value-type="float">
            <text:p>0</text:p>
          </table:table-cell>
          <table:table-cell office:value-type="float" office:value="28.10473" calcext:value-type="float">
            <text:p>28.10473</text:p>
          </table:table-cell>
          <table:table-cell office:value-type="float" office:value="-15.44992" calcext:value-type="float">
            <text:p>-15.44992</text:p>
          </table:table-cell>
        </table:table-row>
        <table:table-row table:style-name="ro1">
          <table:table-cell office:value-type="string" calcext:value-type="string">
            <text:p>TP Parque de Juan Pablo II 2</text:p>
          </table:table-cell>
          <table:table-cell office:value-type="float" office:value="0" calcext:value-type="float">
            <text:p>0</text:p>
          </table:table-cell>
          <table:table-cell office:value-type="float" office:value="28.10305" calcext:value-type="float">
            <text:p>28.10305</text:p>
          </table:table-cell>
          <table:table-cell office:value-type="float" office:value="-15.44984" calcext:value-type="float">
            <text:p>-15.44984</text:p>
          </table:table-cell>
        </table:table-row>
        <table:table-row table:style-name="ro1">
          <table:table-cell office:value-type="string" calcext:value-type="string">
            <text:p>TP Parque de Juan Pablo II 3</text:p>
          </table:table-cell>
          <table:table-cell office:value-type="float" office:value="0" calcext:value-type="float">
            <text:p>0</text:p>
          </table:table-cell>
          <table:table-cell office:value-type="float" office:value="28.10122" calcext:value-type="float">
            <text:p>28.10122</text:p>
          </table:table-cell>
          <table:table-cell office:value-type="float" office:value="-15.45034" calcext:value-type="float">
            <text:p>-15.450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 style:data-style-name="N2" text:time-value="13:08:37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date>2014-11-25T13:10:20.773000000</dc:date>
    <meta:editing-duration>PT1M42S</meta:editing-duration>
    <meta:editing-cycles>1</meta:editing-cycles>
    <meta:document-statistic meta:table-count="1" meta:cell-count="152" meta:object-count="0"/>
  </office:meta>
</office:document-meta>
</file>